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300000163E6B47FDBE16FDBAE.png" manifest:media-type="image/png"/>
  <manifest:file-entry manifest:full-path="Pictures/10000001000002530000005A726469745A04A4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53cm" fo:margin-left="-1.251cm" fo:margin-top="0cm" fo:margin-bottom="0cm" table:align="left" style:writing-mode="lr-tb"/>
    </style:style>
    <style:style style:name="Tabela1.A" style:family="table-column">
      <style:table-column-properties style:column-width="4.524cm"/>
    </style:style>
    <style:style style:name="Tabela1.B" style:family="table-column">
      <style:table-column-properties style:column-width="8.229cm"/>
    </style:style>
    <style:style style:name="Tabela1.C" style:family="table-column">
      <style:table-column-properties style:column-width="5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253cm" fo:margin-left="-1.251cm" fo:margin-top="0cm" fo:margin-bottom="0cm" table:align="left" style:writing-mode="lr-tb"/>
    </style:style>
    <style:style style:name="Tabela2.A" style:family="table-column">
      <style:table-column-properties style:column-width="18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row-height="14.002cm" fo:keep-together="auto"/>
    </style:style>
    <style:style style:name="Tabela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494cm" fo:margin-bottom="0.28cm" style:contextual-spacing="false" fo:line-height="105%"/>
    </style:style>
    <style:style style:name="P2" style:family="paragraph" style:parent-style-name="Normal_20__28_Web_29_">
      <style:paragraph-properties fo:margin-top="0.494cm" fo:margin-bottom="0.423cm" style:contextual-spacing="false" fo:line-height="105%"/>
    </style:style>
    <style:style style:name="P3" style:family="paragraph" style:parent-style-name="Footer">
      <style:paragraph-properties>
        <style:tab-stops>
          <style:tab-stop style:position="4.63cm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pt" fo:country="BR" fo:font-weight="bold" style:letter-kerning="false" style:font-size-asian="10pt" style:font-weight-asian="bold" style:font-name-complex="Arial2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pt" fo:country="BR" fo:font-weight="bold" style:letter-kerning="false" style:font-size-asian="10pt" style:font-weight-asian="bold" style:font-name-complex="Arial2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fo:font-weight="bold" officeooo:rsid="001880ed" officeooo:paragraph-rsid="001880ed" style:letter-kerning="false" style:font-size-asian="11pt" style:font-weight-asian="bold" style:font-size-complex="16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1pt" fo:language="pt" fo:country="BR" fo:font-weight="bold" officeooo:rsid="001c0a41" officeooo:paragraph-rsid="001c0a41" style:letter-kerning="false" style:font-size-asian="11pt" style:font-weight-asian="bold" style:font-size-complex="1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fo:font-weight="bold" officeooo:rsid="001c0a41" officeooo:paragraph-rsid="001c0a41" style:letter-kerning="false" style:font-size-asian="11pt" style:font-weight-asian="bold" style:font-size-complex="1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fo:font-weight="bold" style:letter-kerning="false" style:font-size-asian="11pt" style:font-weight-asian="bold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pt" fo:country="BR" fo:font-weight="bold" officeooo:paragraph-rsid="001975f5" style:letter-kerning="false" style:font-size-asian="11pt" style:font-weight-asian="bold" style:font-size-complex="14pt" style:language-complex="ar" style:country-complex="SA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-1.251cm" fo:margin-right="-2.252cm" fo:text-align="center" style:justify-single-word="false" fo:text-indent="0cm" style:auto-text-indent="false"/>
      <style:text-properties fo:font-weight="bold" style:font-weight-asian="bold" style:font-size-complex="11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222222" loext:opacity="100%" style:font-name="Arial1" fo:font-size="12pt" fo:letter-spacing="normal" fo:language="pt" fo:country="BR" fo:font-style="normal" fo:font-weight="normal" style:letter-kerning="false" style:font-size-asian="11pt" style:font-weight-asian="bold" style:font-size-complex="14pt" style:language-complex="ar" style:country-complex="SA"/>
    </style:style>
    <style:style style:name="T1" style:family="text">
      <style:text-properties officeooo:rsid="001c0a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PROJETO DE RESOLUÇÃO LEGISLATIVA</text:p>
      <text:p text:style-name="P4">TÍTULO DE CIDADANIA FRIBURGUENS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">Agraciado(a)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0">FABRICIO MARTINS TERR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">Data de Nascimento:</text:p>
          </table:table-cell>
          <table:table-cell table:style-name="Tabela1.A1" office:value-type="string">
            <text:p text:style-name="P6">Cidade de Nascimento:</text:p>
          </table:table-cell>
          <table:table-cell table:style-name="Tabela1.A1" office:value-type="string">
            <text:p text:style-name="P6">Estado de Nascimento:</text:p>
          </table:table-cell>
        </table:table-row>
        <table:table-row table:style-name="Tabela1.1">
          <table:table-cell table:style-name="Tabela1.A4" office:value-type="string">
            <text:p text:style-name="P9">21/10/1977</text:p>
          </table:table-cell>
          <table:table-cell table:style-name="Tabela1.B4" office:value-type="string">
            <text:p text:style-name="P9">JUIZ DE FORA</text:p>
          </table:table-cell>
          <table:table-cell table:style-name="Tabela1.C4" office:value-type="string">
            <text:p text:style-name="P9">MG</text:p>
          </table:table-cell>
        </table:table-row>
        <table:table-row table:style-name="Tabela1.1">
          <table:table-cell table:style-name="Tabela1.A1" table:number-columns-spanned="3" office:value-type="string">
            <text:p text:style-name="P6">Resolução Legislativa proposta pelo(a) Vereador(a):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8">TÍTULO DE CIDADÃO FRIBURGUENSE</text:p>
          </table:table-cell>
          <table:covered-table-cell/>
          <table:covered-table-cell/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HISTÓRICO DESCRITIVO DOS SERVIÇOS PRESTADOS AO MUNICÍPIO QUE JUSTIFIQUE O MERECIMENTO DA HONRARIA (síntese em no máximo 25 linhas)</text:p>
          </table:table-cell>
        </table:table-row>
        <table:table-row table:style-name="Tabela2.2">
          <table:table-cell table:style-name="Tabela2.A2" office:value-type="string">
            <text:p text:style-name="P12"/>
            <text:p text:style-name="P12"/>
            <text:p text:style-name="P11"/>
            <text:p text:style-name="P16">Nasci<text:span text:style-name="T1">do</text:span> em Juiz de Fora MG, em 21 de outubro de 1977, tenho 46 anos de idade, <text:s/>casado com Silvana Rocha Motta de 47 anos. <text:span text:style-name="T1">Pai de </text:span><text:s/>Murilo Rocha Martins Terra com idade de 6 anos, nascido em Nova Friburgo-RJ.</text:p>
            <text:p text:style-name="P15"/>
            <text:p text:style-name="P15">Formado em Técnico em Contabilidade pela Escola Estadual Sena Figueiredo em Mercês-MG.</text:p>
            <text:p text:style-name="P15"/>
            <text:p text:style-name="P15">Formado em Eletrônica Industrial pelo SENAI em Barbacena-MG.</text:p>
            <text:p text:style-name="P15"/>
            <text:p text:style-name="P15">Formado em Administração de Empresa pelo Polo Unopar em Nova Friburgo-RJ.</text:p>
            <text:p text:style-name="P15"/>
            <text:p text:style-name="P15">Além de vários outros cursos profissionalizantes, buscando novos conhecimentos para aplicações nas atividades dentro da Energisa.</text:p>
            <text:p text:style-name="P15"/>
            <text:p text:style-name="P15">Ingress<text:span text:style-name="T1">ou</text:span> na Companhia Força e Luz Cataguazes Leopoldina em setembro de 1996 que depois se tornaria Grupo Energisa.</text:p>
            <text:p text:style-name="P15"/>
            <text:p text:style-name="P15">Exerc<text:span text:style-name="T1">eu</text:span> a profissão de Eletricista de Distribuição de setembro de 1996 até outubro de 2007.</text:p>
            <text:p text:style-name="P15"/>
            <text:p text:style-name="P15">Exerc<text:span text:style-name="T1">eu</text:span> a profissão de Técnico de Distribuição de outubro de 2007 até setembro de 2011.</text:p>
            <text:p text:style-name="P15"/>
            <text:p text:style-name="P15">De Setembro de 2011 à atual, exercendo o cargo de Supervisão, atualmente Supervisor de Construção e Manutenção II <text:span text:style-name="T1">na Companhia Força e Luz Cataguazes, Energisa.</text:span></text:p>
            <text:p text:style-name="P15"><text:s/><text:span text:style-name="T1">Vem prestando grandes colaborações e pronto atendimento as demandas encaminhadas pela população de Nova Friburgo.</text:span></text:p>
            <text:p text:style-name="Standard"><text:lin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3"/>
      <text:p text:style-name="P14">Favor inserir uma fotocópia da identidade do(a) agraciado(a) para conferência dos dados apresentados.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Helvetica, sans-serif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.28cm" style:contextual-spacing="false" fo:line-height="105%"/>
    </style:style>
    <style:style style:name="MP2" style:family="paragraph" style:parent-style-name="Normal_20__28_Web_29_">
      <style:paragraph-properties fo:margin-top="0.494cm" fo:margin-bottom="0.423cm" style:contextual-spacing="false" fo:line-height="105%"/>
    </style:style>
    <style:style style:name="MP3" style:family="paragraph" style:parent-style-name="Footer">
      <style:paragraph-properties>
        <style:tab-stops>
          <style:tab-stop style:position="4.63cm"/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75" text:anchor-type="char" svg:y="0.503cm" svg:width="9.338cm" svg:height="3.387cm" draw:z-index="0"><draw:image xlink:href="Pictures/10000001000003D300000163E6B47FDBE16FDBAE.png" xlink:type="simple" xlink:show="embed" xlink:actuate="onLoad" draw:mime-type="image/png"/><svg:desc>C:\Users\Valente\AppData\Local\Temp\lu129321sq9lk.tmp\lu129321sq9lw_tmp_9b420a5a1062e33a.png</svg:desc></draw:frame></text:p>
        <text:p text:style-name="MP2"/>
        <text:p text:style-name="MP2"/>
        <text:p text:style-name="Header"/>
      </style:header>
      <style:footer>
        <text:p text:style-name="MP3"><text:tab/><draw:frame draw:style-name="Mfr2" draw:name="Imagem 76" text:anchor-type="as-char" svg:width="15cm" svg:height="2.268cm" draw:z-index="1"><draw:image xlink:href="Pictures/10000001000002530000005A726469745A04A4F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 José Santos Valente</meta:initial-creator>
    <meta:editing-cycles>5</meta:editing-cycles>
    <meta:print-date>2024-03-06T15:29:14.456000000</meta:print-date>
    <meta:creation-date>2024-03-05T15:24:00</meta:creation-date>
    <dc:date>2024-03-11T09:50:30.295000000</dc:date>
    <dc:language>pt-BR</dc:language>
    <meta:editing-duration>PT15M57S</meta:editing-duration>
    <meta:generator>LibreOffice/7.2.7.2$Windows_X86_64 LibreOffice_project/8d71d29d553c0f7dcbfa38fbfda25ee34cce99a2</meta:generator>
    <meta:document-statistic meta:table-count="2" meta:image-count="2" meta:object-count="0" meta:page-count="1" meta:paragraph-count="26" meta:word-count="242" meta:character-count="1619" meta:non-whitespace-character-count="1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