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41DF000003E1500004B7AEA936CE204605BC6.emf" manifest:media-type="image/x-emf"/>
  <manifest:file-entry manifest:full-path="Pictures/1000020100000259000002DACB7D15DFACBF99D1.png" manifest:media-type="image/png"/>
  <manifest:file-entry manifest:full-path="Pictures/1000020100000064000000733A40B68831A40F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af2c1" officeooo:paragraph-rsid="000fd828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fo:font-style="italic" style:text-underline-style="none" fo:font-weight="normal" officeooo:rsid="000af2c1" officeooo:paragraph-rsid="000fd828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9e509" officeooo:paragraph-rsid="000fd828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831c2" officeooo:paragraph-rsid="000fd828" style:letter-kerning="true" style:font-size-asian="10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bold" officeooo:rsid="000c049f" officeooo:paragraph-rsid="000fd828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831c2" officeooo:paragraph-rsid="000fd828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9e509" officeooo:paragraph-rsid="000fd828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af2c1" officeooo:paragraph-rsid="000fd828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0fd828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0fd828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0fd828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" fo:font-size="11pt" style:text-underline-style="none" fo:font-weight="normal" officeooo:rsid="001e2e64" officeooo:paragraph-rsid="000fd828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1pt" style:text-underline-style="none" fo:font-weight="normal" officeooo:paragraph-rsid="000fd828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fd828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/>
      <style:text-properties officeooo:paragraph-rsid="000fd828"/>
    </style:style>
    <style:style style:name="P21" style:family="paragraph" style:parent-style-name="Standard">
      <style:text-properties officeooo:paragraph-rsid="000fd828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0c049f"/>
    </style:style>
    <style:style style:name="T2" style:family="text">
      <style:text-properties style:font-name="Arial" fo:language="pt" fo:country="BR" style:text-underline-style="none" fo:font-weight="bold" style:letter-kerning="true" style:font-weight-asian="bold"/>
    </style:style>
    <style:style style:name="T3" style:family="text">
      <style:text-properties style:font-name="Arial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0fd828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06009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12423a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bold" officeooo:rsid="000fd828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106009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12423a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1" style:family="text">
      <style:text-properties fo:language="pt" fo:country="BR" style:letter-kerning="true"/>
    </style:style>
    <style:style style:name="T12" style:family="text">
      <style:text-properties fo:language="pt" fo:country="BR" officeooo:rsid="001bf986" style:letter-kerning="true"/>
    </style:style>
    <style:style style:name="T13" style:family="text">
      <style:text-properties fo:language="pt" fo:country="BR" officeooo:rsid="001dff24" style:letter-kerning="true"/>
    </style:style>
    <style:style style:name="T14" style:family="text">
      <style:text-properties fo:language="pt" fo:country="BR" officeooo:rsid="00067df7" style:letter-kerning="true"/>
    </style:style>
    <style:style style:name="T15" style:family="text">
      <style:text-properties fo:language="pt" fo:country="BR" officeooo:rsid="000b0ed5" style:letter-kerning="true"/>
    </style:style>
    <style:style style:name="T16" style:family="text">
      <style:text-properties fo:language="pt" fo:country="BR" officeooo:rsid="0012423a" style:letter-kerning="tru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f2c1" style:font-weight-asian="bold" style:font-weight-complex="bold"/>
    </style:style>
    <style:style style:name="T20" style:family="text">
      <style:text-properties officeooo:rsid="0009e509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r. Presidente: </text:p>
      <text:p text:style-name="P14"/>
      <text:p text:style-name="P19"><text:span text:style-name="T2">REQUEIRO</text:span><text:span text:style-name="T3">, após observadas as formalidades regimentais, que seja submetido ao Douto Plenário desta Casa Legislativa a seguinte proposição:</text:span></text:p>
      <text:p text:style-name="P15"/>
      <text:p text:style-name="P16"><text:s/>MOÇÃO ESPECIAL DE LOUVOR </text:p>
      <text:p text:style-name="P21"/>
      <text:p text:style-name="P20"><text:span text:style-name="T4">Com </text:span><text:span text:style-name="T5">o Sr. </text:span><text:span text:style-name="T8">Silecio Carp</text:span><text:span text:style-name="T10">i</text:span><text:span text:style-name="T5">, a frente da</text:span><text:span text:style-name="T8"> Empresa </text:span><text:span text:style-name="T9">Consensus</text:span><text:span text:style-name="T6"> </text:span><text:span text:style-name="T5">que vem desenvolvendo um brilhante trabalho com resíduos t</text:span><text:span text:style-name="T6">ê</text:span><text:span text:style-name="T5">xteis. </text:span><text:span text:style-name="T6">Resíduos esses que antes descartados de forma irregular, de difícil compactação, hoje fomentam um trabalho onde os resíduos têxteis triturados são utilizados por empresas que transformam o poliéster em fio de pet e a poliamida em polímeros. Hoje são feitos produtos usados em peças automotivas, enchimento de sofás, puffs, bichinho de pelúcia, mantas, tapetes, calotas, para-choque, entre outros. A Consensus atende </text:span><text:span text:style-name="T7">hoje em torno de 1.400 empresas formais e 4.000 informais.</text:span></text:p>
      <text:p text:style-name="P17"/>
      <text:p text:style-name="P18"><text:span text:style-name="T11">Nova Friburgo, </text:span><text:span text:style-name="T16">12</text:span><text:span text:style-name="T14"> de </text:span><text:span text:style-name="T16">Dezembro</text:span><text:span text:style-name="T15"> de 2023.</text:span></text:p>
      <text:p text:style-name="P14"/>
      <text:p text:style-name="P4">_______________________________</text:p>
      <text:p text:style-name="P10">WALACE PIRAN</text:p>
      <text:p text:style-name="P4"><text:span text:style-name="T17">Vereador </text:span>–<text:span text:style-name="T17"> PSDB</text:span></text:p>
      <text:p text:style-name="P4"/>
      <text:p text:style-name="P5">_______________ <text:s text:c="16"/>_______________ <text:s text:c="16"/>_____________________________</text:p>
      <text:p text:style-name="P6"><text:span text:style-name="T18">MAIARA FELICIO <text:s/></text:span><text:s text:c="16"/><text:span text:style-name="T18">PRISCILLA PITTA</text:span> <text:s text:c="15"/><text:span text:style-name="T18"><text:s/>VANDERLÉIA ABRACE ESSA IDÉIA</text:span></text:p>
      <text:p text:style-name="P6"><text:span text:style-name="T17">PT </text:span><text:s text:c="41"/><text:span text:style-name="T17"><text:s/>CIDADANIA <text:s/></text:span><text:s text:c="26"/><text:span text:style-name="T17"><text:s text:c="2"/>PP</text:span></text:p>
      <text:p text:style-name="P5"/>
      <text:p text:style-name="P6">__________________ <text:s text:c="11"/>___________________ <text:s text:c="12"/>______________________ <text:s text:c="2"/></text:p>
      <text:p text:style-name="P6"><text:span text:style-name="T18">MARCINHO ALVES </text:span><text:s text:c="14"/><text:span text:style-name="T18">CARLINHOS DO KIKO <text:s text:c="12"/></text:span><text:span text:style-name="T19">ZEZINHO DO CAMINHÃO </text:span></text:p>
      <text:p text:style-name="P2">REPUBLICANOS <text:s text:c="19"/>PROS <text:s text:c="38"/>REPUBLICANOS</text:p>
      <text:p text:style-name="P2"/>
      <text:p text:style-name="P2"/>
      <text:p text:style-name="P8">__________________ <text:s text:c="11"/>__________________ <text:s text:c="11"/>__________________ <text:s text:c="13"/>___________</text:p>
      <text:p text:style-name="P11">ÂNGELO GAGUINHO <text:s text:c="12"/>PROFESSOR ANDRÉ <text:s text:c="11"/>CLÁUDIO LEANDRO <text:s text:c="18"/><text:span text:style-name="T20">JÂNIO</text:span></text:p>
      <text:p text:style-name="P3">DC <text:s text:c="43"/>PL <text:s text:c="43"/>PL <text:s text:c="49"/>DC</text:p>
      <text:p text:style-name="P9"/>
      <text:p text:style-name="P9"/>
      <text:p text:style-name="P9">________________ <text:s text:c="14"/>________________ <text:s text:c="15"/>__________________ <text:s text:c="12"/>______________</text:p>
      <text:p text:style-name="P12">JOSÉ ROBERTO <text:s text:c="21"/>JOSÉ CARLOS <text:s text:c="20"/>CASCÃO DO POVO <text:s text:c="18"/>MAX BILL</text:p>
      <text:p text:style-name="P3">PSC <text:s text:c="42"/>PRTB <text:s text:c="36"/>PATRIOTA <text:s text:c="34"/>AVANTE</text:p>
      <text:p text:style-name="P3"/>
      <text:p text:style-name="P3"/>
      <text:p text:style-name="P3"/>
      <text:p text:style-name="P7">________________ <text:s text:c="15"/>_________________ <text:s text:c="14"/>_______________ <text:s text:c="11"/>________________</text:p>
      <text:p text:style-name="P12">DIRCEU TARDEM <text:s text:c="17"/>JOELSON DO POTE <text:s text:c="15"/>ISAQUE DEMANI <text:s text:c="12"/>MAICON QUEIROZ</text:p>
      <text:p text:style-name="P1">PSB <text:s text:c="40"/>PDT <text:s text:c="42"/>PP <text:s text:c="36"/>PSC</text:p>
      <text:p text:style-name="P7"/>
      <text:p text:style-name="P7"/>
      <text:p text:style-name="P7">_____________________ <text:s text:c="13"/>______________________</text:p>
      <text:p text:style-name="P13">WELLINGTON MOREIRA <text:s text:c="13"/>CHRISTIANO HUGUENIN</text:p>
      <text:p text:style-name="P1">UNIÃO BRASIL <text:s text:c="30"/><text:span text:style-name="T1">PP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2" draw:name="Forma1_0" draw:style-name="Mgr1" draw:text-style-name="MP2" svg:width="13.283cm" svg:height="1.599cm" svg:x="3.591cm" svg:y="0.145cm"><draw:text-box><text:p text:style-name="MP1"><text:span text:style-name="MT1">CÂMARA MUNICIPAL DE NOVA FRIBURGO</text:span></text:p><text:p text:style-name="MP1"><text:span text:style-name="MT2">ESTADO DO RIO DE JANEIRO</text:span></text:p><text:p text:style-name="MP1"><text:span text:style-name="MT2">GABINETE DO VEREADOR WALACE PIRAN <text:s/></text:span></text:p></draw:text-box></draw:frame><draw:frame draw:style-name="Mfr1" draw:name="Figura3" text:anchor-type="as-char" svg:y="-4.419cm" svg:width="1.556cm" svg:height="2.117cm" draw:z-index="0"><draw:image xlink:href="Pictures/10C41DF000003E1500004B7AEA936CE204605BC6.emf" xlink:type="simple" xlink:show="embed" xlink:actuate="onLoad" draw:mime-type="image/x-emf"/><draw:image xlink:href="Pictures/1000020100000259000002DACB7D15DFACBF99D1.png" xlink:type="simple" xlink:show="embed" xlink:actuate="onLoad" draw:mime-type="image/png"/></draw:frame><draw:frame draw:style-name="Mfr2" draw:name="Figura4" text:anchor-type="char" svg:x="1.859cm" svg:y="-0.065cm" svg:width="1.496cm" svg:height="2.143cm" draw:z-index="1"><draw:image xlink:href="Pictures/1000020100000064000000733A40B68831A40F5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0:36:27.286000000</meta:creation-date>
    <meta:print-date>2023-12-12T11:06:04.148000000</meta:print-date>
    <dc:date>2023-12-12T11:06:45.702000000</dc:date>
    <meta:editing-duration>PT7M42S</meta:editing-duration>
    <meta:editing-cycles>1</meta:editing-cycles>
    <meta:document-statistic meta:table-count="0" meta:image-count="2" meta:object-count="0" meta:page-count="1" meta:paragraph-count="27" meta:word-count="212" meta:character-count="2583" meta:non-whitespace-character-count="1465"/>
    <meta:generator>LibreOffice/7.0.4.2$Windows_X86_64 LibreOffice_project/dcf040e67528d9187c66b2379df5ea4407429775</meta:generator>
  </office:meta>
</office:document-meta>
</file>