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Arial" fo:font-size="14pt" officeooo:paragraph-rsid="000eab4d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4pt" fo:font-weight="bold" officeooo:rsid="001c0afc" officeooo:paragraph-rsid="001c0afc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2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4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5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6" style:family="paragraph" style:parent-style-name="Standard">
      <style:text-properties style:font-name="Arial" officeooo:paragraph-rsid="00099e04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1c0afc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9e04"/>
    </style:style>
    <style:style style:name="T3" style:family="text">
      <style:text-properties officeooo:rsid="000e9e0b"/>
    </style:style>
    <style:style style:name="T4" style:family="text">
      <style:text-properties officeooo:rsid="0011c336"/>
    </style:style>
    <style:style style:name="T5" style:family="text">
      <style:text-properties officeooo:rsid="0012bef2"/>
    </style:style>
    <style:style style:name="T6" style:family="text">
      <style:text-properties fo:font-size="15pt" style:font-name-asian="ArialMT" style:font-size-asian="15pt" style:font-name-complex="ArialMT" style:font-size-complex="15pt"/>
    </style:style>
    <style:style style:name="T7" style:family="text">
      <style:text-properties fo:font-size="15pt" officeooo:rsid="000e5ff2" style:font-name-asian="ArialMT" style:font-size-asian="15pt" style:font-name-complex="ArialMT" style:font-size-complex="15pt"/>
    </style:style>
    <style:style style:name="T8" style:family="text">
      <style:text-properties fo:font-size="11pt" style:font-name-asian="ArialMT" style:font-size-asian="11pt" style:font-name-complex="ArialMT" style:font-size-complex="11pt"/>
    </style:style>
    <style:style style:name="T9" style:family="text">
      <style:text-properties fo:font-size="11pt" officeooo:rsid="000e5ff2" style:font-name-asian="ArialMT" style:font-size-asian="11pt" style:font-name-complex="ArialMT" style:font-size-complex="11pt"/>
    </style:style>
    <style:style style:name="T10" style:family="text">
      <style:text-properties fo:font-size="11pt" officeooo:rsid="0011c336" style:font-name-asian="ArialMT" style:font-size-asian="11pt" style:font-name-complex="ArialMT" style:font-size-complex="11pt"/>
    </style:style>
    <style:style style:name="T11" style:family="text">
      <style:text-properties fo:font-size="11pt" officeooo:rsid="000f2d40" style:font-name-asian="ArialMT" style:font-size-asian="11pt" style:font-name-complex="ArialMT" style:font-size-complex="11pt"/>
    </style:style>
    <style:style style:name="T12" style:family="text">
      <style:text-properties fo:font-size="11pt" officeooo:rsid="00127e8a" style:font-name-asian="ArialMT" style:font-size-asian="11pt" style:font-name-complex="ArialMT" style:font-size-complex="11pt"/>
    </style:style>
    <style:style style:name="T13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4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5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officeooo:rsid="00190a01"/>
    </style:style>
    <style:style style:name="T19" style:family="text">
      <style:text-properties fo:font-weight="bold" officeooo:rsid="001c0afc" style:font-weight-asian="bold" style:font-weight-complex="bold"/>
    </style:style>
    <style:style style:name="T20" style:family="text">
      <style:text-properties fo:font-weight="bold" officeooo:rsid="001d6ece" style:font-weight-asian="bold" style:font-weight-complex="bold"/>
    </style:style>
    <style:style style:name="T21" style:family="text">
      <style:text-properties officeooo:rsid="001c0afc"/>
    </style:style>
    <style:style style:name="T22" style:family="text">
      <style:text-properties officeooo:rsid="001d6e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1"><draw:image xlink:href="Pictures/100000000000007A000000972827A3ABBB6D2FB8.jpg" xlink:type="simple" xlink:show="embed" xlink:actuate="onLoad" draw:mime-type="image/jpeg"/></draw:frame></text:p>
      <text:p text:style-name="P9"><text:span text:style-name="T6"><text:s text:c="3"/></text:span><text:span text:style-name="T7">CÂMARA MUNICIPAL DE NOVA FRIBURGO</text:span></text:p>
      <text:p text:style-name="P2"><text:s text:c="2"/>GABINETE DO VEREADOR <text:span text:style-name="T3">PROFESSOR ANDRÉ</text:span></text:p>
      <text:p text:style-name="P3"/>
      <text:p text:style-name="P10">Ao</text:p>
      <text:p text:style-name="P13">Exmo. Sr. Vereador</text:p>
      <text:p text:style-name="P19">MAX BILL</text:p>
      <text:list text:style-name="WW8Num1">
        <text:list-item>
          <text:p text:style-name="P28">D. Presidente da Câmara Municipal de Nova Friburgo</text:p>
        </text:list-item>
      </text:list>
      <text:p text:style-name="P11"/>
      <text:p text:style-name="P10"/>
      <text:p text:style-name="P12">Senhor Presidente,</text:p>
      <text:p text:style-name="P12"/>
      <text:p text:style-name="P12"/>
      <text:p text:style-name="P17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20"/>
      <text:p text:style-name="P17">MOÇÃO ESPECIAL DE LOUVOR: </text:p>
      <text:p text:style-name="P18"><text:tab/></text:p>
      <text:p text:style-name="P7"><text:tab/><text:span text:style-name="T18">Com </text:span><text:span text:style-name="T22">o</text:span><text:span text:style-name="T18"> </text:span><text:span text:style-name="T22">Sr.</text:span><text:span text:style-name="T18"> </text:span><text:span text:style-name="T20">Leonardo Nicolau Pimentel</text:span><text:span text:style-name="T18">, pela sua dedicação e excelência nos serviços prestados como Cirurgião-dentista </text:span><text:span text:style-name="T22">na área de Odontopediatria.</text:span></text:p>
      <text:p text:style-name="P6"/>
      <text:p text:style-name="P6"/>
      <text:p text:style-name="P6"/>
      <text:p text:style-name="P14"><text:s text:c="30"/>Sala Dr. Jean Bazet, <text:span text:style-name="T22">04 de dezembro</text:span><text:span text:style-name="T21"> de 2023.</text:span></text:p>
      <text:p text:style-name="P14"/>
      <text:p text:style-name="P14"/>
      <text:p text:style-name="P15"/>
      <text:p text:style-name="P15"/>
      <text:p text:style-name="P16"/>
      <text:p text:style-name="P16"/>
      <text:p text:style-name="P16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8"><text:soft-page-break/><text:s/><draw:frame draw:style-name="fr1" draw:name="figuras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9"><text:span text:style-name="T6"><text:s text:c="3"/></text:span><text:span text:style-name="T7">CÂMARA MUNICIPAL DE NOVA FRIBURGO</text:span></text:p>
      <text:p text:style-name="P21"><text:s text:c="6"/>GABINETE DO VEREADOR <text:span text:style-name="T3">PROFESSOR ANDRÉ</text:span></text:p>
      <text:p text:style-name="P22"/>
      <text:p text:style-name="P22"/>
      <text:p text:style-name="P22"/>
      <text:p text:style-name="P27">CONCEDE <text:span text:style-name="T2">MOÇÃO DE LOUVOR A </text:span><text:span text:style-name="T22">LEONARDO NICOLAU PIMENTEL</text:span></text:p>
      <text:p text:style-name="P22"/>
      <text:p text:style-name="P22"/>
      <text:p text:style-name="P22"/>
      <text:p text:style-name="P22"/>
      <text:p text:style-name="P22">_______________________ <text:s text:c="5"/>__________________________ <text:s text:c="4"/>_______________________</text:p>
      <text:p text:style-name="P22"><text:s text:c="9"/><text:span text:style-name="T4">Carlinhos do Kiko</text:span> <text:s text:c="25"/><text:span text:style-name="T4">Cascão do Povo</text:span> <text:s text:c="26"/>C<text:span text:style-name="T5">h</text:span>ristiano Huguenin</text:p>
      <text:p text:style-name="P22"><text:s text:c="95"/></text:p>
      <text:p text:style-name="P22"/>
      <text:p text:style-name="P22"/>
      <text:p text:style-name="P22"/>
      <text:p text:style-name="P22">_______________________ <text:s text:c="5"/>__________________________ <text:s text:c="3"/>________________________</text:p>
      <text:p text:style-name="P26"><text:span text:style-name="T9"><text:s text:c="11"/></text:span><text:span text:style-name="T10">Cláudio Leandro</text:span><text:span text:style-name="T9"> <text:s text:c="22"/></text:span><text:span text:style-name="T10">Dirceu Tardem</text:span><text:span text:style-name="T9"> <text:s text:c="32"/></text:span><text:span text:style-name="T10">Isaque Demani</text:span></text:p>
      <text:p text:style-name="P22"><text:s text:c="13"/></text:p>
      <text:p text:style-name="P22"/>
      <text:p text:style-name="P22"/>
      <text:p text:style-name="P22"/>
      <text:p text:style-name="P23">_______________________ <text:s text:c="4"/>___________________________ <text:s text:c="3"/>________________________ <text:s text:c="77"/><text:span text:style-name="T4">Janio de Carvalho</text:span> <text:s text:c="40"/><text:span text:style-name="T4">Joelson do Pote</text:span> <text:s text:c="33"/><text:span text:style-name="T4">José Carlos</text:span></text:p>
      <text:p text:style-name="P22"/>
      <text:p text:style-name="P22"/>
      <text:p text:style-name="P22"/>
      <text:p text:style-name="P22">_______________________ <text:s text:c="3"/>____________________________ <text:s text:c="4"/>_______________________</text:p>
      <text:p text:style-name="P22"><text:s text:c="10"/><text:span text:style-name="T4">José Roberto</text:span> <text:s text:c="23"/><text:span text:style-name="T4">Zezinho do Caminhão</text:span> <text:s text:c="32"/><text:span text:style-name="T4">Maiara Felício</text:span></text:p>
      <text:p text:style-name="P22"/>
      <text:p text:style-name="P22"/>
      <text:p text:style-name="P22"/>
      <text:p text:style-name="P22"/>
      <text:p text:style-name="P22">_______________________ <text:s text:c="9"/>_______________________ <text:s text:c="8"/>_______________________</text:p>
      <text:p text:style-name="P22"><text:s text:c="8"/><text:span text:style-name="T4">Maicon Queiroz</text:span> <text:s text:c="33"/><text:span text:style-name="T4">Marcinho</text:span> <text:s text:c="46"/><text:span text:style-name="T4">Max Bill</text:span></text:p>
      <text:p text:style-name="P24"/>
      <text:p text:style-name="P24"/>
      <text:p text:style-name="P22"/>
      <text:p text:style-name="P22"/>
      <text:p text:style-name="P22">_______________________ <text:s text:c="9"/>_______________________ <text:s text:c="8"/>_______________________</text:p>
      <text:p text:style-name="P26"><text:span text:style-name="T9"><text:s text:c="11"/></text:span><text:span text:style-name="T10">Priscilla Pitta</text:span><text:span text:style-name="T9"> <text:s text:c="2"/></text:span><text:span text:style-name="T8"><text:s text:c="12"/></text:span><text:span text:style-name="T11"><text:s text:c="18"/></text:span><text:span text:style-name="T10">Ângelo Gaguinho</text:span><text:span text:style-name="T11"> <text:s text:c="17"/></text:span><text:span text:style-name="T12">Vanderléia</text:span><text:span text:style-name="T11"> </text:span><text:span text:style-name="T12">Abrace Essa Ideia</text:span><text:span text:style-name="T11"> <text:s text:c="11"/></text:span></text:p>
      <text:p text:style-name="P25"/>
      <text:p text:style-name="P25"/>
      <text:p text:style-name="P25"/>
      <text:p text:style-name="P5"><text:span text:style-name="T13">_______________________ <text:s text:c="9"/>_______________________</text:span><text:span text:style-name="T14"> <text:s text:c="71"/></text:span></text:p>
      <text:p text:style-name="P5"><text:span text:style-name="T15"><text:s text:c="6"/>Walace <text:s/>Piran</text:span><text:span text:style-name="T16"> <text:s text:c="2"/></text:span><text:span text:style-name="T14"><text:s text:c="22"/></text:span><text:span text:style-name="T17"><text:s text:c="10"/></text:span><text:span text:style-name="T15">Wellington Morei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meta:print-date>2023-12-04T14:22:28.898000000</meta:print-date>
    <dc:date>2023-12-04T14:22:53.945000000</dc:date>
    <meta:editing-duration>P1DT1H5M56S</meta:editing-duration>
    <meta:editing-cycles>15</meta:editing-cycles>
    <meta:generator>LibreOffice/7.4.2.3$Windows_X86_64 LibreOffice_project/382eef1f22670f7f4118c8c2dd222ec7ad009daf</meta:generator>
    <meta:document-statistic meta:table-count="0" meta:image-count="2" meta:object-count="0" meta:page-count="2" meta:paragraph-count="34" meta:word-count="169" meta:character-count="2330" meta:non-whitespace-character-count="1346"/>
  </office:meta>
</office:document-meta>
</file>