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41DF000003E1500004B7AEA936CE204605BC6.emf" manifest:media-type="image/x-emf"/>
  <manifest:file-entry manifest:full-path="Pictures/1000020100000259000002DA31AF98595ABFC358.png" manifest:media-type="image/png"/>
  <manifest:file-entry manifest:full-path="Pictures/1000020100000064000000733A40B68831A40F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1" fo:font-size="10pt" fo:language="pt" fo:country="BR" fo:font-style="italic" style:text-underline-style="none" fo:font-weight="normal" officeooo:rsid="000af2c1" officeooo:paragraph-rsid="00190223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style:font-name="Arial1" fo:font-size="10pt" fo:language="pt" fo:country="BR" fo:font-style="italic" style:text-underline-style="none" fo:font-weight="normal" officeooo:rsid="000af2c1" officeooo:paragraph-rsid="00190223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1" fo:font-size="10pt" fo:language="pt" fo:country="BR" fo:font-style="italic" style:text-underline-style="none" fo:font-weight="normal" officeooo:rsid="0009e509" officeooo:paragraph-rsid="00190223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rsid="0009e509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rsid="0009e509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rsid="000831c2" officeooo:paragraph-rsid="00190223" style:letter-kerning="true" style:font-size-asian="10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bold" officeooo:rsid="000c049f" officeooo:paragraph-rsid="00190223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bold" officeooo:rsid="000831c2" officeooo:paragraph-rsid="00190223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bold" officeooo:rsid="0009e509" officeooo:paragraph-rsid="00190223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bold" officeooo:rsid="000af2c1" officeooo:paragraph-rsid="00190223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190223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190223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190223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1" fo:font-size="11pt" style:text-underline-style="none" fo:font-weight="normal" officeooo:rsid="001e2e64" officeooo:paragraph-rsid="00190223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start" style:justify-single-word="false" fo:orphans="0" fo:widows="0" fo:hyphenation-ladder-count="no-limit"/>
      <style:text-properties style:font-name="Arial1" fo:font-size="11pt" style:text-underline-style="none" fo:font-weight="normal" officeooo:paragraph-rsid="00190223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90223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/>
      <style:text-properties officeooo:paragraph-rsid="00190223"/>
    </style:style>
    <style:style style:name="P21" style:family="paragraph" style:parent-style-name="Standard">
      <style:text-properties officeooo:paragraph-rsid="00190223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0c049f"/>
    </style:style>
    <style:style style:name="T2" style:family="text">
      <style:text-properties style:font-name="Arial1" fo:language="pt" fo:country="BR" style:text-underline-style="none" fo:font-weight="bold" style:letter-kerning="true" style:font-weight-asian="bold"/>
    </style:style>
    <style:style style:name="T3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1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1" fo:font-size="11pt" style:text-underline-style="none" fo:font-weight="normal" officeooo:rsid="00190223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6" style:family="text">
      <style:text-properties style:font-name="Arial1" fo:font-size="11pt" style:text-underline-style="none" fo:font-weight="normal" officeooo:rsid="0019b6c8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7" style:family="text">
      <style:text-properties style:font-name="Arial1" fo:font-size="11pt" style:text-underline-style="none" fo:font-weight="normal" officeooo:rsid="001aa1f9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8" style:family="text">
      <style:text-properties style:font-name="Arial1" fo:font-size="11pt" style:text-underline-style="none" fo:font-weight="normal" officeooo:rsid="001c631c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9" style:family="text">
      <style:text-properties style:font-name="Arial1" fo:font-size="11pt" style:text-underline-style="none" fo:font-weight="bold" officeooo:rsid="00190223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0" style:family="text">
      <style:text-properties fo:language="pt" fo:country="BR" style:letter-kerning="true"/>
    </style:style>
    <style:style style:name="T11" style:family="text">
      <style:text-properties fo:language="pt" fo:country="BR" officeooo:rsid="001bf986" style:letter-kerning="true"/>
    </style:style>
    <style:style style:name="T12" style:family="text">
      <style:text-properties fo:language="pt" fo:country="BR" officeooo:rsid="00067df7" style:letter-kerning="true"/>
    </style:style>
    <style:style style:name="T13" style:family="text">
      <style:text-properties fo:language="pt" fo:country="BR" officeooo:rsid="000b0ed5" style:letter-kerning="true"/>
    </style:style>
    <style:style style:name="T14" style:family="text">
      <style:text-properties fo:language="pt" fo:country="BR" officeooo:rsid="001dff24" style:letter-kerning="tru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f2c1" style:font-weight-asian="bold" style:font-weight-complex="bold"/>
    </style:style>
    <style:style style:name="T18" style:family="text">
      <style:text-properties officeooo:rsid="0009e509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r. Presidente: </text:p>
      <text:p text:style-name="P14"/>
      <text:p text:style-name="P19"><text:span text:style-name="T2">REQUEIRO</text:span><text:span text:style-name="T3">, após observadas as formalidades regimentais, que seja submetido ao Douto Plenário desta Casa Legislativa a seguinte proposição:</text:span></text:p>
      <text:p text:style-name="P15"/>
      <text:p text:style-name="P16"><text:s/>MOÇÃO ESPECIAL DE LOUVOR </text:p>
      <text:p text:style-name="P21"/>
      <text:p text:style-name="P20"><text:span text:style-name="T4">Com </text:span><text:span text:style-name="T5">a </text:span><text:span text:style-name="T9">TRUPE DA TIA MILA, </text:span><text:span text:style-name="T6">que presta um relevante trabalho voluntário </text:span><text:span text:style-name="T7">através da Capelania Hospitalar, e tem como objetivo atender igrejas e instituições educacionais, </text:span><text:span text:style-name="T8">utilizando de ferramentas pedagógicas, como oficinas, músicas, teatro, contação de história, ações sociais, entre outros. Assim desenvolvendo e resgatando valores morais, sociais, éticos e bíblicos que regem a conduta de fé e prática.</text:span></text:p>
      <text:p text:style-name="P17"/>
      <text:p text:style-name="P18"><text:span text:style-name="T10">Nova Friburgo,</text:span><text:span text:style-name="T11">2</text:span><text:span text:style-name="T14">7</text:span><text:span text:style-name="T12"> de </text:span><text:span text:style-name="T11">Novembro</text:span><text:span text:style-name="T13"> de 2023.</text:span></text:p>
      <text:p text:style-name="P14"/>
      <text:p text:style-name="P4">_______________________________</text:p>
      <text:p text:style-name="P10">WALACE PIRAN</text:p>
      <text:p text:style-name="P4"><text:span text:style-name="T15">Vereador </text:span>–<text:span text:style-name="T15"> PSDB</text:span></text:p>
      <text:p text:style-name="P4"/>
      <text:p text:style-name="P5">_______________ <text:s text:c="16"/>_______________ <text:s text:c="16"/>_____________________________</text:p>
      <text:p text:style-name="P6"><text:span text:style-name="T16">MAIARA FELICIO <text:s/></text:span><text:s text:c="16"/><text:span text:style-name="T16">PRISCILLA PITTA</text:span> <text:s text:c="15"/><text:span text:style-name="T16"><text:s/>VANDERLÉIA ABRACE ESSA IDÉIA</text:span></text:p>
      <text:p text:style-name="P6"><text:span text:style-name="T15">PT </text:span><text:s text:c="41"/><text:span text:style-name="T15"><text:s/>CIDADANIA <text:s/></text:span><text:s text:c="26"/><text:span text:style-name="T15"><text:s text:c="2"/>PP</text:span></text:p>
      <text:p text:style-name="P5"/>
      <text:p text:style-name="P6">__________________ <text:s text:c="11"/>___________________ <text:s text:c="12"/>______________________ <text:s text:c="2"/></text:p>
      <text:p text:style-name="P6"><text:span text:style-name="T16">MARCINHO ALVES </text:span><text:s text:c="14"/><text:span text:style-name="T16">CARLINHOS DO KIKO <text:s text:c="12"/></text:span><text:span text:style-name="T17">ZEZINHO DO CAMINHÃO </text:span></text:p>
      <text:p text:style-name="P2">REPUBLICANOS <text:s text:c="19"/>PROS <text:s text:c="38"/>REPUBLICANOS</text:p>
      <text:p text:style-name="P2"/>
      <text:p text:style-name="P2"/>
      <text:p text:style-name="P8">__________________ <text:s text:c="11"/>__________________ <text:s text:c="11"/>__________________ <text:s text:c="13"/>___________</text:p>
      <text:p text:style-name="P11">ÂNGELO GAGUINHO <text:s text:c="12"/>PROFESSOR ANDRÉ <text:s text:c="11"/>CLÁUDIO LEANDRO <text:s text:c="18"/><text:span text:style-name="T18">JÂNIO</text:span></text:p>
      <text:p text:style-name="P3">DC <text:s text:c="43"/>PL <text:s text:c="43"/>PL <text:s text:c="49"/>DC</text:p>
      <text:p text:style-name="P9"/>
      <text:p text:style-name="P9"/>
      <text:p text:style-name="P9">________________ <text:s text:c="14"/>________________ <text:s text:c="15"/>__________________ <text:s text:c="12"/>______________</text:p>
      <text:p text:style-name="P12">JOSÉ ROBERTO <text:s text:c="21"/>JOSÉ CARLOS <text:s text:c="20"/>CASCÃO DO POVO <text:s text:c="18"/>MAX BILL</text:p>
      <text:p text:style-name="P3">PSC <text:s text:c="42"/>PRTB <text:s text:c="36"/>PATRIOTA <text:s text:c="34"/>AVANTE</text:p>
      <text:p text:style-name="P3"/>
      <text:p text:style-name="P3"/>
      <text:p text:style-name="P3"/>
      <text:p text:style-name="P7">________________ <text:s text:c="15"/>_________________ <text:s text:c="14"/>_______________ <text:s text:c="11"/>________________</text:p>
      <text:p text:style-name="P12">DIRCEU TARDEM <text:s text:c="17"/>JOELSON DO POTE <text:s text:c="15"/>ISAQUE DEMANI <text:s text:c="12"/>MAICON QUEIROZ</text:p>
      <text:p text:style-name="P1">PSB <text:s text:c="40"/>PDT <text:s text:c="42"/>PP <text:s text:c="36"/>PSC</text:p>
      <text:p text:style-name="P7"/>
      <text:p text:style-name="P7"/>
      <text:p text:style-name="P7">_____________________ <text:s text:c="13"/>______________________</text:p>
      <text:p text:style-name="P13">WELLINGTON MOREIRA <text:s text:c="13"/>CHRISTIANO HUGUENIN</text:p>
      <text:p text:style-name="P1">UNIÃO BRASIL <text:s text:c="30"/><text:span text:style-name="T1">PP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2" draw:name="Forma1_0" draw:style-name="Mgr1" draw:text-style-name="MP2" svg:width="13.283cm" svg:height="1.599cm" svg:x="3.591cm" svg:y="0.145cm"><draw:text-box><text:p text:style-name="MP1"><text:span text:style-name="MT1">CÂMARA MUNICIPAL DE NOVA FRIBURGO</text:span></text:p><text:p text:style-name="MP1"><text:span text:style-name="MT2">ESTADO DO RIO DE JANEIRO</text:span></text:p><text:p text:style-name="MP1"><text:span text:style-name="MT2">GABINETE DO VEREADOR WALACE PIRAN </text:span></text:p></draw:text-box></draw:frame><draw:frame draw:style-name="Mfr1" draw:name="Figura3" text:anchor-type="as-char" svg:y="-4.419cm" svg:width="1.556cm" svg:height="2.117cm" draw:z-index="0"><draw:image xlink:href="Pictures/10C41DF000003E1500004B7AEA936CE204605BC6.emf" xlink:type="simple" xlink:show="embed" xlink:actuate="onLoad" draw:mime-type="image/x-emf"/><draw:image xlink:href="Pictures/1000020100000259000002DA31AF98595ABFC358.png" xlink:type="simple" xlink:show="embed" xlink:actuate="onLoad" draw:mime-type="image/png"/></draw:frame><draw:frame draw:style-name="Mfr2" draw:name="Figura4" text:anchor-type="char" svg:x="1.859cm" svg:y="-0.065cm" svg:width="1.496cm" svg:height="2.143cm" draw:z-index="1"><draw:image xlink:href="Pictures/1000020100000064000000733A40B68831A40F5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3:07:15.344000000</meta:creation-date>
    <meta:editing-duration>PT14M9S</meta:editing-duration>
    <meta:editing-cycles>2</meta:editing-cycles>
    <meta:generator>LibreOffice/7.0.4.2$Windows_X86_64 LibreOffice_project/dcf040e67528d9187c66b2379df5ea4407429775</meta:generator>
    <meta:print-date>2023-11-27T13:29:29.316000000</meta:print-date>
    <dc:date>2023-11-27T13:52:01.614000000</dc:date>
    <meta:document-statistic meta:table-count="0" meta:image-count="2" meta:object-count="0" meta:page-count="1" meta:paragraph-count="27" meta:word-count="179" meta:character-count="2388" meta:non-whitespace-character-count="1303"/>
  </office:meta>
</office:document-meta>
</file>