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size="14pt" officeooo:paragraph-rsid="000eab4d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4pt" fo:font-weight="bold" officeooo:rsid="001c0afc" officeooo:paragraph-rsid="001c0af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3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4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5" style:family="paragraph" style:parent-style-name="Standard">
      <style:text-properties style:font-name="Arial" officeooo:paragraph-rsid="00099e04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1c0afc" style:font-name-asian="ArialMT" style:font-size-asian="12pt" style:font-weight-asian="bold" style:font-name-complex="ArialMT" style:font-size-complex="12pt" style:font-weight-complex="bold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30" style:family="paragraph" style:parent-style-name="Standard">
      <style:paragraph-properties fo:text-align="end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90a" style:font-weight-asian="normal" style:font-weight-complex="normal"/>
    </style:style>
    <style:style style:name="T3" style:family="text">
      <style:text-properties officeooo:rsid="00099e04"/>
    </style:style>
    <style:style style:name="T4" style:family="text">
      <style:text-properties officeooo:rsid="000e9e0b"/>
    </style:style>
    <style:style style:name="T5" style:family="text">
      <style:text-properties officeooo:rsid="0011c336"/>
    </style:style>
    <style:style style:name="T6" style:family="text">
      <style:text-properties officeooo:rsid="0012bef2"/>
    </style:style>
    <style:style style:name="T7" style:family="text">
      <style:text-properties fo:font-size="15pt" style:font-name-asian="ArialMT" style:font-size-asian="15pt" style:font-name-complex="ArialMT" style:font-size-complex="15pt"/>
    </style:style>
    <style:style style:name="T8" style:family="text">
      <style:text-properties fo:font-size="15pt" officeooo:rsid="000e5ff2" style:font-name-asian="ArialMT" style:font-size-asian="15pt" style:font-name-complex="ArialMT" style:font-size-complex="15pt"/>
    </style:style>
    <style:style style:name="T9" style:family="text">
      <style:text-properties fo:font-size="11pt" style:font-name-asian="ArialMT" style:font-size-asian="11pt" style:font-name-complex="ArialMT" style:font-size-complex="11pt"/>
    </style:style>
    <style:style style:name="T10" style:family="text">
      <style:text-properties fo:font-size="11pt" officeooo:rsid="000e5ff2" style:font-name-asian="ArialMT" style:font-size-asian="11pt" style:font-name-complex="ArialMT" style:font-size-complex="11pt"/>
    </style:style>
    <style:style style:name="T11" style:family="text">
      <style:text-properties fo:font-size="11pt" officeooo:rsid="0011c336" style:font-name-asian="ArialMT" style:font-size-asian="11pt" style:font-name-complex="ArialMT" style:font-size-complex="11pt"/>
    </style:style>
    <style:style style:name="T12" style:family="text">
      <style:text-properties fo:font-size="11pt" officeooo:rsid="000f2d40" style:font-name-asian="ArialMT" style:font-size-asian="11pt" style:font-name-complex="ArialMT" style:font-size-complex="11pt"/>
    </style:style>
    <style:style style:name="T13" style:family="text">
      <style:text-properties fo:font-size="11pt" officeooo:rsid="00127e8a" style:font-name-asian="ArialMT" style:font-size-asian="11pt" style:font-name-complex="ArialMT" style:font-size-complex="11pt"/>
    </style:style>
    <style:style style:name="T14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officeooo:rsid="00190a01"/>
    </style:style>
    <style:style style:name="T20" style:family="text">
      <style:text-properties fo:font-weight="bold" officeooo:rsid="001ddca6" style:font-weight-asian="bold" style:font-weight-complex="bold"/>
    </style:style>
    <style:style style:name="T21" style:family="text">
      <style:text-properties fo:font-weight="bold" officeooo:rsid="001f490a" style:font-weight-asian="bold" style:font-weight-complex="bold"/>
    </style:style>
    <style:style style:name="T22" style:family="text">
      <style:text-properties officeooo:rsid="001ceb51"/>
    </style:style>
    <style:style style:name="T23" style:family="text">
      <style:text-properties officeooo:rsid="001f49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1"><draw:image xlink:href="Pictures/100000000000007A000000972827A3ABBB6D2FB8.jpg" xlink:type="simple" xlink:show="embed" xlink:actuate="onLoad" draw:mime-type="image/jpeg"/></draw:frame></text:p>
      <text:p text:style-name="P9"><text:span text:style-name="T7"><text:s text:c="3"/></text:span><text:span text:style-name="T8">CÂMARA MUNICIPAL DE NOVA FRIBURGO</text:span></text:p>
      <text:p text:style-name="P2"><text:s text:c="2"/>GABINETE DO VEREADOR <text:span text:style-name="T4">PROFESSOR ANDRÉ</text:span></text:p>
      <text:p text:style-name="P3"/>
      <text:p text:style-name="P10">Ao</text:p>
      <text:p text:style-name="P12">Exmo. Sr. Vereador</text:p>
      <text:p text:style-name="P18">MAX BILL</text:p>
      <text:list text:style-name="WW8Num1">
        <text:list-item>
          <text:p text:style-name="P27">D. Presidente da Câmara Municipal de Nova Friburgo</text:p>
        </text:list-item>
      </text:list>
      <text:p text:style-name="P11"/>
      <text:p text:style-name="P10"/>
      <text:p text:style-name="P28">Senhor Presidente,</text:p>
      <text:p text:style-name="P29"/>
      <text:p text:style-name="P16"><text:tab/><text:span text:style-name="T1">Requeiro na forma regimental, depois de observadas as formalidades legais, seja submetido ao Douto Plenário desta Egrégia Casa Legislativa, a seguinte proposição:</text:span></text:p>
      <text:p text:style-name="P13"/>
      <text:p text:style-name="P19"/>
      <text:p text:style-name="P16">MOÇÃO ESPECIAL DE LOUVOR: </text:p>
      <text:p text:style-name="P17"><text:tab/></text:p>
      <text:p text:style-name="P7"><text:tab/><text:span text:style-name="T19">Com </text:span><text:span text:style-name="T23">a</text:span><text:span text:style-name="T19"> </text:span><text:span text:style-name="T21">PADARIA 3 SABORES </text:span><text:span text:style-name="T2">nas figuras dos empresários </text:span><text:span text:style-name="T21">Luana Garcia Boy </text:span><text:span text:style-name="T2">e</text:span><text:span text:style-name="T21"> Eduardo Navega de Faria</text:span><text:span text:style-name="T19">, por sua dedicação e excelência </text:span><text:span text:style-name="T23">nos serviços prestados a todos os clientes e amigos. </text:span></text:p>
      <text:p text:style-name="P6"/>
      <text:p text:style-name="P6"/>
      <text:p text:style-name="P30">Sala Dr. Jean Bazet, <text:span text:style-name="T23">21 de novembro</text:span><text:span text:style-name="T22"> de 2023.</text:span></text:p>
      <text:p text:style-name="P13"/>
      <text:p text:style-name="P13"/>
      <text:p text:style-name="P14"/>
      <text:p text:style-name="P14"/>
      <text:p text:style-name="P15"/>
      <text:p text:style-name="P15"/>
      <text:p text:style-name="P15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8"><text:soft-page-break/><text:s/><draw:frame draw:style-name="fr1" draw:name="figuras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7"><text:s text:c="3"/></text:span><text:span text:style-name="T8">CÂMARA MUNICIPAL DE NOVA FRIBURGO</text:span></text:p>
      <text:p text:style-name="P20"><text:s text:c="6"/>GABINETE DO VEREADOR <text:span text:style-name="T4">PROFESSOR ANDRÉ</text:span></text:p>
      <text:p text:style-name="P21"/>
      <text:p text:style-name="P21"/>
      <text:p text:style-name="P21"/>
      <text:p text:style-name="P26">CONCEDE <text:span text:style-name="T3">MOÇÃO DE LOUVOR A </text:span><text:span text:style-name="T23">PADARIA 3 SABORES</text:span></text:p>
      <text:p text:style-name="P21"/>
      <text:p text:style-name="P21"/>
      <text:p text:style-name="P21"/>
      <text:p text:style-name="P21"/>
      <text:p text:style-name="P21">_______________________ <text:s text:c="5"/>__________________________ <text:s text:c="4"/>_______________________</text:p>
      <text:p text:style-name="P21"><text:s text:c="9"/><text:span text:style-name="T5">Carlinhos do Kiko</text:span> <text:s text:c="25"/><text:span text:style-name="T5">Cascão do Povo</text:span> <text:s text:c="26"/>C<text:span text:style-name="T6">h</text:span>ristiano Huguenin</text:p>
      <text:p text:style-name="P21"><text:s text:c="95"/></text:p>
      <text:p text:style-name="P21"/>
      <text:p text:style-name="P21"/>
      <text:p text:style-name="P21"/>
      <text:p text:style-name="P21">_______________________ <text:s text:c="5"/>__________________________ <text:s text:c="3"/>________________________</text:p>
      <text:p text:style-name="P25"><text:span text:style-name="T10"><text:s text:c="11"/></text:span><text:span text:style-name="T11">Cláudio Leandro</text:span><text:span text:style-name="T10"> <text:s text:c="22"/></text:span><text:span text:style-name="T11">Dirceu Tardem</text:span><text:span text:style-name="T10"> <text:s text:c="32"/></text:span><text:span text:style-name="T11">Isaque Demani</text:span></text:p>
      <text:p text:style-name="P21"><text:s text:c="13"/></text:p>
      <text:p text:style-name="P21"/>
      <text:p text:style-name="P21"/>
      <text:p text:style-name="P21"/>
      <text:p text:style-name="P22">_______________________ <text:s text:c="4"/>___________________________ <text:s text:c="3"/>________________________ <text:s text:c="77"/><text:span text:style-name="T5">Janio de Carvalho</text:span> <text:s text:c="40"/><text:span text:style-name="T5">Joelson do Pote</text:span> <text:s text:c="33"/><text:span text:style-name="T5">José Carlos</text:span></text:p>
      <text:p text:style-name="P21"/>
      <text:p text:style-name="P21"/>
      <text:p text:style-name="P21"/>
      <text:p text:style-name="P21">_______________________ <text:s text:c="3"/>____________________________ <text:s text:c="4"/>_______________________</text:p>
      <text:p text:style-name="P21"><text:s text:c="10"/><text:span text:style-name="T5">José Roberto</text:span> <text:s text:c="23"/><text:span text:style-name="T5">Zezinho do Caminhão</text:span> <text:s text:c="32"/><text:span text:style-name="T5">Maiara Felício</text:span></text:p>
      <text:p text:style-name="P21"/>
      <text:p text:style-name="P21"/>
      <text:p text:style-name="P21"/>
      <text:p text:style-name="P21"/>
      <text:p text:style-name="P21">_______________________ <text:s text:c="9"/>_______________________ <text:s text:c="8"/>_______________________</text:p>
      <text:p text:style-name="P21"><text:s text:c="8"/><text:span text:style-name="T5">Maicon Queiroz</text:span> <text:s text:c="33"/><text:span text:style-name="T5">Marcinho</text:span> <text:s text:c="46"/><text:span text:style-name="T5">Max Bill</text:span></text:p>
      <text:p text:style-name="P23"/>
      <text:p text:style-name="P23"/>
      <text:p text:style-name="P21"/>
      <text:p text:style-name="P21"/>
      <text:p text:style-name="P21">_______________________ <text:s text:c="9"/>_______________________ <text:s text:c="8"/>_______________________</text:p>
      <text:p text:style-name="P25"><text:span text:style-name="T10"><text:s text:c="11"/></text:span><text:span text:style-name="T11">Priscilla Pitta</text:span><text:span text:style-name="T10"> <text:s text:c="2"/></text:span><text:span text:style-name="T9"><text:s text:c="12"/></text:span><text:span text:style-name="T12"><text:s text:c="18"/></text:span><text:span text:style-name="T11">Ângelo Gaguinho</text:span><text:span text:style-name="T12"> <text:s text:c="17"/></text:span><text:span text:style-name="T13">Vanderléia</text:span><text:span text:style-name="T12"> </text:span><text:span text:style-name="T13">Abrace Essa Ideia</text:span><text:span text:style-name="T12"> <text:s text:c="11"/></text:span></text:p>
      <text:p text:style-name="P24"/>
      <text:p text:style-name="P24"/>
      <text:p text:style-name="P24"/>
      <text:p text:style-name="P5"><text:span text:style-name="T14">_______________________ <text:s text:c="9"/>_______________________</text:span><text:span text:style-name="T15"> <text:s text:c="71"/></text:span></text:p>
      <text:p text:style-name="P5"><text:span text:style-name="T16"><text:s text:c="6"/>Walace <text:s/>Piran</text:span><text:span text:style-name="T17"> <text:s text:c="2"/></text:span><text:span text:style-name="T15"><text:s text:c="22"/></text:span><text:span text:style-name="T18"><text:s text:c="10"/></text:span><text:span text:style-name="T16">Wellington Mor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meta:print-date>2023-01-23T10:47:43.172000000</meta:print-date>
    <dc:date>2023-11-21T14:08:17.766000000</dc:date>
    <meta:editing-duration>P1DT5H46M18S</meta:editing-duration>
    <meta:editing-cycles>16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34" meta:word-count="180" meta:character-count="2328" meta:non-whitespace-character-count="1363"/>
  </office:meta>
</office:document-meta>
</file>