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DF803ACB5B33FB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25df38"/>
    </style:style>
    <style:style style:name="P10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7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21" style:family="paragraph" style:parent-style-name="Standard_20__28_user_29_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1d5af6" fo:background-color="transparent" style:font-name-asian="ArialMT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officeooo:paragraph-rsid="0025df38"/>
    </style:style>
    <style:style style:name="P30" style:family="paragraph" style:parent-style-name="Standard_20__28_user_29_">
      <style:paragraph-properties fo:line-height="150%" fo:text-align="center" style:justify-single-word="false"/>
    </style:style>
    <style:style style:name="P31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Arial1" style:font-weight-asian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ecfef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27fc63" style:font-weight-asian="bold" style:font-name-complex="Times New Roman1" style:font-weight-complex="bold"/>
    </style:style>
    <style:style style:name="T6" style:family="text">
      <style:text-properties style:font-name="Times New Roman" style:font-name-asian="Arial1"/>
    </style:style>
    <style:style style:name="T7" style:family="text">
      <style:text-properties style:font-name="Times New Roman" style:font-name-asian="Arial1" style:font-weight-complex="bold"/>
    </style:style>
    <style:style style:name="T8" style:family="text">
      <style:text-properties style:font-name="Times New Roman" style:font-name-asian="Arial1" style:font-name-complex="Times New Roman1"/>
    </style:style>
    <style:style style:name="T9" style:family="text">
      <style:text-properties style:font-name="Times New Roman" style:font-name-asian="Arial1" style:font-name-complex="Arial1"/>
    </style:style>
    <style:style style:name="T10" style:family="text">
      <style:text-properties style:font-name="Times New Roman" style:font-name-asian="Arial1" style:font-name-complex="Arial1" style:language-complex="ar" style:country-complex="SA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1ecfef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223dcb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27fc63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27fc63" style:font-weight-asian="bold" style:font-name-complex="Times New Roman1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096917" style:font-name-complex="Times New Roman1"/>
    </style:style>
    <style:style style:name="T19" style:family="text">
      <style:text-properties style:font-name="Times New Roman" officeooo:rsid="002207a0" style:font-name-complex="Times New Roman1"/>
    </style:style>
    <style:style style:name="T20" style:family="text">
      <style:text-properties style:font-name="Times New Roman" officeooo:rsid="0027fc63" style:font-name-complex="Times New Roman1"/>
    </style:style>
    <style:style style:name="T21" style:family="text">
      <style:text-properties style:font-name="Times New Roman" style:font-name-complex="Arial1"/>
    </style:style>
    <style:style style:name="T22" style:family="text">
      <style:text-properties style:font-name="Times New Roman" officeooo:rsid="000e59d3" style:font-name-complex="Arial1"/>
    </style:style>
    <style:style style:name="T23" style:family="text">
      <style:text-properties style:font-name="Times New Roman" officeooo:rsid="000f8c11" style:font-name-complex="Arial1"/>
    </style:style>
    <style:style style:name="T24" style:family="text">
      <style:text-properties style:font-name="Times New Roman" style:font-name-asian="Times New Roman1" style:font-name-complex="Arial1" style:language-complex="ar" style:country-complex="SA"/>
    </style:style>
    <style:style style:name="T25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26" style:family="text">
      <style:text-properties style:font-name="Times New Roman" officeooo:rsid="00223dcb" style:font-name-asian="Times New Roman1" style:font-name-complex="Arial1" style:language-complex="ar" style:country-complex="SA"/>
    </style:style>
    <style:style style:name="T27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28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29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30" style:family="text">
      <style:text-properties style:font-name="Times New Roman" fo:font-weight="normal" officeooo:rsid="0027fc63" style:font-weight-asian="normal" style:font-name-complex="Times New Roman1" style:font-weight-complex="normal"/>
    </style:style>
    <style:style style:name="T31" style:family="text">
      <style:text-properties style:font-name="Times New Roman" fo:font-weight="normal" officeooo:rsid="0028fdfe" style:font-weight-asian="normal" style:font-name-complex="Times New Roman1" style:font-weight-complex="normal"/>
    </style:style>
    <style:style style:name="T32" style:family="text">
      <style:text-properties style:font-name="Times New Roman" fo:font-weight="normal" officeooo:rsid="001ecfef" style:font-weight-asian="normal" style:font-name-complex="Times New Roman1" style:font-weight-complex="normal"/>
    </style:style>
    <style:style style:name="T33" style:family="text">
      <style:text-properties style:font-name="Times New Roman" fo:font-weight="normal" officeooo:rsid="002a8232" style:font-weight-asian="normal" style:font-name-complex="Times New Roman1" style:font-weight-complex="normal"/>
    </style:style>
    <style:style style:name="T34" style:family="text">
      <style:text-properties style:font-name="Mangal"/>
    </style:style>
    <style:style style:name="T35" style:family="text">
      <style:text-properties officeooo:rsid="001ecfef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1"><text:span text:style-name="T2">AO EXMO. SR. PRESIDENTE DA CÂMARA MUNICIPAL DE NOVA FRIBURGO – RJ</text:span><text:span text:style-name="T7">.</text:span></text:p>
      <text:p text:style-name="P17"><text:s text:c="51"/>VEREADOR <text:span text:style-name="T35">MAX BILL</text:span></text:p>
      <text:p text:style-name="P10"/>
      <text:p text:style-name="P10"/>
      <text:p text:style-name="P5"><text:span text:style-name="T11">MOÇÃO ESPECIAL DE LOUVOR </text:span><text:span text:style-name="T14">0</text:span><text:span text:style-name="T15">9</text:span><text:span text:style-name="T12">/</text:span><text:span text:style-name="T13">23</text:span></text:p>
      <text:p text:style-name="P5"><text:span text:style-name="T13"/></text:p>
      <text:p text:style-name="P8"><text:span text:style-name="T1"><text:tab/></text:span><text:span text:style-name="T17">Sr. Presidente:</text:span></text:p>
      <text:p text:style-name="P14"/>
      <text:p text:style-name="P9"><text:span text:style-name="T17"><text:tab/>REQUEIRO, após observadas as formalidades regimentais, que seja submetido ao Douto Plenário desta Casa Legislativa a proposição de conceder a honraria </text:span><text:span text:style-name="T3">MOÇÃO ESPECIAL DE </text:span><text:span text:style-name="T4">LOUVOR COM </text:span><text:span text:style-name="T5">o </text:span><text:span text:style-name="T16">Sr.MARCELO LOURENÇO LAGINESTRA,</text:span><text:span text:style-name="T30"> pelo excelente trabalho realizado há </text:span><text:span text:style-name="T31">4 anos como Presidente</text:span><text:span text:style-name="T30"> do</text:span><text:span text:style-name="T32"> </text:span><text:span text:style-name="T30">Sindicato dos Propagandistas,</text:span><text:span text:style-name="T33">Propagandistas Vendedores </text:span><text:span text:style-name="T30"><text:s/>e Vendedores de Produtos Farmacêuticos </text:span><text:span text:style-name="T31">d</text:span><text:span text:style-name="T33">o Município</text:span><text:span text:style-name="T31"> Nova Friburgo</text:span><text:span text:style-name="T30">- </text:span><text:span text:style-name="T33">SINDIPROFRI.</text:span></text:p>
      <text:p text:style-name="P9"><text:span text:style-name="T33"/></text:p>
      <text:p text:style-name="P6"><text:span text:style-name="T17"><text:s text:c="63"/>Sala das Sessões Dr. Jean Bazet,</text:span><text:span text:style-name="T20">21</text:span><text:span text:style-name="T18">de </text:span><text:span text:style-name="T20">setembro</text:span><text:span text:style-name="T17"> de 202</text:span><text:span text:style-name="T19">3</text:span></text:p>
      <text:p text:style-name="P13"/>
      <text:p text:style-name="P13"/>
      <text:p text:style-name="P13"/>
      <text:p text:style-name="P11">Atenciosamente,</text:p>
      <text:p text:style-name="P7"><text:span text:style-name="T8"><text:tab/></text:span><text:span text:style-name="T6"><text:tab/></text:span></text:p>
      <text:p text:style-name="P12"><text:tab/> <text:s text:c="19"/></text:p>
      <text:p text:style-name="P15">CASCÃO DO POVO</text:p>
      <text:p text:style-name="P16">VEREADOR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1"/>
      <text:p text:style-name="P28"/>
      <text:p text:style-name="P19">________________________ <text:s text:c="7"/>________________________ <text:s text:c="6"/>________________________</text:p>
      <text:p text:style-name="P5"><text:span text:style-name="T9"><text:s text:c="2"/></text:span><text:span text:style-name="T21">Ver. </text:span><text:span text:style-name="T22">Professor André</text:span><text:span text:style-name="T21"> <text:s text:c="9"/><text:tab/><text:tab/> Ver. </text:span><text:span text:style-name="T22">Ângelo Gaguinho</text:span><text:span text:style-name="T21"> <text:s text:c="15"/>Ver.</text:span><text:span text:style-name="T22">Carlinhos do Kiko</text:span></text:p>
      <text:p text:style-name="P18"/>
      <text:p text:style-name="P20">________________________ <text:s text:c="7"/>________________________ <text:s text:c="6"/>________________________</text:p>
      <text:p text:style-name="P22"><text:span text:style-name="T9"><text:s text:c="3"/></text:span><text:span text:style-name="T21">Ver. </text:span><text:span text:style-name="T22">Cláudio Leandro</text:span><text:span text:style-name="T21"> <text:s text:c="11"/><text:tab/> <text:s text:c="5"/>Ver. </text:span><text:span text:style-name="T22">Christiano Huguenin</text:span><text:span text:style-name="T21"> </text:span><text:span text:style-name="T34"><text:s text:c="3"/></text:span><text:span text:style-name="T21"><text:s text:c="14"/></text:span><text:span text:style-name="T22">Ver. Dirceu Tardem</text:span></text:p>
      <text:p text:style-name="P20"/>
      <text:p text:style-name="P20">________________________ <text:s text:c="7"/>________________________ <text:s text:c="6"/>________________________</text:p>
      <text:p text:style-name="P22"><text:span text:style-name="T9"><text:s text:c="7"/></text:span><text:span text:style-name="T21">Ver. </text:span><text:span text:style-name="T22">Isaque Demani</text:span><text:span text:style-name="T21"> <text:s text:c="14"/><text:tab/> <text:s text:c="4"/>Ver. J</text:span><text:span text:style-name="T22">ânio de Carvalho</text:span><text:span text:style-name="T21"> <text:s text:c="16"/><text:tab/> <text:s text:c="8"/>Ver. </text:span><text:span text:style-name="T23">José Carlos </text:span></text:p>
      <text:p text:style-name="P20"/>
      <text:p text:style-name="P20">________________________ <text:s text:c="7"/>________________________ <text:s text:c="6"/>________________________</text:p>
      <text:p text:style-name="P22"><text:span text:style-name="T9"><text:s text:c="8"/></text:span><text:span text:style-name="T21">Ver. </text:span><text:span text:style-name="T23">José Roberto</text:span><text:span text:style-name="T21"> <text:s text:c="21"/><text:tab/>Ver. </text:span><text:span text:style-name="T23">Joerlson do Pote</text:span><text:span text:style-name="T1"> </text:span><text:span text:style-name="T21"><text:s text:c="12"/><text:tab/><text:tab/> <text:s text:c="8"/>Ver. </text:span><text:span text:style-name="T23">Maiara Felício</text:span></text:p>
      <text:p text:style-name="P20"/>
      <text:p text:style-name="P20">_________________________ <text:s text:c="7"/>________________________ <text:s text:c="5"/>________________________</text:p>
      <text:p text:style-name="P26"><text:span text:style-name="T10"><text:s text:c="9"/></text:span><text:span text:style-name="T24">Ver. </text:span><text:span text:style-name="T25">Maicon Queiroz</text:span><text:span text:style-name="T24"><text:tab/> <text:s text:c="16"/><text:tab/> <text:s text:c="3"/>Ver. </text:span><text:span text:style-name="T25">Marcinho</text:span><text:span text:style-name="T24"> <text:s text:c="18"/><text:tab/>Ver. </text:span><text:span text:style-name="T26">Max Bill</text:span></text:p>
      <text:p text:style-name="P23"/>
      <text:p text:style-name="P23">_________________________ <text:s text:c="7"/>________________________ <text:s text:c="5"/>________________________</text:p>
      <text:p text:style-name="P26"><text:span text:style-name="T29"><text:s text:c="5"/></text:span><text:span text:style-name="T27">Ver. </text:span><text:span text:style-name="T28">Priscilla Pita</text:span><text:span text:style-name="T27"> <text:s text:c="14"/><text:tab/><text:tab/> <text:s text:c="4"/>Ver.</text:span><text:span text:style-name="T28">Vanderléia </text:span><text:span text:style-name="T1"><text:s/></text:span><text:span text:style-name="T27"><text:s text:c="29"/>Ver. </text:span><text:span text:style-name="T28">Wallace Piran</text:span></text:p>
      <text:p text:style-name="P25"/>
      <text:p text:style-name="P23"/>
      <text:p text:style-name="P24">_________________________ <text:s text:c="7"/>_______________________</text:p>
      <text:p text:style-name="P27"><text:span text:style-name="T24">Ver. </text:span><text:span text:style-name="T1">Wellington Moreira</text:span><text:span text:style-name="T24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DF803ACB5B33FB8F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3</meta:editing-cycles>
    <meta:creation-date>2020-09-22T01:06:00</meta:creation-date>
    <dc:date>2023-09-25T09:20:01.944000000</dc:date>
    <meta:editing-duration>PT2H41M45S</meta:editing-duration>
    <meta:generator>LibreOffice/6.1.0.3$Windows_X86_64 LibreOffice_project/efb621ed25068d70781dc026f7e9c5187a4decd1</meta:generator>
    <meta:print-date>2023-09-25T09:19:58.548000000</meta:print-date>
    <meta:document-statistic meta:table-count="0" meta:image-count="1" meta:object-count="0" meta:page-count="2" meta:paragraph-count="28" meta:word-count="178" meta:character-count="2100" meta:non-whitespace-character-count="1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