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4pt" officeooo:paragraph-rsid="00061c5c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4pt" fo:font-weight="bold" officeooo:rsid="0024c605" officeooo:paragraph-rsid="0024c605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0b"/>
    </style:style>
    <style:style style:name="T3" style:family="text">
      <style:text-properties fo:font-size="15pt" style:font-name-asian="ArialMT" style:font-size-asian="15pt" style:font-name-complex="ArialMT" style:font-size-complex="15pt"/>
    </style:style>
    <style:style style:name="T4" style:family="text">
      <style:text-properties fo:font-size="15pt" officeooo:rsid="000e5ff2" style:font-name-asian="ArialMT" style:font-size-asian="15pt" style:font-name-complex="ArialMT" style:font-size-complex="15pt"/>
    </style:style>
    <style:style style:name="T5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234382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24c605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25aff7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2705cb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normal" officeooo:rsid="00276571" fo:background-color="transparent" loext:char-shading-value="0" style:font-weight-asian="normal" style:font-name-complex="Times New Roman1" style:font-weight-complex="normal"/>
    </style:style>
    <style:style style:name="T12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3" style:family="text">
      <style:text-properties officeooo:rsid="002705cb"/>
    </style:style>
    <style:style style:name="T14" style:family="text">
      <style:text-properties officeooo:rsid="002765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3"><text:s text:c="3"/></text:span><text:span text:style-name="T4">CÂMARA MUNICIPAL DE NOVA FRIBURGO</text:span></text:p>
      <text:p text:style-name="P2"><text:s text:c="2"/>GABINETE DO VEREADOR <text:span text:style-name="T2">PROFESSOR ANDRÉ</text:span></text:p>
      <text:p text:style-name="P4"/>
      <text:p text:style-name="P10">Ao</text:p>
      <text:p text:style-name="P13">Exmo. Sr. Vereador</text:p>
      <text:p text:style-name="P19">MAX BILL</text:p>
      <text:list text:style-name="WW8Num1">
        <text:list-item>
          <text:p text:style-name="P21">D. Presidente da Câmara Municipal de Nova Friburgo</text:p>
        </text:list-item>
      </text:list>
      <text:p text:style-name="P11"/>
      <text:p text:style-name="P10"/>
      <text:p text:style-name="P12">Senhor Presidente,</text:p>
      <text:p text:style-name="P12"/>
      <text:p text:style-name="P12"/>
      <text:p text:style-name="P18"><text:tab/><text:span text:style-name="T1">Requeiro na forma regimental, depois de observadas as formalidades legais, seja submetido ao Douto Plenário desta Egrégia Casa Legislativa, a seguinte proposição:</text:span></text:p>
      <text:p text:style-name="P14"/>
      <text:p text:style-name="P20"/>
      <text:p text:style-name="P7"><text:span text:style-name="T12">MOÇÃO E VOTO DE CONGRATULAÇÃO</text:span><text:span text:style-name="T5">, </text:span><text:span text:style-name="T7">a</text:span><text:span text:style-name="T11">o</text:span><text:span text:style-name="T8"> </text:span><text:span text:style-name="T9">Sr </text:span><text:span text:style-name="T11">Márcio Monnerat</text:span><text:span text:style-name="T6">, pelos seus mais de 40 anos de serviços prestados no âmbito do Ensino das Artes Marciais à crianças, adolescentes e adultos, instruindo toda uma geração aos reais valores para com a sociedade.</text:span></text:p>
      <text:p text:style-name="P6"/>
      <text:p text:style-name="P6"/>
      <text:p text:style-name="P6"/>
      <text:p text:style-name="P6"/>
      <text:p text:style-name="P15"><text:s text:c="48"/>Sala Dr. Jean Bazet, <text:span text:style-name="T14">22 </text:span><text:span text:style-name="T13">de </text:span><text:span text:style-name="T14">agosto</text:span><text:span text:style-name="T13"> de 2023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7">PROFESSOR ANDRÉ</text:p>
      <text:p text:style-name="P5">VEREADOR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dc:date>2023-08-22T15:02:47.015000000</dc:date>
    <meta:editing-duration>P1DT1H41M45S</meta:editing-duration>
    <meta:editing-cycles>27</meta:editing-cycles>
    <meta:generator>LibreOffice/7.4.2.3$Windows_X86_64 LibreOffice_project/382eef1f22670f7f4118c8c2dd222ec7ad009daf</meta:generator>
    <meta:print-date>2023-08-22T14:58:09.720000000</meta:print-date>
    <meta:document-statistic meta:table-count="0" meta:image-count="1" meta:object-count="0" meta:page-count="1" meta:paragraph-count="13" meta:word-count="102" meta:character-count="694" meta:non-whitespace-character-count="550"/>
  </office:meta>
</office:document-meta>
</file>