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89CCF24B70788F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" svg:font-family="Times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</office:font-face-decls>
  <office:automatic-styles>
    <style:style style:name="P1" style:family="paragraph" style:parent-style-name="Header">
      <style:text-properties officeooo:paragraph-rsid="001efe56"/>
    </style:style>
    <style:style style:name="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5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 style:shadow="none"/>
    </style:style>
    <style:style style:name="P6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Liberation Serif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Liberation Serif" style:font-name-complex="Arial"/>
    </style:style>
    <style:style style:name="P9" style:family="paragraph" style:parent-style-name="Standard">
      <style:paragraph-properties fo:margin-top="0.402cm" fo:margin-bottom="0.402cm" style:contextual-spacing="false" fo:line-height="115%" fo:text-align="justify" style:justify-single-word="false"/>
    </style:style>
    <style:style style:name="P10" style:family="paragraph" style:parent-style-name="Standard">
      <loext:graphic-properties draw:fill="none"/>
      <style:paragraph-properties fo:margin-left="-0.499cm" fo:margin-right="-0.4cm" fo:margin-top="0.804cm" fo:margin-bottom="0.804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Liberation Serif" officeooo:paragraph-rsid="001bebed" style:font-name-complex="Arial" fo:hyphenate="false" loext:hyphenation-no-caps="false"/>
    </style:style>
    <style:style style:name="P11" style:family="paragraph" style:parent-style-name="Standard">
      <loext:graphic-properties draw:fill="none"/>
      <style:paragraph-properties fo:margin-left="-0.499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Liberation Serif" style:font-name-complex="Arial" fo:hyphenate="false" loext:hyphenation-no-caps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>
      <loext:graphic-properties draw:fill="none"/>
      <style:paragraph-properties fo:margin-left="-0.499cm" fo:margin-right="-0.4cm" fo:line-height="115%" fo:text-align="start" style:justify-single-word="false" fo:orphans="2" fo:widows="2" fo:hyphenation-ladder-count="no-limit" fo:text-indent="0cm" style:auto-text-indent="false" fo:background-color="transparent"/>
      <style:text-properties officeooo:rsid="002f2911" officeooo:paragraph-rsid="002f2911" fo:hyphenate="false" loext:hyphenation-no-caps="false"/>
    </style:style>
    <style:style style:name="P14" style:family="paragraph" style:parent-style-name="Standard" style:master-page-name="">
      <loext:graphic-properties draw:fill="none"/>
      <style:paragraph-properties fo:margin-left="-0.499cm" fo:margin-right="-0.4cm" fo:line-height="115%" fo:text-align="start" style:justify-single-word="false" fo:orphans="2" fo:widows="2" fo:hyphenation-ladder-count="no-limit" fo:text-indent="0cm" style:auto-text-indent="false" style:page-number="auto" fo:background-color="transparent"/>
      <style:text-properties officeooo:paragraph-rsid="002b1f04" fo:hyphenate="false" loext:hyphenation-no-caps="false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erif" style:font-name-complex="Arial"/>
    </style:style>
    <style:style style:name="P16" style:family="paragraph" style:parent-style-name="Standard" style:master-page-name="">
      <loext:graphic-properties draw:fill="none"/>
      <style:paragraph-properties fo:margin-left="-0.4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Liberation Serif" officeooo:rsid="000d4181" fo:hyphenate="false" loext:hyphenation-no-caps="false"/>
    </style:style>
    <style:style style:name="P17" style:family="paragraph" style:parent-style-name="Standard" style:master-page-name="">
      <loext:graphic-properties draw:fill="none"/>
      <style:paragraph-properties fo:margin-left="-0.4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Liberation Serif" style:font-name-complex="Arial" fo:hyphenate="false" loext:hyphenation-no-caps="false"/>
    </style:style>
    <style:style style:name="P18" style:family="paragraph" style:parent-style-name="Standard">
      <loext:graphic-properties draw:fill="none"/>
      <style:paragraph-properties fo:margin-left="-0.499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Liberation Serif" officeooo:rsid="000d4181" fo:hyphenate="false" loext:hyphenation-no-caps="false"/>
    </style:style>
    <style:style style:name="P19" style:family="paragraph" style:parent-style-name="Standard">
      <loext:graphic-properties draw:fill="none"/>
      <style:paragraph-properties fo:margin-left="-0.499cm" fo:margin-right="0cm" fo:line-height="115%" fo:text-align="start" style:justify-single-word="false" fo:orphans="2" fo:widows="2" fo:hyphenation-ladder-count="no-limit" fo:text-indent="0cm" style:auto-text-indent="false" fo:background-color="transparent"/>
      <style:text-properties style:font-name="Liberation Serif" officeooo:rsid="000d4181" fo:hyphenate="false" loext:hyphenation-no-caps="false"/>
    </style:style>
    <style:style style:name="P20" style:family="paragraph" style:parent-style-name="Standard" style:master-page-name="">
      <loext:graphic-properties draw:fill="none"/>
      <style:paragraph-properties fo:margin-left="-0.4cm" fo:margin-right="-0.4cm" fo:line-height="115%" fo:text-align="start" style:justify-single-word="false" fo:orphans="2" fo:widows="2" fo:hyphenation-ladder-count="no-limit" fo:text-indent="0cm" style:auto-text-indent="false" style:page-number="auto" fo:background-color="transparent"/>
      <style:text-properties officeooo:paragraph-rsid="003108bc" fo:hyphenate="false" loext:hyphenation-no-caps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officeooo:rsid="0002d5b0" style:font-weight-asian="bold" style:font-name-complex="Arial" style:font-weight-complex="bold"/>
    </style:style>
    <style:style style:name="T3" style:family="text">
      <style:text-properties style:font-name="Liberation Serif" style:font-name-complex="Arial"/>
    </style:style>
    <style:style style:name="T4" style:family="text">
      <style:text-properties style:font-name="Liberation Serif" officeooo:rsid="0023af50" style:font-name-complex="Arial"/>
    </style:style>
    <style:style style:name="T5" style:family="text">
      <style:text-properties style:font-name="Liberation Serif" officeooo:rsid="0002d5b0" style:font-name-complex="Arial"/>
    </style:style>
    <style:style style:name="T6" style:family="text">
      <style:text-properties style:font-name="Liberation Serif" officeooo:rsid="001fd449" style:font-name-asian="Times New Roman" style:font-name-complex="Times New Roman"/>
    </style:style>
    <style:style style:name="T7" style:family="text"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8" style:family="text">
      <style:text-properties style:font-name="Liberation Serif" fo:font-size="14pt" style:text-underline-style="solid" style:text-underline-width="auto" style:text-underline-color="font-color" fo:font-weight="bold" officeooo:rsid="00167733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9" style:family="text">
      <style:text-properties style:font-name="Liberation Serif" fo:font-size="14pt" style:text-underline-style="solid" style:text-underline-width="auto" style:text-underline-color="font-color" fo:font-weight="bold" officeooo:rsid="00283229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Liberation Serif" officeooo:rsid="002961d7"/>
    </style:style>
    <style:style style:name="T11" style:family="text">
      <style:text-properties style:font-name="Liberation Serif" officeooo:rsid="002f2911"/>
    </style:style>
    <style:style style:name="T12" style:family="text">
      <style:text-properties officeooo:rsid="00167733"/>
    </style:style>
    <style:style style:name="T13" style:family="text">
      <style:text-properties officeooo:rsid="00167733" style:font-name-asian="Times New Roman"/>
    </style:style>
    <style:style style:name="T14" style:family="text">
      <style:text-properties officeooo:rsid="0024caba" style:font-name-asian="Times New Roman"/>
    </style:style>
    <style:style style:name="T15" style:family="text">
      <style:text-properties officeooo:rsid="002961d7" style:font-name-asian="Times New Roman" style:font-name-complex="Times New Roman"/>
    </style:style>
    <style:style style:name="T16" style:family="text">
      <style:text-properties officeooo:rsid="002d906d" style:font-name-asian="Times New Roman" style:font-name-complex="Times New Roman"/>
    </style:style>
    <style:style style:name="T17" style:family="text">
      <style:text-properties officeooo:rsid="002f2911" style:font-name-asian="Times New Roman" style:font-name-complex="Times New Roman"/>
    </style:style>
    <style:style style:name="T18" style:family="text">
      <style:text-properties officeooo:rsid="003108bc" style:font-name-asian="Times New Roman" style:font-name-complex="Times New Roman"/>
    </style:style>
    <style:style style:name="T19" style:family="text">
      <style:text-properties officeooo:rsid="00283229"/>
    </style:style>
    <style:style style:name="T20" style:family="text">
      <style:text-properties officeooo:rsid="002c09e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7">REQUERIMENTO DE INFORMAÇÃO Nº </text:span><text:span text:style-name="T8">2</text:span><text:span text:style-name="T9">3</text:span><text:span text:style-name="T7">/2023</text:span></text:p>
      <text:p text:style-name="P8"/>
      <text:p text:style-name="P7">Nova Friburgo, <text:span text:style-name="T19">1</text:span><text:span text:style-name="T20">1</text:span><text:span text:style-name="T14"> de julho</text:span><text:span text:style-name="T13"> </text:span>de 2023</text:p>
      <text:p text:style-name="P7"/>
      <text:p text:style-name="P17">Exmº Sr. Vereador Max Bill</text:p>
      <text:p text:style-name="P11">Presidente da Câmara Municipal de Nova Fribur<text:span text:style-name="T12">go</text:span></text:p>
      <text:p text:style-name="P11">Senhor Presidente</text:p>
      <text:p text:style-name="P15"/>
      <text:p text:style-name="P16"><text:span text:style-name="T15"><text:tab/></text:span><text:span text:style-name="T16">Por diversas vezes já sinalizamos a Prefeitura de Nova Friburgo sobre o problema de assoreamento do Rio Bengalas! Desde o ano de 2021 estamos cobrando solução para esse problema.</text:span></text:p>
      <text:p text:style-name="P18"><text:span text:style-name="T16"><text:tab/>Dentre as ações da prefeitura, que foram mínimas e não resolveram o problema, teve um vídeo feito pelo prefeito do Município em novembro de 2022, no qual ele anunciou que iria começar o serviço com uma máquina da própria Prefeitura e também com máquina da empresa Efatá, </text:span><text:span text:style-name="T17">que tem </text:span><text:span text:style-name="T16">um contrato </text:span><text:span text:style-name="T17">com o Município </text:span><text:span text:style-name="T16">na casa de doze milhões de reais!</text:span></text:p>
      <text:p text:style-name="P18"><text:span text:style-name="T16"><text:tab/>Mas pelo visto o Prefeito só fez um vídeo no local, pois o serviço durou apenas cinco dias e até hoje não retornou.</text:span></text:p>
      <text:p text:style-name="P19"><text:span text:style-name="T16"><text:tab/>Em recente atividade de fiscalização, este vereador flagrou a máquina que deveria estar fazendo a dragagem do rio, parada no pátio ao lado da Subprefeitura de Conselheiro Paulino. </text:span><text:span text:style-name="T17">Também flagrou, no final do ano de 2022, a máquina da Prefeitura parada, sem realizar o serviço. Na época a Prefeitura alegou que estava parada por causa do período das chuvas. Porém o período das chuvas cessou e até agora o serviço não foi retomado.</text:span></text:p>
      <text:p text:style-name="P19"><text:span text:style-name="T17"><text:tab/></text:span><text:span text:style-name="T18">Considerando isso, REQUEIRO em consonância com as normas regimentais, que o presente requerimento de informação seja submetido ao plenário e, com sua anuência, ser encaminhado ao Exmº Prefeito de Nova Friburgo, Sr. Johnny Maicon, a saber:</text:span></text:p>
      <text:p text:style-name="P19"><text:span text:style-name="T18"/></text:p>
      <text:p text:style-name="P14"><text:span text:style-name="T10">1. </text:span><text:span text:style-name="T11">Por que o serviço anunciado pela Prefeitura não retornou? Foi somente para fazer um vídeo de marketing?</text:span></text:p>
      <text:p text:style-name="P13"><text:span text:style-name="T1">2. Onde está a tal máquina que foi alugada pela Prefeitura junto à Efatá para realizar o serviço?</text:span></text:p>
      <text:p text:style-name="P13"><text:span text:style-name="T1">3. Por que a Prefeitura não coloca a máquina do Município para fazer a dragagem do rio?</text:span></text:p>
      <text:p text:style-name="P13"><text:span text:style-name="T1">4. Quando o serviço será realizado?</text:span></text:p>
      <text:p text:style-name="P13"><text:span text:style-name="T1">5. Existe algum impedimento para que o serviço aconteça? Se sim, qual?</text:span></text:p>
      <text:p text:style-name="P13"><text:span text:style-name="T1">6. Qual a previsão da prefeitura para a realização do serviço antes do período de chuvas?</text:span></text:p>
      <text:p text:style-name="P13"><text:span text:style-name="T1"/></text:p>
      <text:p text:style-name="P20"><text:span text:style-name="Fonte_20_parág._20_padrão"><text:span text:style-name="T1"><text:tab/>A</text:span></text:span><text:span text:style-name="Fonte_20_parág._20_padrão"><text:span text:style-name="T3">ssim, ficamos no aguardo dessas informações, e desde já agradecemos,</text:span></text:span><text:span text:style-name="Fonte_20_parág._20_padrão"><text:span text:style-name="T1"><text:tab/></text:span></text:span></text:p>
      <text:p text:style-name="P10"><text:tab/><text:tab/><text:tab/><text:tab/><text:tab/><text:tab/><text:tab/>Atenciosamente</text:p>
      <text:p text:style-name="P9"><text:span text:style-name="T3"><text:tab/><text:tab/><text:tab/><text:tab/><text:tab/></text:span><text:span text:style-name="T4">Ve</text:span><text:span text:style-name="Fonte_20_parág._20_padrão"><text:span text:style-name="T3">reador Repórter Maicon Queiroz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" svg:font-family="Times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" fo:font-size="12pt" fo:letter-spacing="normal" fo:language="pt" fo:country="BR" fo:font-style="normal" style:text-underline-style="none" fo:font-weight="normal" style:letter-kerning="true" style:font-name-asian="DejaVuSan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" fo:font-size="12pt" fo:letter-spacing="normal" fo:language="pt" fo:country="BR" fo:font-style="normal" style:text-underline-style="none" fo:font-weight="normal" style:letter-kerning="true" fo:background-color="transparent" style:font-name-asian="DejaVuSan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efe56"/>
    </style:style>
    <style:style style:name="M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MP4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5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 style:shadow="none"/>
    </style:style>
    <style:style style:name="MP6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3cm" fo:margin-left="2.619cm" fo:margin-right="1.8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draw:frame draw:style-name="Mfr1" draw:name="figura1" text:anchor-type="char" svg:x="6.38cm" svg:y="-0.587cm" svg:width="1.739cm" svg:height="2.207cm" draw:z-index="0"><draw:image xlink:href="Pictures/1005587A00002F5600003C4127B9F8ABCF3D8FB3.wmf" xlink:type="simple" xlink:show="embed" xlink:actuate="onLoad" draw:mime-type="image/x-wmf"/><draw:image xlink:href="Pictures/10000201000001CA0000024789CCF24B70788FAE.png" xlink:type="simple" xlink:show="embed" xlink:actuate="onLoad" draw:mime-type="image/png"/></draw:frame></text:p>
        <text:p text:style-name="MP2"/>
        <text:p text:style-name="MP2"/>
        <text:p text:style-name="MP3">Estado do Rio de Janeiro</text:p>
        <text:p text:style-name="MP3">Município de Nova Friburgo</text:p>
        <text:p text:style-name="MP3">CÂMARA MUNICIPAL DE NOVA FRIBURGO</text:p>
        <text:p text:style-name="MP4"><text:s text:c="28"/><text:tab/></text:p>
      </style:header>
      <style:footer>
        <text:p text:style-name="MP5"/>
        <text:p text:style-name="MP6">Rua Farinha Filho, 50 – Centro – Nova Friburgo – RJ – CEP 28.610-280 – Telefone: (22) 2524-1700 http://www.novafriburgo.rj.leg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TIMBRADO</dc:title>
    <meta:initial-creator>Supervisor</meta:initial-creator>
    <meta:creation-date>2023-05-03T20:00:00Z</meta:creation-date>
    <dc:date>2023-07-11T17:47:13.082000000</dc:date>
    <meta:print-date>2023-07-11T16:29:41.931000000</meta:print-date>
    <meta:editing-cycles>26</meta:editing-cycles>
    <meta:editing-duration>PT6H32M53S</meta:editing-duration>
    <meta:document-statistic meta:table-count="0" meta:image-count="1" meta:object-count="0" meta:page-count="1" meta:paragraph-count="25" meta:word-count="378" meta:character-count="2322" meta:non-whitespace-character-count="191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maiconqueiroz/Downloads/requerimento_info_festas_suspiro.odt/Normal"/>
  </office:meta>
</office:document-meta>
</file>