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officeooo:paragraph-rsid="001b6df1" style:font-size-asian="18pt" style:font-name-complex="Times New Roman" style:font-size-complex="18pt"/>
    </style:style>
    <style:style style:name="P2" style:family="paragraph" style:parent-style-name="Standard">
      <style:text-properties style:font-name="Times New Roman" fo:font-size="14pt" fo:font-weight="bold" officeooo:paragraph-rsid="001b6df1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officeooo:paragraph-rsid="001b6df1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officeooo:paragraph-rsid="001b6df1" style:font-name-asian="Arial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style:text-autospace="none"/>
      <style:text-properties style:font-name="Times New Roman" fo:font-size="14pt" fo:font-weight="bold" officeooo:rsid="003423d2" officeooo:paragraph-rsid="003423d2" style:font-name-asian="Arial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249662" officeooo:paragraph-rsid="001b6df1" style:font-name-asian="Times New Roman" style:font-size-asian="14pt" style:font-weight-asian="bold" style:font-name-complex="Arial" style:font-size-complex="14pt" style:font-weight-complex="normal"/>
    </style:style>
    <style:style style:name="P7" style:family="paragraph" style:parent-style-name="Standard">
      <style:paragraph-properties style:text-autospace="none"/>
      <style:text-properties style:font-name="Times New Roman" fo:font-size="14pt" officeooo:paragraph-rsid="001b6df1" style:font-name-asian="Arial" style:font-size-asian="14pt" style:font-name-complex="Arial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" fo:font-size="14pt" officeooo:paragraph-rsid="003423d2" style:font-name-asian="Arial" style:font-size-asian="14pt" style:font-name-complex="Arial" style:font-size-complex="14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Times New Roman" fo:font-size="14pt" officeooo:paragraph-rsid="001b6df1" style:font-name-asian="Arial" style:font-size-asian="14pt" style:font-name-complex="Arial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officeooo:paragraph-rsid="001b6df1" style:font-name-asian="Arial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paragraph-rsid="001b6df1" style:font-name-asian="Arial" style:font-size-asian="14pt" style:font-name-complex="Arial" style:font-size-complex="14pt"/>
    </style:style>
    <style:style style:name="P12" style:family="paragraph" style:parent-style-name="Standard">
      <style:paragraph-properties style:text-autospace="none"/>
      <style:text-properties style:font-name="Times New Roman" fo:font-size="14pt" officeooo:paragraph-rsid="001b6df1" style:font-name-asian="Arial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officeooo:paragraph-rsid="001b6df1" style:font-size-asian="14pt" style:font-name-complex="Arial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officeooo:paragraph-rsid="001b6df1" style:font-size-asian="14pt" style:font-name-complex="Times New Roman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officeooo:paragraph-rsid="001b6df1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style="italic" fo:font-weight="normal" officeooo:paragraph-rsid="001b6df1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7" style:family="paragraph" style:parent-style-name="Standard">
      <style:text-properties style:font-name="Times New Roman" fo:font-size="14pt" fo:font-style="normal" fo:font-weight="bold" style:font-name-asian="Times New Roman" style:font-size-asian="14pt" style:font-style-asian="normal" style:font-weight-asian="bold" style:font-name-complex="Arial" style:font-size-complex="14pt" style:font-style-complex="normal" style:font-weight-complex="bold"/>
    </style:style>
    <style:style style:name="P18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6pt" officeooo:paragraph-rsid="001b6df1" style:font-name-asian="Times New Roman" style:font-size-asian="16pt" style:font-name-complex="Times New Roman" style:font-size-complex="16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officeooo:rsid="000daa52" officeooo:paragraph-rsid="001b6df1" style:font-name-asian="Arial" style:font-size-asian="16pt" style:font-weight-asian="bold" style:font-name-complex="Arial" style:font-size-complex="16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6pt" fo:language="pt" fo:country="BR" fo:font-style="normal" fo:font-weight="bold" officeooo:paragraph-rsid="001b6df1" style:font-name-asian="Times New Roman" style:font-size-asian="16pt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1b6df1" style:font-size-asian="14pt" style:font-weight-asian="bold" style:font-name-complex="Times New Roman" style:font-size-complex="14pt" style:font-weight-complex="normal"/>
    </style:style>
    <style:style style:name="P23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normal" officeooo:paragraph-rsid="001b6df1" style:font-name-asian="Times New Roman" style:font-size-asian="14pt" style:font-weight-asian="normal" style:font-name-complex="Arial" style:font-size-complex="14pt" style:font-weight-complex="normal"/>
    </style:style>
    <style:style style:name="P24" style:family="paragraph" style:parent-style-name="Text_20_body_20_indent">
      <style:paragraph-properties fo:margin-left="0cm" fo:margin-right="0cm" fo:text-indent="0cm" style:auto-text-indent="false"/>
      <style:text-properties style:font-name="Times New Roman"/>
    </style:style>
    <style:style style:name="P2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Times New Roman" fo:font-size="14pt" fo:font-weight="normal" officeooo:paragraph-rsid="00281d81" style:font-size-asian="14pt" style:font-weight-asian="normal" style:font-name-complex="Arial" style:font-size-complex="14pt" style:font-weight-complex="normal"/>
    </style:style>
    <style:style style:name="P2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Times New Roman" fo:font-size="14pt" fo:font-weight="normal" officeooo:rsid="00281d81" officeooo:paragraph-rsid="00281d81" style:font-size-asian="14pt" style:font-weight-asian="normal" style:font-name-complex="Arial" style:font-size-complex="14pt" style:font-weight-complex="normal"/>
    </style:style>
    <style:style style:name="P2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Times New Roman" fo:font-size="14pt" fo:font-weight="bold" officeooo:paragraph-rsid="001b6df1" style:font-size-asian="14pt" style:font-weight-asian="bold" style:font-name-complex="Arial" style:font-size-complex="14pt" style:font-weight-complex="bold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Times New Roman" fo:font-size="13pt" fo:font-style="normal" officeooo:rsid="0016ee96" officeooo:paragraph-rsid="003d49c9" style:font-size-asian="13pt" style:font-style-asian="normal" style:font-size-complex="13pt" style:font-style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officeooo:paragraph-rsid="001b6df1" style:font-name-asian="Times New Roman" style:font-size-asian="14pt" style:font-weight-asian="normal" style:font-name-complex="Arial" style:font-size-complex="14pt" style:font-weight-complex="normal"/>
    </style:style>
    <style:style style:name="P30" style:family="paragraph" style:parent-style-name="Text_20_body_20_indent">
      <style:paragraph-properties fo:margin-left="-0.318cm" fo:margin-right="0cm" fo:text-indent="0cm" style:auto-text-indent="false"/>
      <style:text-properties style:font-name="Times New Roman"/>
    </style:style>
    <style:style style:name="P31" style:family="paragraph" style:parent-style-name="Text_20_body_20_indent">
      <style:text-properties style:font-name="Times New Roman"/>
    </style:style>
    <style:style style:name="P32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4pt" officeooo:paragraph-rsid="001b6df1" style:font-name-asian="Arial" style:font-size-asian="14pt" style:font-name-complex="Arial" style:font-size-complex="14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Times New Roman" fo:font-size="12pt" fo:letter-spacing="normal" fo:font-style="normal" fo:font-weight="normal" officeooo:rsid="00413151" officeooo:paragraph-rsid="007a9ade" style:font-name-asian="Times New Roman" style:font-size-asian="12pt" style:font-style-asian="normal" style:font-weight-asian="normal" style:font-name-complex="Arial" style:font-size-complex="12pt" style:font-weight-complex="normal"/>
    </style:style>
    <style:style style:name="T1" style:family="text">
      <style:text-properties officeooo:rsid="000daa52"/>
    </style:style>
    <style:style style:name="T2" style:family="text">
      <style:text-properties officeooo:rsid="003423d2"/>
    </style:style>
    <style:style style:name="T3" style:family="text">
      <style:text-properties officeooo:rsid="003d49c9"/>
    </style:style>
    <style:style style:name="T4" style:family="text">
      <style:text-properties officeooo:rsid="0022aea4"/>
    </style:style>
    <style:style style:name="T5" style:family="text">
      <style:text-properties officeooo:rsid="001d0bf0"/>
    </style:style>
    <style:style style:name="T6" style:family="text">
      <style:text-properties fo:color="#000000" style:font-name="Times New Roman" fo:font-weight="bold" officeooo:rsid="0007e5d1" style:font-weight-asian="bold" style:font-weight-complex="bold"/>
    </style:style>
    <style:style style:name="T7" style:family="text">
      <style:text-properties fo:color="#000000" style:font-name="Times New Roman" fo:font-weight="bold" officeooo:rsid="007c86e6" style:font-weight-asian="bold" style:font-weight-complex="bold"/>
    </style:style>
    <style:style style:name="T8" style:family="text">
      <style:text-properties fo:color="#000000" style:font-name="Times New Roman" fo:font-style="normal" fo:font-weight="bold" officeooo:rsid="0009e291" style:font-name-asian="MicrosoftSansSerif" style:font-style-asian="normal" style:font-weight-asian="bold" style:font-name-complex="MicrosoftSansSerif" style:font-style-complex="normal" style:font-weight-complex="bold"/>
    </style:style>
    <style:style style:name="T9" style:family="text">
      <style:text-properties fo:color="#000000" style:font-name="Times New Roman" fo:font-style="normal" fo:font-weight="bold" officeooo:rsid="00776088" style:font-name-asian="MicrosoftSansSerif" style:font-style-asian="normal" style:font-weight-asian="bold" style:font-name-complex="MicrosoftSansSerif" style:font-style-complex="normal" style:font-weight-complex="bold"/>
    </style:style>
    <style:style style:name="T10" style:family="text">
      <style:text-properties fo:color="#000000" style:font-name="Times New Roman" fo:font-style="normal" fo:font-weight="bold" officeooo:rsid="0077a061" style:font-name-asian="MicrosoftSansSerif" style:font-style-asian="normal" style:font-weight-asian="bold" style:font-name-complex="MicrosoftSansSerif" style:font-style-complex="normal" style:font-weight-complex="bold"/>
    </style:style>
    <style:style style:name="T11" style:family="text">
      <style:text-properties fo:color="#000000" style:font-name="Times New Roman" fo:font-style="normal" fo:font-weight="normal" officeooo:rsid="0007e5d1" style:font-name-asian="MicrosoftSansSerif" style:font-style-asian="normal" style:font-weight-asian="normal" style:font-name-complex="MicrosoftSansSerif" style:font-style-complex="normal" style:font-weight-complex="normal"/>
    </style:style>
    <style:style style:name="T12" style:family="text">
      <style:text-properties fo:color="#000000" style:font-name="Times New Roman" fo:font-style="normal" fo:font-weight="normal" officeooo:rsid="007a9ade" style:font-name-asian="MicrosoftSansSerif" style:font-style-asian="normal" style:font-weight-asian="normal" style:font-name-complex="MicrosoftSansSerif" style:font-style-complex="normal" style:font-weight-complex="normal"/>
    </style:style>
    <style:style style:name="T13" style:family="text">
      <style:text-properties fo:color="#000000" style:font-name="Times New Roman" fo:font-style="normal" fo:font-weight="normal" officeooo:rsid="00793862" style:font-name-asian="MicrosoftSansSerif" style:font-style-asian="normal" style:font-weight-asian="normal" style:font-name-complex="MicrosoftSansSerif" style:font-style-complex="normal" style:font-weight-complex="normal"/>
    </style:style>
    <style:style style:name="T14" style:family="text">
      <style:text-properties fo:color="#000000" style:font-name="Times New Roman" fo:font-weight="normal" officeooo:rsid="0007e5d1" style:font-weight-asian="normal" style:font-weight-complex="normal"/>
    </style:style>
    <style:style style:name="T15" style:family="text">
      <style:text-properties fo:color="#000000" style:font-name="Times New Roman" fo:font-weight="normal" officeooo:rsid="007a9ade" style:font-weight-asian="normal" style:font-weight-complex="normal"/>
    </style:style>
    <style:style style:name="T16" style:family="text">
      <style:text-properties fo:color="#000000" style:font-name="Times New Roman" fo:font-weight="normal" officeooo:rsid="00793862" style:font-weight-asian="normal" style:font-weight-complex="normal"/>
    </style:style>
    <style:style style:name="T17" style:family="text">
      <style:text-properties fo:color="#000000" style:font-name="Times New Roman" fo:font-weight="normal" officeooo:rsid="007ffd5c" style:font-weight-asian="normal" style:font-weight-complex="normal"/>
    </style:style>
    <style:style style:name="T18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color="#000000" fo:font-style="normal" fo:font-weight="bold" officeooo:rsid="0009e291" style:font-name-asian="MicrosoftSansSerif" style:font-style-asian="normal" style:font-weight-asian="bold" style:font-name-complex="MicrosoftSansSerif" style:font-style-complex="normal" style:font-weight-complex="bold"/>
    </style:style>
    <style:style style:name="T20" style:family="text">
      <style:text-properties fo:color="#000000" fo:font-style="normal" fo:font-weight="bold" officeooo:rsid="00776088" style:font-name-asian="MicrosoftSansSerif" style:font-style-asian="normal" style:font-weight-asian="bold" style:font-name-complex="MicrosoftSansSerif" style:font-style-complex="normal" style:font-weight-complex="bold"/>
    </style:style>
    <style:style style:name="T21" style:family="text">
      <style:text-properties fo:color="#000000" fo:font-style="normal" fo:font-weight="bold" officeooo:rsid="0077a061" style:font-name-asian="MicrosoftSansSerif" style:font-style-asian="normal" style:font-weight-asian="bold" style:font-name-complex="MicrosoftSansSerif" style:font-style-complex="normal" style:font-weight-complex="bold"/>
    </style:style>
    <style:style style:name="T22" style:family="text">
      <style:text-properties fo:color="#000000" fo:font-style="normal" officeooo:rsid="0007e5d1" style:font-name-asian="MicrosoftSansSerif" style:font-style-asian="normal" style:font-name-complex="MicrosoftSansSerif" style:font-style-complex="normal"/>
    </style:style>
    <style:style style:name="T23" style:family="text">
      <style:text-properties fo:color="#000000" fo:font-style="normal" officeooo:rsid="007a9ade" style:font-name-asian="MicrosoftSansSerif" style:font-style-asian="normal" style:font-name-complex="MicrosoftSansSerif" style:font-style-complex="normal"/>
    </style:style>
    <style:style style:name="T24" style:family="text">
      <style:text-properties fo:color="#000000" fo:font-style="normal" officeooo:rsid="00793862" style:font-name-asian="MicrosoftSansSerif" style:font-style-asian="normal" style:font-name-complex="MicrosoftSansSerif" style:font-style-complex="normal"/>
    </style:style>
    <style:style style:name="T25" style:family="text">
      <style:text-properties fo:color="#000000" fo:font-weight="bold" officeooo:rsid="0007e5d1" style:font-weight-asian="bold" style:font-weight-complex="bold"/>
    </style:style>
    <style:style style:name="T26" style:family="text">
      <style:text-properties fo:color="#000000" fo:font-weight="bold" officeooo:rsid="007c86e6" style:font-weight-asian="bold" style:font-weight-complex="bold"/>
    </style:style>
    <style:style style:name="T27" style:family="text">
      <style:text-properties fo:color="#000000" officeooo:rsid="0007e5d1"/>
    </style:style>
    <style:style style:name="T28" style:family="text">
      <style:text-properties fo:color="#000000" officeooo:rsid="007a9ade"/>
    </style:style>
    <style:style style:name="T29" style:family="text">
      <style:text-properties fo:color="#000000" officeooo:rsid="00793862"/>
    </style:style>
    <style:style style:name="T30" style:family="text">
      <style:text-properties officeooo:rsid="005e7f1a"/>
    </style:style>
    <style:style style:name="T31" style:family="text">
      <style:text-properties officeooo:rsid="00669298"/>
    </style:style>
    <style:style style:name="T32" style:family="text">
      <style:text-properties style:font-name-complex="Arial"/>
    </style:style>
    <style:style style:name="T33" style:family="text">
      <style:text-properties officeooo:rsid="005e7f1a" style:font-name-complex="Arial"/>
    </style:style>
    <style:style style:name="T34" style:family="text">
      <style:text-properties fo:font-size="16pt" fo:font-style="normal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officeooo:rsid="006b78e8"/>
    </style:style>
    <style:style style:name="T37" style:family="text">
      <style:text-properties fo:font-style="normal" fo:font-weight="bold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069b3be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officeooo:rsid="000daa52" style:font-style-asian="normal" style:font-weight-asian="bold" style:font-style-complex="normal" style:font-weight-complex="bold"/>
    </style:style>
    <style:style style:name="T40" style:family="text">
      <style:text-properties style:font-name="Times New Roman" fo:font-weight="normal" style:font-weight-asian="normal" style:font-weight-complex="normal"/>
    </style:style>
    <style:style style:name="T41" style:family="text">
      <style:text-properties style:font-name="Times New Roman" fo:font-weight="normal" officeooo:rsid="000d3947" style:font-weight-asian="normal" style:font-weight-complex="normal"/>
    </style:style>
    <style:style style:name="T42" style:family="text">
      <style:text-properties style:font-name="Times New Roman" fo:font-weight="normal" officeooo:rsid="00776088" style:font-weight-asian="normal" style:font-weight-complex="normal"/>
    </style:style>
    <style:style style:name="T43" style:family="text">
      <style:text-properties style:font-name="Times New Roman" fo:font-weight="normal" officeooo:rsid="0007e5d1" style:font-weight-asian="normal" style:font-weight-complex="normal"/>
    </style:style>
    <style:style style:name="T44" style:family="text">
      <style:text-properties style:font-name="Times New Roman" fo:font-weight="normal" officeooo:rsid="007a9ade" style:font-weight-asian="normal" style:font-weight-complex="normal"/>
    </style:style>
    <style:style style:name="T45" style:family="text">
      <style:text-properties style:font-name="Times New Roman" fo:font-weight="bold" style:font-weight-asian="bold" style:font-weight-complex="bold"/>
    </style:style>
    <style:style style:name="T46" style:family="text">
      <style:text-properties officeooo:rsid="007a9ade"/>
    </style:style>
    <style:style style:name="T47" style:family="text">
      <style:text-properties officeooo:rsid="000d3947"/>
    </style:style>
    <style:style style:name="T48" style:family="text">
      <style:text-properties officeooo:rsid="000637ff"/>
    </style:style>
    <style:style style:name="T49" style:family="text">
      <style:text-properties fo:font-weight="bold" officeooo:rsid="000637ff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1" draw:name="figuras1" text:anchor-type="char" svg:x="-0.026cm" svg:y="0.074cm" svg:width="2.411cm" svg:height="3.07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CÂMARA MUNICIPAL DE NOVA FRIBURGO</text:p>
      <text:p text:style-name="P22">ESTADO DO RIO DE JANEIRO</text:p>
      <text:p text:style-name="P2"/>
      <text:p text:style-name="P20"/>
      <text:p text:style-name="P20"><text:s/>GABINETE DA VEREADORA</text:p>
      <text:p text:style-name="P20"><text:s text:c="11"/>VANDERL<text:span text:style-name="T31">E</text:span>IA <text:span text:style-name="T1">ABRACE ESSA IDEIA</text:span></text:p>
      <text:p text:style-name="P20"/>
      <text:p text:style-name="P7"><text:s/><text:span text:style-name="T35"><text:s text:c="3"/></text:span>Ao</text:p>
      <text:p text:style-name="P12"><text:s text:c="4"/>Exmo. Sr. <text:span text:style-name="T2">Presidente</text:span></text:p>
      <text:p text:style-name="P5"><text:s text:c="4"/>Vereador <text:span text:style-name="T36">Max Bill</text:span></text:p>
      <text:p text:style-name="P8"><text:s text:c="4"/><text:span text:style-name="T2">D</text:span>D. Presidente da Câmara Municipal de Nova Friburgo</text:p>
      <text:p text:style-name="P9"/>
      <text:p text:style-name="P9"/>
      <text:p text:style-name="P32">Senhor Presidente,</text:p>
      <text:p text:style-name="P10"/>
      <text:p text:style-name="P10"/>
      <text:p text:style-name="P15"><text:span text:style-name="T32"><text:tab/><text:tab/>Requeiro na forma regimental, depois de observadas as formalidades legais, </text:span><text:span text:style-name="T33">que </text:span><text:span text:style-name="T32">seja submetido ao Douto Plenário desta Egrégia Casa Legislativa, a seguinte proposição:</text:span></text:p>
      <text:p text:style-name="P13"/>
      <text:p text:style-name="P13"/>
      <text:p text:style-name="P19">MOÇÃO ESPECIAL DE LOUVOR</text:p>
      <text:p text:style-name="P4"/>
      <text:p text:style-name="P4"/>
      <text:p text:style-name="P21"><text:span text:style-name="T41">Com a</text:span><text:span text:style-name="T40"> </text:span><text:span text:style-name="T45">Professora Doutora Bruna Lavinas Sayed Picciani, </text:span><text:span text:style-name="T40">co</text:span><text:span text:style-name="T42">o</text:span><text:span text:style-name="T40">rdenadora do serviço de Ortopedia </text:span><text:span text:style-name="T43">f</text:span><text:span text:style-name="T40">uncional dos maxilares </text:span><text:span text:style-name="T43">e Ortodontia para </text:span><text:span text:style-name="T44">p</text:span><text:span text:style-name="T43">essoas com </text:span><text:span text:style-name="T42">d</text:span><text:span text:style-name="T43">eficiência,</text:span><text:span text:style-name="T44">com o </text:span><text:span text:style-name="T6">P</text:span><text:span text:style-name="T7">ROJETO</text:span><text:span text:style-name="T6"> </text:span><text:span text:style-name="T8">L</text:span><text:span text:style-name="T9">IGA</text:span><text:span text:style-name="T8"> A</text:span><text:span text:style-name="T9">CAD</text:span><text:span text:style-name="T10">Ê</text:span><text:span text:style-name="T9">MICA</text:span><text:span text:style-name="T8"> M</text:span><text:span text:style-name="T9">ULTIPROFISSIONAL DE </text:span><text:span text:style-name="T8">A</text:span><text:span text:style-name="T9">POIO Á </text:span><text:span text:style-name="T8">P</text:span><text:span text:style-name="T9">ACIENTES</text:span><text:span text:style-name="T8"> </text:span><text:span text:style-name="T9">COM</text:span><text:span text:style-name="T8"> </text:span><text:span text:style-name="T9">NECESSIDADES </text:span><text:span text:style-name="T8">E</text:span><text:span text:style-name="T9">SPECÍFICAS</text:span><text:span text:style-name="T11"> </text:span><text:span text:style-name="T12">d</text:span><text:span text:style-name="T13">a</text:span><text:span text:style-name="T14"> U</text:span><text:span text:style-name="T15">niversidade Federal Flumine</text:span><text:span text:style-name="T17">n</text:span><text:span text:style-name="T15">se, Campus </text:span><text:span text:style-name="T16">Nova Friburgo, </text:span><text:span text:style-name="T15">que prima por um trabalho de </text:span><text:span text:style-name="T44">excelência <text:s/>no atendimento <text:s/></text:span><text:span text:style-name="T43"><text:s/></text:span><text:span text:style-name="T44">d</text:span><text:span text:style-name="T43">a população d</text:span><text:span text:style-name="T44">o Municipio</text:span><text:span text:style-name="T43"> <text:s/></text:span><text:span text:style-name="T44">e <text:s/>outras cidades do Estado do Rio de Janeiro.</text:span></text:p>
      <text:p text:style-name="P17"/>
      <text:p text:style-name="P17"/>
      <text:p text:style-name="P17"/>
      <text:p text:style-name="P25"/>
      <text:p text:style-name="P25">Sala Dr. Jean Bazet </text:p>
      <text:p text:style-name="P26"><text:s text:c="10"/>Em <text:span text:style-name="T46">20 de junho de 2023</text:span></text:p>
      <text:p text:style-name="P27"/>
      <text:p text:style-name="P3"/>
      <text:p text:style-name="P16"><text:span text:style-name="T37"><text:s/>Vanderl</text:span><text:span text:style-name="T38">e</text:span><text:span text:style-name="T37">ia </text:span><text:span text:style-name="T39">Abrace Essa Ideia</text:span></text:p>
      <text:p text:style-name="P11"><text:span text:style-name="T18"><text:s/>Vereadora</text:span><text:span text:style-name="T34"> </text:span></text:p>
      <text:p text:style-name="P18"><draw:frame draw:style-name="fr1" draw:name="figuras2" text:anchor-type="char" svg:x="-0.265cm" svg:y="-0.164cm" svg:width="2.411cm" svg:height="3.073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<text:soft-page-break/></text:p>
      <text:p text:style-name="P14">CÂMARA MUNICIPAL DE NOVA FRIBURGO</text:p>
      <text:p text:style-name="P22">ESTADO DO RIO DE JANEIRO</text:p>
      <text:p text:style-name="P23"/>
      <text:p text:style-name="P29"/>
      <text:p text:style-name="P33"/>
      <text:p text:style-name="P6"/>
      <text:p text:style-name="P30"><text:span text:style-name="T4">Ângelo Gaguinho</text:span> <text:s text:c="27"/>Carlinhos do Kiko <text:s text:c="19"/><text:span text:style-name="T4">Cascão do Povo</text:span> <text:s text:c="18"/></text:p>
      <text:p text:style-name="P31"/>
      <text:p text:style-name="P31"/>
      <text:p text:style-name="P31"/>
      <text:p text:style-name="P30">Christiano<text:span text:style-name="T5"> Huguenin</text:span> <text:s text:c="21"/><text:span text:style-name="T4">Cláudio Leandro</text:span> <text:s text:c="21"/><text:span text:style-name="T4">Dirceu Tarden</text:span> <text:s text:c="36"/></text:p>
      <text:p text:style-name="P31"/>
      <text:p text:style-name="P31"/>
      <text:p text:style-name="P31"/>
      <text:p text:style-name="P24"/>
      <text:p text:style-name="P24">Isaque Demani <text:s text:c="28"/>J<text:span text:style-name="T30">a</text:span>nio <text:s/><text:span text:style-name="T4">de Carvalho <text:s text:c="18"/></text:span>Joelson do Pote <text:s/></text:p>
      <text:p text:style-name="P31"/>
      <text:p text:style-name="P31"/>
      <text:p text:style-name="P31"/>
      <text:p text:style-name="P31"/>
      <text:p text:style-name="P30"><text:span text:style-name="T4">José Carlos Schuabb</text:span> <text:s text:c="21"/><text:span text:style-name="T4">José Roberto <text:s text:c="26"/>Maiara Felício</text:span></text:p>
      <text:p text:style-name="P31"/>
      <text:p text:style-name="P31"/>
      <text:p text:style-name="P31"/>
      <text:p text:style-name="P31"/>
      <text:p text:style-name="P24"><text:span text:style-name="T4">Maicon Queiroz</text:span> <text:s text:c="28"/>Marcinho <text:span text:style-name="T4">Alves</text:span> <text:s text:c="24"/><text:span text:style-name="T4">Max Bill</text:span> <text:s/></text:p>
      <text:p text:style-name="P31"/>
      <text:p text:style-name="P31"/>
      <text:p text:style-name="P31"/>
      <text:p text:style-name="P31"/>
      <text:p text:style-name="P30"><text:s/><text:span text:style-name="T4">Priscilla Pitta <text:s text:c="33"/>Professor André <text:s text:c="23"/>Walace Piran</text:span></text:p>
      <text:p text:style-name="P31"/>
      <text:p text:style-name="P31"/>
      <text:p text:style-name="P31"/>
      <text:p text:style-name="P30"><text:s text:c="15"/>Zezinho do Caminhão <text:s text:c="43"/>Wellington Morei<text:span text:style-name="T3">ra</text:span> <text:s text:c="41"/><text:span text:style-name="T4"><text:s text:c="7"/></text:span><text:s text:c="63"/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fo:color="#000000" style:font-name="Times New Roman" fo:font-family="'Times New Roman'" style:font-family-generic="roman" style:font-pitch="variable" fo:font-size="14pt" fo:font-style="normal" fo:font-weight="bold" officeooo:rsid="0009e291" style:font-name-asian="MicrosoftSansSerif" style:font-family-asian="MicrosoftSansSerif" style:font-family-generic-asian="swiss" style:font-size-asian="14pt" style:font-style-asian="normal" style:font-weight-asian="bold" style:font-name-complex="MicrosoftSansSerif" style:font-family-complex="MicrosoftSansSerif" style:font-family-generic-complex="swiss" style:font-size-complex="14pt" style:font-style-complex="normal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4cm" fo:margin-right="1.8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9:00:59.23</meta:creation-date>
    <dc:date>2023-07-06T17:31:02.092000000</dc:date>
    <meta:editing-duration>P1DT4H36M15S</meta:editing-duration>
    <meta:editing-cycles>56</meta:editing-cycles>
    <meta:generator>LibreOffice/6.1.0.3$Windows_X86_64 LibreOffice_project/efb621ed25068d70781dc026f7e9c5187a4decd1</meta:generator>
    <meta:print-date>2023-06-22T10:01:06.286000000</meta:print-date>
    <meta:document-statistic meta:table-count="0" meta:image-count="2" meta:object-count="0" meta:page-count="2" meta:paragraph-count="25" meta:word-count="195" meta:character-count="1859" meta:non-whitespace-character-count="1119"/>
  </office:meta>
</office:document-meta>
</file>