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style:letter-kerning="true" style:font-size-asian="12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font-weight="bold" officeooo:rsid="003fb063" officeooo:paragraph-rsid="003fb063" style:letter-kerning="true" style:font-size-asian="12pt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f1a18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font-weight="bold" style:letter-kerning="true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size="12pt" fo:font-style="normal" fo:font-weight="bold" officeooo:rsid="003455c5" officeooo:paragraph-rsid="003455c5" style:letter-kerning="tru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size="12pt" fo:font-style="normal" fo:font-weight="bold" style:letter-kerning="true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/>
      <style:text-properties fo:color="#000000" style:font-name="Arial1" fo:font-size="12pt" fo:font-style="normal" fo:font-weight="normal" officeooo:rsid="003455c5" officeooo:paragraph-rsid="003455c5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Arial1" fo:font-size="12pt" fo:font-style="normal" fo:font-weight="normal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fo:font-size="12pt" fo:font-style="normal" fo:font-weight="normal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fo:font-size="12pt" fo:font-style="normal" fo:font-weight="normal" officeooo:paragraph-rsid="004158a8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normal" officeooo:paragraph-rsid="00359b87" style:letter-kerning="true" style:font-size-asian="14pt" style:font-style-asian="italic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4pt" fo:font-style="italic" fo:font-weight="normal" style:letter-kerning="true" style:font-size-asian="14pt" style:font-style-asian="italic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bold" officeooo:paragraph-rsid="00359b87" style:letter-kerning="true" style:font-size-asian="14pt" style:font-style-asian="italic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4pt" fo:font-style="italic" fo:font-weight="bold" officeooo:rsid="003455c5" officeooo:paragraph-rsid="004158a8" style:letter-kerning="true" style:font-size-asian="14pt" style:font-style-asian="italic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/>
      <style:text-properties fo:color="#000000" fo:font-size="12pt" fo:font-style="normal" fo:font-weight="normal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fo:font-weight="bold" style:letter-kerning="true" style:font-size-asian="12pt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color="#000000" style:font-name="Arial" fo:font-size="12pt" fo:font-style="normal" fo:font-weight="normal" officeooo:paragraph-rsid="00423dc8" style:letter-kerning="true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3pt" fo:font-style="italic" fo:font-weight="bold" style:letter-kerning="true" style:font-size-asian="13pt" style:font-style-asian="italic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/>
      <style:text-properties fo:color="#000000" style:font-name="Arial" fo:font-size="11pt" fo:font-style="italic" fo:font-weight="normal" officeooo:paragraph-rsid="00423dc8" style:letter-kerning="true" style:font-size-asian="11pt" style:font-style-asian="italic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officeooo:paragraph-rsid="003fb063" style:letter-kerning="true" style:font-size-asian="11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/>
      <style:text-properties style:font-name="Arial1" fo:font-size="12pt" fo:font-style="normal" fo:font-weight="bold" officeooo:paragraph-rsid="003455c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1" fo:font-size="12pt" fo:font-style="normal" officeooo:paragraph-rsid="004158a8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orphans="2" fo:widows="2" fo:hyphenation-ladder-count="no-limit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size="12pt" style:letter-kerning="true" style:font-size-asian="12pt" fo:hyphenate="false" fo:hyphenation-remain-char-count="2" fo:hyphenation-push-char-count="2"/>
    </style:style>
    <style:style style:name="T1" style:family="text">
      <style:text-properties fo:color="#000000" officeooo:rsid="003455c5" style:letter-kerning="true"/>
    </style:style>
    <style:style style:name="T2" style:family="text">
      <style:text-properties fo:color="#000000" officeooo:rsid="004158a8" style:letter-kerning="true"/>
    </style:style>
    <style:style style:name="T3" style:family="text">
      <style:text-properties fo:color="#000000" officeooo:rsid="0026e773" style:letter-kerning="true"/>
    </style:style>
    <style:style style:name="T4" style:family="text">
      <style:text-properties fo:color="#000000" fo:font-weight="normal" style:letter-kerning="true" style:font-weight-asian="normal"/>
    </style:style>
    <style:style style:name="T5" style:family="text">
      <style:text-properties fo:color="#000000" fo:font-weight="normal" officeooo:rsid="002cf315" style:letter-kerning="true" style:font-weight-asian="normal"/>
    </style:style>
    <style:style style:name="T6" style:family="text">
      <style:text-properties fo:color="#000000" fo:font-weight="normal" officeooo:rsid="003c0eb2" style:letter-kerning="true" style:font-weight-asian="normal"/>
    </style:style>
    <style:style style:name="T7" style:family="text">
      <style:text-properties fo:color="#000000" fo:font-weight="normal" officeooo:rsid="0037a578" style:letter-kerning="true" style:font-weight-asian="normal"/>
    </style:style>
    <style:style style:name="T8" style:family="text">
      <style:text-properties fo:color="#000000" fo:font-weight="normal" officeooo:rsid="003455c5" style:letter-kerning="true" style:font-weight-asian="normal"/>
    </style:style>
    <style:style style:name="T9" style:family="text">
      <style:text-properties fo:color="#000000" fo:font-weight="normal" officeooo:rsid="004158a8" style:letter-kerning="true" style:font-weight-asian="normal"/>
    </style:style>
    <style:style style:name="T10" style:family="text">
      <style:text-properties fo:color="#000000" fo:font-weight="normal" officeooo:rsid="00415f3c" style:letter-kerning="true" style:font-weight-asian="normal"/>
    </style:style>
    <style:style style:name="T11" style:family="text">
      <style:text-properties fo:color="#000000" fo:font-weight="normal" officeooo:rsid="0043eae1" style:letter-kerning="true" style:font-weight-asian="normal"/>
    </style:style>
    <style:style style:name="T12" style:family="text">
      <style:text-properties fo:color="#000000" fo:font-weight="normal" officeooo:rsid="004b0902" style:letter-kerning="true" style:font-weight-asian="normal"/>
    </style:style>
    <style:style style:name="T13" style:family="text">
      <style:text-properties fo:color="#000000" fo:font-weight="bold" officeooo:rsid="00415f3c" style:letter-kerning="true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415f3c" style:letter-kerning="true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officeooo:rsid="002cf315" style:letter-kerning="true" style:font-weight-asian="bold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officeooo:rsid="003c0eb2" style:letter-kerning="true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37a578" style:letter-kerning="true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officeooo:rsid="004aa376" style:letter-kerning="true" style:font-weight-asian="bold" style:font-weight-complex="bold"/>
    </style:style>
    <style:style style:name="T19" style:family="text">
      <style:text-properties officeooo:rsid="00359b8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f1a18"/>
    </style:style>
    <style:style style:name="T22" style:family="text">
      <style:text-properties style:font-name="Arial1"/>
    </style:style>
    <style:style style:name="T23" style:family="text">
      <style:text-properties style:font-weight-complex="normal"/>
    </style:style>
    <style:style style:name="T24" style:family="text">
      <style:text-properties officeooo:rsid="003fb063" style:font-weight-complex="normal"/>
    </style:style>
    <style:style style:name="T25" style:family="text">
      <style:text-properties officeooo:rsid="0037a578" style:font-weight-complex="normal"/>
    </style:style>
    <style:style style:name="T26" style:family="text">
      <style:text-properties officeooo:rsid="003c0eb2" style:font-weight-complex="normal"/>
    </style:style>
    <style:style style:name="T27" style:family="text">
      <style:text-properties officeooo:rsid="004aa376" style:font-weight-complex="normal"/>
    </style:style>
    <style:style style:name="T28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/>
      <text:p text:style-name="P4"><draw:frame draw:style-name="fr1" draw:name="Figura1" text:anchor-type="as-char" svg:y="-2.478cm" svg:width="1.946cm" svg:height="2.16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/draw:frame></text:p>
      <text:p text:style-name="P1"><text:s/></text:p>
      <text:p text:style-name="P2">CÂMARA MUNICIPAL DE NOVA FRIBURGO-<text:span text:style-name="T21">RJ</text:span></text:p>
      <text:p text:style-name="P3">Gabinete Vereadora Priscilla Pitta</text:p>
      <text:p text:style-name="P18"><text:s text:c="6"/></text:p>
      <text:p text:style-name="P5"/>
      <text:p text:style-name="P22"><text:tab/><text:tab/><text:tab/><text:tab/><text:tab/></text:p>
      <text:p text:style-name="P16">REQUERIMENTO DE AUDIÊNCIA PÚBLICA</text:p>
      <text:p text:style-name="P12"/>
      <text:p text:style-name="P14"/>
      <text:p text:style-name="P14"/>
      <text:p text:style-name="P23"><text:span text:style-name="T1">Ex</text:span><text:span text:style-name="T2">mo.</text:span><text:span text:style-name="T1"> Sr. Vereador</text:span><text:span text:style-name="T3"> </text:span><text:span text:style-name="T2">Max Bill</text:span></text:p>
      <text:p text:style-name="P23"><text:span text:style-name="T3">Presidente </text:span><text:span text:style-name="T1">da Câmara Municipal de Nova Friburgo</text:span></text:p>
      <text:p text:style-name="P6"/>
      <text:p text:style-name="P7"><text:s/></text:p>
      <text:p text:style-name="P8"/>
      <text:p text:style-name="P8"><text:tab/><text:tab/><text:tab/>Senhor Presidente,</text:p>
      <text:p text:style-name="P9"/>
      <text:p text:style-name="P11"><text:s text:c="2"/></text:p>
      <text:p text:style-name="P24"><text:span text:style-name="T4"><text:s/><text:tab/><text:tab/><text:tab/></text:span><text:span text:style-name="T5">Cumprimentando-o cordialmente, sirvo-me do presente para requerer, </text:span><text:span text:style-name="T9">conforme norma regimental, </text:span><text:span text:style-name="T14">AUDIÊNCIA PÚBLICA</text:span><text:span text:style-name="T13">,</text:span><text:span text:style-name="T10"> a ser realizada</text:span><text:span text:style-name="T5"> no </text:span><text:span text:style-name="T15">dia </text:span><text:span text:style-name="T18">25</text:span><text:span text:style-name="T16"> </text:span><text:span text:style-name="T17">de </text:span><text:span text:style-name="T18">Agosto</text:span><text:span text:style-name="T14"> de 2023, </text:span><text:span text:style-name="T18">sexta</text:span><text:span text:style-name="T14">-feira, às 18 horas</text:span><text:span text:style-name="T10">, no p</text:span><text:span text:style-name="T5">lenário da Câmara Municipal de Nova Friburgo, para </text:span><text:span text:style-name="T8">tratar de assuntos relacionados </text:span><text:span text:style-name="T7">ao</text:span><text:span text:style-name="T8"> </text:span><text:span text:style-name="T12">carnaval de Nova Friburgo</text:span><text:span text:style-name="T6">. </text:span></text:p>
      <text:p text:style-name="P10"/>
      <text:p text:style-name="P17"><text:span text:style-name="T22"><text:s text:c="2"/><text:tab/><text:tab/> Certo da compreensão, despeço-me com estima e consideração</text:span>.</text:p>
      <text:p text:style-name="P14"/>
      <text:p text:style-name="P21"/>
      <text:p text:style-name="P19"><text:span text:style-name="T23"><text:tab/><text:tab/><text:tab/>Nova Friburgo, </text:span><text:span text:style-name="T27">27</text:span><text:span text:style-name="T25"> de </text:span><text:span text:style-name="T26">J</text:span><text:span text:style-name="T24">unho</text:span><text:span text:style-name="T23"> de 202</text:span><text:span text:style-name="T24">3</text:span><text:span text:style-name="T25">.</text:span></text:p>
      <text:p text:style-name="P14"/>
      <text:p text:style-name="P14"/>
      <text:p text:style-name="P13"><text:s text:c="2"/><text:span text:style-name="T20"><text:s text:c="7"/>___________________ <text:s text:c="24"/></text:span></text:p>
      <text:p text:style-name="P15"><text:s/><text:span text:style-name="T28"><text:s text:c="12"/>Priscilla Pitta <text:s text:c="37"/></text:span></text:p>
      <text:p text:style-name="P20"><text:s text:c="13"/>Vereadora <text:s text:c="45"/><text:span text:style-name="T1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18:01:37.200000000</dc:date>
    <meta:editing-duration>PT2H29M15S</meta:editing-duration>
    <meta:editing-cycles>33</meta:editing-cycles>
    <meta:generator>LibreOffice/6.1.0.3$Windows_X86_64 LibreOffice_project/efb621ed25068d70781dc026f7e9c5187a4decd1</meta:generator>
    <meta:print-date>2023-06-15T13:45:27.428000000</meta:print-date>
    <meta:document-statistic meta:table-count="0" meta:image-count="1" meta:object-count="0" meta:page-count="1" meta:paragraph-count="18" meta:word-count="90" meta:character-count="809" meta:non-whitespace-character-count="554"/>
  </office:meta>
</office:document-meta>
</file>