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66370B1004EAD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" svg:font-family="Times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</office:font-face-decls>
  <office:automatic-styles>
    <style:style style:name="P1" style:family="paragraph" style:parent-style-name="Header">
      <style:text-properties officeooo:paragraph-rsid="001efe56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Liberation Serif" style:font-name-complex="Ari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d27c5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2286d4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d27c5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fd449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17bac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erif" style:font-name-complex="Ari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erif" officeooo:rsid="0002d5b0"/>
    </style:style>
    <style:style style:name="P18" style:family="paragraph" style:parent-style-name="Standard">
      <style:paragraph-properties fo:line-height="115%"/>
      <style:text-properties style:font-name="Liberation Serif" officeooo:rsid="0002d5b0" officeooo:paragraph-rsid="0023af50"/>
    </style:style>
    <style:style style:name="P19" style:family="paragraph" style:parent-style-name="Standard">
      <style:paragraph-properties fo:line-height="115%" fo:text-align="start" style:justify-single-word="false"/>
      <style:text-properties style:font-name="Liberation Serif" officeooo:rsid="0002d5b0" officeooo:paragraph-rsid="0023af50"/>
    </style:style>
    <style:style style:name="P20" style:family="paragraph" style:parent-style-name="Standard">
      <style:paragraph-properties fo:line-height="150%"/>
      <style:text-properties style:font-name="Liberation Serif" officeooo:rsid="0003f118" officeooo:paragraph-rsid="0023af50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23af50"/>
    </style:style>
    <style:style style:name="P22" style:family="paragraph" style:parent-style-name="Standard">
      <style:paragraph-properties fo:margin-top="0.402cm" fo:margin-bottom="0.402cm" style:contextual-spacing="false" fo:line-height="115%" fo:text-align="justify" style:justify-single-word="false"/>
    </style:style>
    <style:style style:name="P23" style:family="paragraph" style:parent-style-name="Standard">
      <style:paragraph-properties fo:margin-top="0.804cm" fo:margin-bottom="0.804cm" style:contextual-spacing="false" fo:line-height="115%" fo:text-align="justify" style:justify-single-word="false"/>
      <style:text-properties officeooo:paragraph-rsid="001bebe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name-complex="Arial" style:font-weight-complex="bold"/>
    </style:style>
    <style:style style:name="T3" style:family="text">
      <style:text-properties style:font-name="Liberation Serif" style:font-name-complex="Arial"/>
    </style:style>
    <style:style style:name="T4" style:family="text">
      <style:text-properties style:font-name="Liberation Serif" officeooo:rsid="001d27c5" style:font-name-complex="Arial"/>
    </style:style>
    <style:style style:name="T5" style:family="text">
      <style:text-properties style:font-name="Liberation Serif" officeooo:rsid="001fd449" style:font-name-complex="Arial"/>
    </style:style>
    <style:style style:name="T6" style:family="text">
      <style:text-properties style:font-name="Liberation Serif" officeooo:rsid="002286d4" style:font-name-complex="Arial"/>
    </style:style>
    <style:style style:name="T7" style:family="text">
      <style:text-properties style:font-name="Liberation Serif" officeooo:rsid="0023af50" style:font-name-complex="Arial"/>
    </style:style>
    <style:style style:name="T8" style:family="text">
      <style:text-properties style:font-name="Liberation Serif" officeooo:rsid="001d27c5" style:font-name-asian="Times New Roman" style:font-name-complex="Times New Roman"/>
    </style:style>
    <style:style style:name="T9" style:family="text">
      <style:text-properties style:font-name="Liberation Serif" officeooo:rsid="001fd449" style:font-name-asian="Times New Roman" style:font-name-complex="Times New Roman"/>
    </style:style>
    <style:style style:name="T10" style:family="text">
      <style:text-properties style:font-name="Liberation Serif" officeooo:rsid="00217bac" style:font-name-asian="Times New Roman" style:font-name-complex="Times New Roman"/>
    </style:style>
    <style:style style:name="T11" style:family="text">
      <style:text-properties style:font-name="Liberation Serif" officeooo:rsid="002286d4" style:font-name-asian="Times New Roman" style:font-name-complex="Times New Roman"/>
    </style:style>
    <style:style style:name="T12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Liberation Serif" fo:font-size="14pt" style:text-underline-style="solid" style:text-underline-width="auto" style:text-underline-color="font-color" fo:font-weight="bold" officeooo:rsid="00167733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Liberation Serif" fo:font-size="14pt" style:text-underline-style="solid" style:text-underline-width="auto" style:text-underline-color="font-color" fo:font-weight="bold" officeooo:rsid="001ee8f0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5" style:family="text">
      <style:text-properties officeooo:rsid="00167733"/>
    </style:style>
    <style:style style:name="T16" style:family="text">
      <style:text-properties officeooo:rsid="00167733" style:font-name-asian="Times New Roman"/>
    </style:style>
    <style:style style:name="T17" style:family="text">
      <style:text-properties officeooo:rsid="001ee8f0"/>
    </style:style>
    <style:style style:name="T18" style:family="text">
      <style:text-properties officeooo:rsid="0023af50"/>
    </style:style>
    <style:style style:name="T19" style:family="text">
      <style:text-properties officeooo:rsid="0003f11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REQUERIMENTO DE INFORMAÇÃO Nº </text:span><text:span text:style-name="T13">2</text:span><text:span text:style-name="T14">1</text:span><text:span text:style-name="T12">/2023</text:span></text:p>
      <text:p text:style-name="P7"/>
      <text:p text:style-name="P8"/>
      <text:p text:style-name="P8">Nova Friburgo, <text:span text:style-name="T18">14</text:span><text:span text:style-name="T16"> de junho </text:span>de 2023</text:p>
      <text:p text:style-name="P8"/>
      <text:p text:style-name="P9"/>
      <text:p text:style-name="P9">Exmº Sr. Vereador Max Bill</text:p>
      <text:p text:style-name="P9">Presidente da Câmara Municipal de Nova Fribur<text:span text:style-name="T15">go</text:span></text:p>
      <text:p text:style-name="P9">Senhor Presidente</text:p>
      <text:p text:style-name="P9"/>
      <text:p text:style-name="P17"/>
      <text:p text:style-name="P19"><text:tab/>No último dia 12 de junho o site da Prefeitura Municipal de Nova Friburgo ficou fora de operação, onde quem acessava seu endereço se deparava com a mensagem de que a conta estava suspensa.<text:line-break/><text:tab/>Com isso, diversas pessoas entraram em contato com este Vereador que vos escreve a fim de saber o que havia acontecido, pois muitas delas precisavam do site para que fossem <text:span text:style-name="T18">emitidos</text:span> documentos como notas fiscais eletrônicas, entre outros.</text:p>
      <text:p text:style-name="P19"><text:tab/>Felizmente o portal ficou somente por um dia sem operação, mas se faz necessário saber quais os motivos do fato.<text:line-break/><text:tab/><text:span text:style-name="Fonte_20_parág._20_padrão"><text:span text:style-name="T9">Considerando isso, </text:span></text:span><text:span text:style-name="Fonte_20_parág._20_padrão"><text:span text:style-name="T2">REQUEIRO,</text:span></text:span><text:span text:style-name="Fonte_20_parág._20_padrão"><text:span text:style-name="T3"> em consonância com as normas regimentais, que o presente requerimento de informação seja submetido ao plenário e, com sua anuência, ser encaminhado ao Exmº Prefeito de Nova Friburgo, Sr. Johnny Maicon, a saber:</text:span></text:span></text:p>
      <text:p text:style-name="P18"><text:line-break/><text:span text:style-name="T18">1. </text:span><text:span text:style-name="T19">Qual a Secretaria responsável pela administração do site?<text:line-break/></text:span><text:span text:style-name="T18">2. </text:span><text:span text:style-name="T19">Por qual motivo o portal ficou fora de operação?<text:line-break/></text:span><text:span text:style-name="T18">3. </text:span><text:span text:style-name="T19">O problema perdurou por quanto tempo?<text:line-break/></text:span><text:span text:style-name="T18">4. </text:span><text:span text:style-name="T19">Qual a empresa responsável pelo serviço de hospedagem do site? Solicito cópia do contrato? </text:span></text:p>
      <text:p text:style-name="P20"><text:span text:style-name="T18">5. </text:span>Solicito cópia de comprovantes de pagamento.</text:p>
      <text:p text:style-name="P21"/>
      <text:p text:style-name="P14"><text:tab/><text:span text:style-name="Fonte_20_parág._20_padrão"><text:span text:style-name="T1"><text:tab/>A</text:span></text:span><text:span text:style-name="Fonte_20_parág._20_padrão"><text:span text:style-name="T3">ssim, ficamos no aguardo dessas informações, e desde já agradecemos,</text:span></text:span></text:p>
      <text:p text:style-name="P23"><text:span text:style-name="T3"><text:tab/><text:tab/><text:tab/><text:tab/><text:tab/>Atenciosamente</text:span></text:p>
      <text:p text:style-name="P22"><text:span text:style-name="T3"><text:tab/><text:tab/><text:tab/><text:tab/></text:span><text:span text:style-name="T7">Ve</text:span><text:span text:style-name="Fonte_20_parág._20_padrão"><text:span text:style-name="T3">reador Repórter Maicon Queiro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" svg:font-family="Times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t" fo:country="BR" fo:font-style="normal" style:text-underline-style="none" fo:font-weight="normal" style:letter-kerning="true" style:font-name-asian="DejaVuSan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t" fo:country="BR" fo:font-style="normal" style:text-underline-style="none" fo:font-weight="normal" style:letter-kerning="true" fo:background-color="transparent" style:font-name-asian="DejaVuSan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efe56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 style:shadow="none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3cm" fo:margin-left="3.678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392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draw:frame draw:style-name="Mfr1" draw:name="figura1" text:anchor-type="char" svg:x="6.38cm" svg:y="-0.587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66370B1004EAD32A.png" xlink:type="simple" xlink:show="embed" xlink:actuate="onLoad" draw:mime-type="image/png"/></draw:frame></text:p>
        <text:p text:style-name="MP2"/>
        <text:p text:style-name="MP2"/>
        <text:p text:style-name="MP3">Estado do Rio de Janeiro</text:p>
        <text:p text:style-name="MP3">Município de Nova Friburgo</text:p>
        <text:p text:style-name="MP3">CÂMARA MUNICIPAL DE NOVA FRIBURGO</text:p>
        <text:p text:style-name="MP4"><text:s text:c="28"/><text:tab/></text:p>
      </style:header>
      <style:footer>
        <text:p text:style-name="MP5"/>
        <text:p text:style-name="MP6">Rua Farinha Filho, 50 – Centro – Nova Friburgo – RJ – CEP 28.610-280 – Telefone: (22) 2524-1700 http://www.novafriburgo.rj.le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TIMBRADO</dc:title>
    <meta:initial-creator>Supervisor</meta:initial-creator>
    <meta:creation-date>2023-05-03T20:00:00Z</meta:creation-date>
    <dc:date>2023-06-14T11:47:48.034000000</dc:date>
    <meta:print-date>2023-06-02T16:13:52.226000000</meta:print-date>
    <meta:editing-cycles>21</meta:editing-cycles>
    <meta:editing-duration>PT5H27M13S</meta:editing-duration>
    <meta:document-statistic meta:table-count="0" meta:image-count="1" meta:object-count="0" meta:page-count="1" meta:paragraph-count="18" meta:word-count="245" meta:character-count="1608" meta:non-whitespace-character-count="132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aiconqueiroz/Downloads/requerimento_info_festas_suspiro.odt/Normal"/>
  </office:meta>
</office:document-meta>
</file>