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89CCF24B70788FA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" svg:font-family="Times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5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 style:shadow="none"/>
    </style:style>
    <style:style style:name="P6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Liberation Serif" style:font-name-complex="Ari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erif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782d2"/>
    </style:style>
    <style:style style:name="P12" style:family="paragraph" style:parent-style-name="Standard">
      <style:paragraph-properties fo:margin-top="0.402cm" fo:margin-bottom="0.402cm" style:contextual-spacing="false" fo:line-height="115%" fo:text-align="justify" style:justify-single-word="false"/>
      <style:text-properties style:font-name="Liberation Serif" style:font-name-complex="Arial"/>
    </style:style>
    <style:style style:name="P13" style:family="paragraph" style:parent-style-name="Standard">
      <style:paragraph-properties fo:margin-top="0.402cm" fo:margin-bottom="0.402cm" style:contextual-spacing="false" fo:line-height="115%" fo:text-align="justify" style:justify-single-word="false"/>
    </style:style>
    <style:style style:name="P14" style:family="paragraph" style:parent-style-name="Standard">
      <style:paragraph-properties fo:margin-top="0.201cm" fo:margin-bottom="0.201cm" style:contextual-spacing="false" fo:line-height="115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Liberation Serif" officeooo:rsid="0017b660" officeooo:paragraph-rsid="0017b660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Liberation Serif" officeooo:rsid="00187d07" officeooo:paragraph-rsid="00187d07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Liberation Serif" officeooo:rsid="0018b5ff" officeooo:paragraph-rsid="0018b5ff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Liberation Serif" officeooo:rsid="001bebed" officeooo:paragraph-rsid="001bebed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Liberation Serif" officeooo:rsid="0017b660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Liberation Serif" officeooo:rsid="0017b660" officeooo:paragraph-rsid="0017b660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Liberation Serif" officeooo:rsid="001e8031" officeooo:paragraph-rsid="001e8031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Liberation Serif" officeooo:rsid="00187d07" officeooo:paragraph-rsid="00187d07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Liberation Serif" officeooo:rsid="0018b5ff" officeooo:paragraph-rsid="0018b5ff"/>
    </style:style>
    <style:style style:name="P25" style:family="paragraph" style:parent-style-name="Standard">
      <style:paragraph-properties fo:margin-top="0.402cm" fo:margin-bottom="0.402cm" style:contextual-spacing="false" fo:line-height="115%" fo:text-align="justify" style:justify-single-word="false"/>
      <style:text-properties officeooo:paragraph-rsid="001bebe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 style:font-name-complex="Arial" style:font-weight-complex="bold"/>
    </style:style>
    <style:style style:name="T3" style:family="text">
      <style:text-properties style:font-name="Liberation Serif" style:font-name-complex="Arial"/>
    </style:style>
    <style:style style:name="T4" style:family="text">
      <style:text-properties style:font-name="Liberation Serif" officeooo:rsid="001782d2"/>
    </style:style>
    <style:style style:name="T5" style:family="text">
      <style:text-properties officeooo:rsid="00167733"/>
    </style:style>
    <style:style style:name="T6" style:family="text">
      <style:text-properties officeooo:rsid="00167733" style:font-name-asian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officeooo:rsid="0017b660"/>
    </style:style>
    <style:style style:name="T9" style:family="text">
      <style:text-properties officeooo:rsid="00187d07"/>
    </style:style>
    <style:style style:name="T10" style:family="text">
      <style:text-properties officeooo:rsid="0018b5ff"/>
    </style:style>
    <style:style style:name="T11" style:family="text">
      <style:text-properties officeooo:rsid="001a935d"/>
    </style:style>
    <style:style style:name="T12" style:family="text">
      <style:text-properties officeooo:rsid="001bebed"/>
    </style:style>
    <style:style style:name="T13" style:family="text">
      <style:text-properties officeooo:rsid="001e803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7">REQUERIMENTO DE INFORMAÇÃO Nº <text:s/><text:span text:style-name="T5">20</text:span>/2023</text:p>
      <text:p text:style-name="P7"/>
      <text:p text:style-name="P8">Nova Friburgo, <text:span text:style-name="T6">02 de junho </text:span>de 2023</text:p>
      <text:p text:style-name="P8"/>
      <text:p text:style-name="P9">Exmº Sr. Vereador Max Bill</text:p>
      <text:p text:style-name="P9">Presidente da Câmara Municipal de Nova Fribur<text:span text:style-name="T5">go</text:span></text:p>
      <text:p text:style-name="P9">Senhor Presidente</text:p>
      <text:p text:style-name="P9"/>
      <text:p text:style-name="P10"/>
      <text:p text:style-name="P11"><text:tab/><text:tab/><text:span text:style-name="Fonte_20_parág._20_padrão"><text:span text:style-name="T4">Com base em denúncias que nos chegaram por diversos cidadãos sobre condições precárias do CEMITÉRIO MUNICIPAL TRILHA DO CÉU, localizado em Conselheiro Paulino, </text:span></text:span><text:span text:style-name="Fonte_20_parág._20_padrão"><text:span text:style-name="T2">REQUEIRO,</text:span></text:span><text:span text:style-name="Fonte_20_parág._20_padrão"><text:span text:style-name="T3"> em consonância com as normas regimentais, que o presente requerimento de informação seja submetido ao plenário e, com sua anuência, ser encaminhado ao Exmº Prefeito de Nova Friburgo, Sr. Johnny Maicon, a saber:</text:span></text:span></text:p>
      <text:p text:style-name="P11"><text:span text:style-name="Fonte_20_parág._20_padrão"><text:span text:style-name="T3"/></text:span></text:p>
      <text:p text:style-name="P20">1. O antigo administrador, funcionário antigo, foi afastado na época da Covid, na intenção de preservar sua saúde. Depois disso, quem administra o Cemitério Trilha do Céu?</text:p>
      <text:p text:style-name="P15">2. Quando foi o último fornecimento de EPI (luvas, botas, máscaras, etc) para os funcionários?</text:p>
      <text:p text:style-name="P22">3. <text:span text:style-name="T8">Quando foi o último fornecimento de </text:span><text:span text:style-name="T7">uniformes</text:span><text:span text:style-name="T8"> para os funcionários?</text:span></text:p>
      <text:p text:style-name="P16"><text:span text:style-name="T13">4</text:span>. Quando foi o último fornecimento de ferramentas, como pás e outros instrumentos de trabalho?</text:p>
      <text:p text:style-name="P16"><text:span text:style-name="T13">5</text:span>. A alimentação é fornecida pelo Município, ou os funcionários providenciam as próprias refeições? Existe copa equipada com micro-ondas e geladeira, abastecimento de água para beber e copos? </text:p>
      <text:p text:style-name="P15"><text:span text:style-name="T13">6</text:span>. Quantos funcionários trabalham nesse Cemitério, em quais funções, e qual o horário de trabalho de cada um?</text:p>
      <text:p text:style-name="P15"><text:span text:style-name="T13">7</text:span>. Quantos dias por semana o <text:span text:style-name="T9">C</text:span>emitério abre ao público, e em qual horário?</text:p>
      <text:p text:style-name="P15"><text:span text:style-name="T13">8</text:span>. Sabendo que a área total do terreno cedido é imensa, incluindo área de mata nativa, mas referindo-me à área atualmente utilizada (desmatada) para as sepulturas e áreas de serviço, qual é a extensão dessa área utilizada?</text:p>
      <text:p text:style-name="P17"><text:span text:style-name="T13">9</text:span>. <text:span text:style-name="T8">Existe </text:span>arruamento e divisão de quadras em toda a área utilizada? Existe uma<text:span text:style-name="T8"> planta de</text:span>ssas<text:span text:style-name="T8"> ruas, quadras e sepulturas? Caso exista, o </text:span><text:span text:style-name="T9">C</text:span><text:span text:style-name="T8">emitério tem uma </text:span><text:span text:style-name="T9">cópia dessa planta?</text:span></text:p>
      <text:p text:style-name="P17"><text:span text:style-name="T13">10</text:span>. Como é feita a identificação dos túmulos?</text:p>
      <text:p text:style-name="P17"><text:span text:style-name="T13">11</text:span>. Qual é a condição atual de acesso às diversas áreas de sepultamento? Existe pavimentação das ruas?</text:p>
      <text:p text:style-name="P15"><text:span text:style-name="T10">1</text:span><text:span text:style-name="T13">2</text:span>. Onde é o ossário onde ficam os restos mortais exumados?</text:p>
      <text:p text:style-name="P15"><text:soft-page-break/><text:span text:style-name="T10">1</text:span><text:span text:style-name="T13">3</text:span><text:span text:style-name="T10">.</text:span> Quem faz o controle documental de toda a movimentação do Cemitério, incluindo endereços das sepulturas e respectivos usuários, e dos restos mortais exumados?</text:p>
      <text:p text:style-name="P16"><text:span text:style-name="T11">1</text:span><text:span text:style-name="T13">4</text:span>. Existe banheiro/vestiário com chuveiro para os funcionários tomarem banho e trocarem de roupa?</text:p>
      <text:p text:style-name="P16"><text:span text:style-name="T11">1</text:span><text:span text:style-name="T13">5</text:span>. Considerando que é local naturalmente insalubre, quando foi feita a última inspeção da Vigilância Sanitária no local? Favor enviar cópia do último laudo feito.</text:p>
      <text:p text:style-name="P22">16. Qual o atual estado de conservação/manutenção da caixa d´água que abastece o local?</text:p>
      <text:p text:style-name="P16"><text:span text:style-name="T11">1</text:span><text:span text:style-name="T13">7</text:span>. Considerando que existem muitas árvores, e também uma antiga capela, a Defesa Civil já foi solicitada para avaliar a situação das árvores e da capela? Favor enviar cópia do <text:span text:style-name="T10">laudo, tanto das árvores quanto da capela.</text:span></text:p>
      <text:p text:style-name="P17"><text:span text:style-name="T11">1</text:span><text:span text:style-name="T13">8</text:span>. Quando foi feita a última manutenção do espaço físico e prédios, incluindo pintura, conserto de portas e portões, fechaduras e trancas, conserto de torneiras, vasos sanitários, pias; bem como manutenção e ampliação das ruas e quadras?</text:p>
      <text:p text:style-name="P22">19. Existe câmera de segurança ou guarda municipal no local?</text:p>
      <text:p text:style-name="P17"><text:span text:style-name="T13">20</text:span>. Existe<text:span text:style-name="T12"> algum espaço para receber o público, com banheiro, bebedouro, cadeiras?</text:span></text:p>
      <text:p text:style-name="P18"><text:span text:style-name="T13">21</text:span>. Existe quadra destinada ao sepultamento de membros amputados?</text:p>
      <text:p text:style-name="P18"><text:span text:style-name="T13">22</text:span>. Qual o valor recebido para sepultamento de membros amputados? Quem paga por isso: a família ou outra fonte?</text:p>
      <text:p text:style-name="P18"><text:span text:style-name="T13">23</text:span>. Qual a arrecadação em 2022 dos serviços prestados pelo Cemitério? E qual verba municipal destinada ao mesmo? Qual o valor total (serviços pagos mais verba)?</text:p>
      <text:p text:style-name="P18"/>
      <text:p text:style-name="P15"/>
      <text:p text:style-name="P15"/>
      <text:p text:style-name="P14"><text:span text:style-name="Fonte_20_parág._20_padrão"><text:span text:style-name="T1"><text:tab/><text:tab/>A</text:span></text:span><text:span text:style-name="Fonte_20_parág._20_padrão"><text:span text:style-name="T3">ssim, ficamos no aguardo dessas informações, e desde já agradecemos,</text:span></text:span></text:p>
      <text:p text:style-name="P25"><text:span text:style-name="T3"><text:tab/><text:tab/><text:tab/><text:tab/><text:tab/><text:tab/>Atenciosamente</text:span></text:p>
      <text:p text:style-name="P12"><text:tab/><text:tab/><text:tab/><text:tab/><text:tab/></text:p>
      <text:p text:style-name="P13"><text:span text:style-name="Fonte_20_parág._20_padrão"><text:span text:style-name="T3"><text:tab/><text:tab/><text:tab/><text:tab/><text:tab/>Vereador Repórter Maicon Queiroz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" svg:font-family="Times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" fo:font-size="12pt" fo:letter-spacing="normal" fo:language="pt" fo:country="BR" fo:font-style="normal" style:text-underline-style="none" fo:font-weight="normal" style:letter-kerning="true" style:font-name-asian="DejaVuSan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" fo:font-size="12pt" fo:letter-spacing="normal" fo:language="pt" fo:country="BR" fo:font-style="normal" style:text-underline-style="none" fo:font-weight="normal" style:letter-kerning="true" fo:background-color="transparent" style:font-name-asian="DejaVuSan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MP4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5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 style:shadow="none"/>
    </style:style>
    <style:style style:name="MP6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3cm" fo:margin-left="3.678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392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tab/><draw:frame draw:style-name="Mfr1" draw:name="figura1" text:anchor-type="char" svg:x="6.301cm" svg:y="-0.233cm" svg:width="1.739cm" svg:height="2.207cm" draw:z-index="1"><draw:image xlink:href="Pictures/1005587A00002F5600003C4127B9F8ABCF3D8FB3.wmf" xlink:type="simple" xlink:show="embed" xlink:actuate="onLoad" draw:mime-type="image/x-wmf"/><draw:image xlink:href="Pictures/10000201000001CA0000024789CCF24B70788FAE.png" xlink:type="simple" xlink:show="embed" xlink:actuate="onLoad" draw:mime-type="image/png"/></draw:frame></text:p>
        <text:p text:style-name="MP1"><text:s text:c="16"/><text:tab/></text:p>
        <text:p text:style-name="MP2"/>
        <text:p text:style-name="MP2"/>
        <text:p text:style-name="MP3">Estado do Rio de Janeiro</text:p>
        <text:p text:style-name="MP3">Município de Nova Friburgo</text:p>
        <text:p text:style-name="MP3">CÂMARA MUNICIPAL DE NOVA FRIBURGO</text:p>
        <text:p text:style-name="MP4"><text:s text:c="28"/><text:tab/></text:p>
      </style:header>
      <style:footer>
        <text:p text:style-name="MP5"/>
        <text:p text:style-name="MP6">Rua Farinha Filho, 50 – Centro – Nova Friburgo – RJ – CEP 28.610-280 – Telefone: (22) 2524-1700 http://www.novafriburgo.rj.leg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TIMBRADO</dc:title>
    <meta:initial-creator>Supervisor</meta:initial-creator>
    <meta:creation-date>2023-05-03T20:00:00Z</meta:creation-date>
    <dc:date>2023-06-05T12:12:00.492000000</dc:date>
    <meta:print-date>2023-05-11T17:52:41.095000000</meta:print-date>
    <meta:editing-cycles>15</meta:editing-cycles>
    <meta:editing-duration>PT3H6M52S</meta:editing-duration>
    <meta:document-statistic meta:table-count="0" meta:image-count="1" meta:object-count="0" meta:page-count="2" meta:paragraph-count="40" meta:word-count="583" meta:character-count="3786" meta:non-whitespace-character-count="316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maiconqueiroz/Downloads/requerimento_info_festas_suspiro.odt/Normal"/>
  </office:meta>
</office:document-meta>
</file>