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Roboto" svg:font-family="Roboto, Helvetica, 'Segoe UI', sans-serif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2" svg:font-family="Arial" style:font-family-generic="swiss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officeooo:paragraph-rsid="00814eee" style:font-size-asian="16pt" style:font-name-complex="Arial Rounded MT Bold" style:font-size-complex="16pt"/>
    </style:style>
    <style:style style:name="P2" style:family="paragraph" style:parent-style-name="Header">
      <style:paragraph-properties fo:text-align="center" style:justify-single-word="false"/>
      <style:text-properties style:font-name="Arial Rounded MT Bold" fo:font-size="12pt" fo:font-weight="bold" officeooo:paragraph-rsid="00814eee" style:font-name-asian="Arial Rounded MT Bold" style:font-size-asian="12pt" style:font-weight-asian="bold" style:font-name-complex="Arial Rounded MT 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paragraph-rsid="00814eee"/>
    </style:style>
    <style:style style:name="P4" style:family="paragraph" style:parent-style-name="Header">
      <style:paragraph-properties fo:text-align="center" style:justify-single-word="false"/>
      <style:text-properties style:font-name="Arial" fo:font-size="11pt" fo:font-weight="bold" officeooo:rsid="0030ccdd" officeooo:paragraph-rsid="00814eee" style:font-size-asian="11pt" style:font-weight-asian="bold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font-style="normal" officeooo:paragraph-rsid="0063a699" style:font-size-asian="12pt" style:font-style-asian="normal" style:font-name-complex="Times New Roman" style:font-size-complex="12pt" style:font-style-complex="normal"/>
    </style:style>
    <style:style style:name="P6" style:family="paragraph" style:parent-style-name="Header">
      <style:paragraph-properties fo:text-align="center" style:justify-single-word="false"/>
      <style:text-properties style:font-name="Arial" fo:font-size="12pt" fo:font-style="normal" officeooo:rsid="001e64a0" officeooo:paragraph-rsid="0063a699" style:font-size-asian="12pt" style:font-style-asian="normal" style:font-name-complex="Times New Roman" style:font-size-complex="12pt" style:font-style-complex="normal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officeooo:rsid="001e64a0" officeooo:paragraph-rsid="0063a699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Arial" fo:font-size="11pt" fo:font-style="italic" fo:font-weight="bold" officeooo:rsid="0030ccdd" officeooo:paragraph-rsid="00814eee" style:font-size-asian="11pt" style:font-style-asian="italic" style:font-weight-asian="bold" style:font-name-complex="Georgia" style:font-size-complex="11pt" style:font-style-complex="italic" style:font-weight-complex="bold"/>
    </style:style>
    <style:style style:name="P9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Georgia" style:font-size-complex="12pt" style:font-style-complex="italic" style:font-weight-complex="bold"/>
    </style:style>
    <style:style style:name="P10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Leelawadee UI" fo:font-size="13pt" fo:font-style="italic" fo:font-weight="bold" style:font-size-asian="13pt" style:font-style-asian="italic" style:font-weight-asian="bold" style:font-name-complex="Georgia" style:font-size-complex="13pt" style:font-style-complex="italic" style:font-weight-complex="bold"/>
    </style:style>
    <style:style style:name="P11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5ae7ae" style:font-name-asian="Calibri1" style:language-asian="en" style:country-asian="US" style:font-weight-asian="normal" style:font-weight-complex="normal" loext:padding="0cm" loext:border="none"/>
    </style:style>
    <style:style style:name="P12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023999" officeooo:paragraph-rsid="00771a7f" style:font-name-asian="Calibri1" style:font-size-asian="12pt" style:language-asian="en" style:country-asian="US" style:font-weight-asian="bold" style:font-size-complex="12pt" style:font-weight-complex="bold" loext:padding="0cm" loext:border="none"/>
    </style:style>
    <style:style style:name="P1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Header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style="normal" fo:font-weight="bold" officeooo:rsid="001e64a0" officeooo:paragraph-rsid="0063a699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3cm" fo:margin-right="0cm" fo:line-height="103%" fo:text-align="start" style:justify-single-word="false" fo:hyphenation-ladder-count="no-limit" fo:text-indent="0cm" style:auto-text-indent="false" style:vertical-align="baseline"/>
      <style:text-properties style:font-name="Arial" fo:font-size="12pt" officeooo:paragraph-rsid="0063a699" style:font-name-asian="Calibri1" style:font-size-asian="12pt" style:font-name-complex="F" style:font-size-complex="12pt" fo:hyphenate="false" fo:hyphenation-remain-char-count="2" fo:hyphenation-push-char-count="2"/>
    </style:style>
    <style:style style:name="P17" style:family="paragraph" style:parent-style-name="Standard_20__28_user_29_">
      <style:text-properties style:font-name="Arial" fo:font-size="12pt" officeooo:paragraph-rsid="0063a699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67d39f" style:font-name-asian="TimesNewRoman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fo:font-style="normal" fo:font-weight="normal" officeooo:rsid="001ea99e" officeooo:paragraph-rsid="0067d39f" style:font-name-asian="Calibri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2pt" fo:letter-spacing="normal" fo:font-style="normal" fo:font-weight="normal" officeooo:rsid="001aeba2" officeooo:paragraph-rsid="00b095fa" style:font-name-asian="TimesNewRoman" style:font-size-asian="12pt" style:font-weight-asian="normal" style:font-name-complex="Arial" style:font-size-complex="12pt" style:font-weight-complex="normal" loext:padding="0cm" loext:border="none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8963ff" style:font-name-asian="TimesNewRoman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67d39f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67d39f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12488f0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67d39f" style:font-name-asian="TimesNewRoman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ce181e" style:font-name="Arial" fo:font-size="12pt" fo:font-weight="normal" officeooo:paragraph-rsid="00b095fa" style:font-name-asian="TimesNewRoman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67d39f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130107c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67d39f" style:font-name-asian="TimesNewRoman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12c9712" style:font-name-asian="TimesNewRoman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e181e" style:font-name="Arial" fo:font-size="12pt" fo:font-weight="normal" officeooo:paragraph-rsid="00877db1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ce181e" style:font-name="Arial" fo:font-size="12pt" fo:letter-spacing="normal" fo:font-style="normal" fo:font-weight="normal" officeooo:rsid="001aeba2" officeooo:paragraph-rsid="00877db1" style:font-name-asian="TimesNewRoman" style:font-size-asian="12pt" style:font-weight-asian="normal" style:font-name-complex="Arial" style:font-size-complex="12pt" style:font-weight-complex="normal" loext:padding="0cm" loext:border="none" fo:hyphenate="false" fo:hyphenation-remain-char-count="2" fo:hyphenation-push-char-count="2"/>
    </style:style>
    <style:style style:name="P33" style:family="paragraph" style:parent-style-name="Header" style:master-page-name="">
      <loext:graphic-properties draw:fill="none"/>
      <style:paragraph-properties fo:margin-left="-1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style="normal" style:text-underline-style="none" fo:font-weight="normal" officeooo:paragraph-rsid="0063a69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2pt" officeooo:paragraph-rsid="012c9712" style:font-size-asian="12pt" style:font-size-complex="12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-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vertical-align="baseline" style:writing-mode="lr-tb"/>
      <style:text-properties fo:color="#000000" style:font-name="Arial" fo:font-size="12pt" fo:font-weight="normal" officeooo:paragraph-rsid="0063a699" style:font-name-asian="TimesNewRoman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6" style:family="paragraph" style:parent-style-name="Header">
      <loext:graphic-properties draw:fill="none"/>
      <style:paragraph-properties fo:margin-left="-2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style="normal" officeooo:paragraph-rsid="0063a699" style:font-name-asian="Calibri1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bold" officeooo:paragraph-rsid="00771a7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officeooo:rsid="005c5a7e" officeooo:paragraph-rsid="00771a7f" style:font-size-asian="13pt" style:font-weight-asian="bold" style:font-name-complex="Arial" style:font-size-complex="13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bold" officeooo:paragraph-rsid="008963ff" style:font-name-asian="TimesNewRoman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officeooo:paragraph-rsid="007a5c55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font-name="Arial" fo:font-size="12pt" style:rfc-language-tag="x-none" officeooo:rsid="00023999" officeooo:paragraph-rsid="00771a7f" style:letter-kerning="true" style:font-size-asian="12pt" style:language-asian="ar" style:country-asian="SA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font-name="Arial" fo:font-size="12pt" style:rfc-language-tag="x-none" officeooo:paragraph-rsid="00771a7f" style:letter-kerning="true" style:font-size-asian="12pt" style:language-asian="ar" style:country-asian="SA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font-name="Arial" fo:font-size="12pt" officeooo:rsid="00023999" officeooo:paragraph-rsid="00771a7f" style:font-size-asian="12pt" style:font-size-complex="12pt"/>
    </style:style>
    <style:style style:name="P44" style:family="paragraph" style:parent-style-name="Standard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8eed3a" style:font-size-asian="12pt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2pt" fo:letter-spacing="normal" fo:font-style="normal" fo:font-weight="bold" officeooo:paragraph-rsid="008eed3a" style:font-name-asian="TimesNewRoman" style:font-size-asian="12pt" style:font-weight-asian="bold" style:font-name-complex="Arial" style:font-size-complex="12pt" style:font-weight-complex="bold" loext:padding="0cm" loext:border="none" fo:hyphenate="false" fo:hyphenation-remain-char-count="2" fo:hyphenation-push-char-count="2"/>
    </style:style>
    <style:style style:name="P46" style:family="paragraph" style:parent-style-name="Header" style:master-page-name="">
      <loext:graphic-properties draw:fill="none"/>
      <style:paragraph-properties fo:margin-left="-1cm" fo:margin-right="0.101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-1.0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style="normal" style:text-underline-style="none" fo:font-weight="normal" officeooo:paragraph-rsid="0063a69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47" style:family="paragraph" style:parent-style-name="Header">
      <loext:graphic-properties draw:fill="none"/>
      <style:paragraph-properties fo:margin-left="-2cm" fo:margin-right="-0.199cm" fo:margin-top="0cm" fo:margin-bottom="0.282cm" loext:contextual-spacing="false" fo:line-height="108%" fo:text-align="start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7.5cm" style:type="center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63a699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48" style:family="paragraph" style:parent-style-name="Header" style:master-page-name="">
      <loext:graphic-properties draw:fill="none"/>
      <style:paragraph-properties fo:margin-left="-2cm" fo:margin-right="-0.199cm" fo:margin-top="0cm" fo:margin-bottom="0.101cm" loext:contextual-spacing="false" fo:line-height="108%" fo:text-align="start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7.5cm" style:type="center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63a699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5.3cm" fo:margin-right="-2.7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style:use-window-font-color="true" style:font-name="Arial" fo:font-size="12pt" fo:language="pt" fo:country="BR" fo:font-style="normal" style:text-underline-style="none" fo:font-weight="bold" officeooo:rsid="0067d39f" officeooo:paragraph-rsid="0067d39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-2.7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style:font-name="Arial" fo:font-size="12pt" officeooo:paragraph-rsid="011d257e" style:font-size-asian="12pt" style:font-size-complex="12pt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officeooo:paragraph-rsid="00771a7f" fo:hyphenate="false" fo:hyphenation-remain-char-count="2" fo:hyphenation-push-char-count="2"/>
    </style:style>
    <style:style style:name="T1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2" style:family="text">
      <style:text-properties style:font-name="Arial Rounded MT Bold" fo:font-size="12pt" fo:font-weight="normal" officeooo:rsid="0085c425" style:font-size-asian="12pt" style:font-weight-asian="normal" style:font-name-complex="Arial Rounded MT Bold" style:font-size-complex="12pt" style:font-weight-complex="normal"/>
    </style:style>
    <style:style style:name="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2pt" style:rfc-language-tag="x-none" officeooo:rsid="00023999" style:letter-kerning="true" style:font-size-asian="12pt" style:language-asian="ar" style:country-asian="SA" style:font-size-complex="12pt"/>
    </style:style>
    <style:style style:name="T6" style:family="text">
      <style:text-properties style:font-name="Arial" fo:font-size="12pt" style:rfc-language-tag="x-none" officeooo:rsid="007a235b" style:letter-kerning="true" style:font-size-asian="12pt" style:language-asian="ar" style:country-asian="SA" style:font-size-complex="12pt"/>
    </style:style>
    <style:style style:name="T7" style:family="text">
      <style:text-properties style:font-name="Arial" fo:font-size="12pt" style:rfc-language-tag="x-none" officeooo:rsid="007a5c55" style:letter-kerning="true" style:font-size-asian="12pt" style:language-asian="ar" style:country-asian="SA" style:font-size-complex="12pt"/>
    </style:style>
    <style:style style:name="T8" style:family="text">
      <style:text-properties style:font-name="Arial" fo:font-size="12pt" style:rfc-language-tag="x-none" officeooo:rsid="007d1714" style:letter-kerning="true" style:font-size-asian="12pt" style:language-asian="ar" style:country-asian="SA" style:font-size-complex="12pt"/>
    </style:style>
    <style:style style:name="T9" style:family="text">
      <style:text-properties style:font-name-complex="Arial Rounded MT Bold"/>
    </style:style>
    <style:style style:name="T10" style:family="text">
      <style:text-properties officeooo:rsid="00460e46" style:font-name-complex="Arial Rounded MT Bold"/>
    </style:style>
    <style:style style:name="T11" style:family="text">
      <style:text-properties officeooo:rsid="00510a90" style:font-name-complex="Arial Rounded MT Bold"/>
    </style:style>
    <style:style style:name="T12" style:family="text">
      <style:text-properties officeooo:rsid="004f9b1d" style:font-name-complex="Arial Rounded MT Bold"/>
    </style:style>
    <style:style style:name="T13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4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15" style:family="text">
      <style:text-properties style:use-window-font-color="true" fo:language="pt" fo:country="BR" fo:font-style="normal" style:text-underline-style="none" fo:font-weight="bold" officeooo:rsid="001c508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fo:language="pt" fo:country="BR" fo:font-style="normal" style:text-underline-style="none" fo:font-weight="bold" officeooo:rsid="0067d39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fo:language="pt" fo:country="BR" fo:font-style="normal" style:text-underline-style="none" fo:font-weight="bold" officeooo:rsid="011d257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fo:language="pt" fo:country="BR" fo:font-style="normal" style:text-underline-style="none" fo:font-weight="bold" officeooo:rsid="0114f7b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c576" style:font-weight-asian="bold" style:font-weight-complex="bold"/>
    </style:style>
    <style:style style:name="T21" style:family="text">
      <style:text-properties fo:font-weight="bold" officeooo:rsid="00fcdb60" style:font-weight-asian="bold" style:font-weight-complex="bold"/>
    </style:style>
    <style:style style:name="T22" style:family="text">
      <style:text-properties fo:font-weight="bold" style:font-name-asian="TimesNewRoman" style:font-weight-asian="bold" style:font-name-complex="Arial" style:font-weight-complex="bold"/>
    </style:style>
    <style:style style:name="T23" style:family="text">
      <style:text-properties fo:font-weight="bold" officeooo:rsid="008eed3a" style:font-name-asian="TimesNewRoman" style:font-weight-asian="bold" style:font-name-complex="Arial" style:font-weight-complex="bold"/>
    </style:style>
    <style:style style:name="T24" style:family="text">
      <style:text-properties fo:font-weight="bold" officeooo:rsid="00e33108" style:font-name-asian="TimesNewRoman" style:font-weight-asian="bold" style:font-name-complex="Arial" style:font-weight-complex="bold"/>
    </style:style>
    <style:style style:name="T25" style:family="text">
      <style:text-properties fo:font-weight="bold" officeooo:rsid="01073a15" style:font-name-asian="TimesNewRoman" style:font-weight-asian="bold" style:font-name-complex="Arial" style:font-weight-complex="bold"/>
    </style:style>
    <style:style style:name="T26" style:family="text">
      <style:text-properties fo:font-weight="bold" officeooo:rsid="0121e0fd" style:font-name-asian="TimesNewRoman" style:font-weight-asian="bold" style:font-name-complex="Arial" style:font-weight-complex="bold"/>
    </style:style>
    <style:style style:name="T27" style:family="text">
      <style:text-properties fo:font-weight="bold" officeooo:rsid="0122218a" style:font-name-asian="TimesNewRoman" style:font-weight-asian="bold" style:font-name-complex="Arial" style:font-weight-complex="bold"/>
    </style:style>
    <style:style style:name="T28" style:family="text">
      <style:text-properties fo:font-weight="bold" officeooo:rsid="012be7d4" style:font-name-asian="TimesNewRoman" style:font-weight-asian="bold" style:font-name-complex="Arial" style:font-weight-complex="bold"/>
    </style:style>
    <style:style style:name="T29" style:family="text">
      <style:text-properties fo:font-weight="bold" officeooo:rsid="0130107c" style:font-name-asian="TimesNewRoman" style:font-weight-asian="bold" style:font-name-complex="Arial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fo:font-weight="bold" style:font-name-asian="TimesNewRoman" style:font-weight-asian="bold" style:font-name-complex="Arial" style:font-weight-complex="bold"/>
    </style:style>
    <style:style style:name="T32" style:family="text">
      <style:text-properties fo:color="#000000" fo:font-weight="bold" officeooo:rsid="008eed3a" style:font-name-asian="TimesNewRoman" style:font-weight-asian="bold" style:font-name-complex="Arial" style:font-weight-complex="bold"/>
    </style:style>
    <style:style style:name="T33" style:family="text">
      <style:text-properties fo:color="#000000" fo:font-weight="bold" officeooo:rsid="012be7d4" style:font-name-asian="TimesNewRoman" style:font-weight-asian="bold" style:font-name-complex="Arial" style:font-weight-complex="bold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bold" officeooo:rsid="0010c576" style:font-weight-asian="bold" style:font-weight-complex="bold"/>
    </style:style>
    <style:style style:name="T36" style:family="text">
      <style:text-properties fo:color="#000000" fo:font-weight="bold" officeooo:rsid="008963ff" style:font-weight-asian="bold" style:font-weight-complex="bold"/>
    </style:style>
    <style:style style:name="T37" style:family="text">
      <style:text-properties fo:color="#000000" fo:font-weight="bold" officeooo:rsid="0129f3d0" style:font-weight-asian="bold" style:font-weight-complex="bold"/>
    </style:style>
    <style:style style:name="T38" style:family="text">
      <style:text-properties fo:color="#000000" fo:font-size="12pt" fo:language="pt" fo:country="BR" fo:font-weight="normal" officeooo:rsid="003ab19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8145f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-asian="TimesNewRoman" style:font-name-complex="Arial"/>
    </style:style>
    <style:style style:name="T41" style:family="text">
      <style:text-properties fo:color="#000000" officeooo:rsid="008963ff"/>
    </style:style>
    <style:style style:name="T42" style:family="text">
      <style:text-properties fo:color="#000000" officeooo:rsid="0010c576"/>
    </style:style>
    <style:style style:name="T43" style:family="text">
      <style:text-properties fo:color="#000000" officeooo:rsid="0103413c"/>
    </style:style>
    <style:style style:name="T44" style:family="text">
      <style:text-properties fo:color="#000000" officeooo:rsid="0105cb5e"/>
    </style:style>
    <style:style style:name="T45" style:family="text">
      <style:text-properties fo:color="#000000" officeooo:rsid="0129f3d0"/>
    </style:style>
    <style:style style:name="T46" style:family="text">
      <style:text-properties officeooo:rsid="001c5083"/>
    </style:style>
    <style:style style:name="T47" style:family="text">
      <style:text-properties fo:font-variant="normal" fo:text-transform="none" fo:color="#000000" fo:letter-spacing="normal" fo:font-style="normal" fo:font-weight="bold" officeooo:rsid="0019cb90" style:font-name-asian="TimesNewRoman" style:font-weight-asian="bold" style:font-name-complex="Arial" style:font-weight-complex="bold" loext:padding="0cm" loext:border="none"/>
    </style:style>
    <style:style style:name="T48" style:family="text">
      <style:text-properties fo:font-variant="normal" fo:text-transform="none" fo:color="#000000" fo:letter-spacing="normal" fo:font-style="normal" fo:font-weight="bold" officeooo:rsid="0097c09a" style:font-name-asian="TimesNewRoman" style:font-weight-asian="bold" style:font-name-complex="Arial" style:font-weight-complex="bold" loext:padding="0cm" loext:border="none"/>
    </style:style>
    <style:style style:name="T49" style:family="text">
      <style:text-properties fo:font-variant="normal" fo:text-transform="none" fo:color="#000000" fo:letter-spacing="normal" fo:font-style="normal" fo:font-weight="bold" officeooo:rsid="012488f0" style:font-name-asian="TimesNewRoman" style:font-weight-asian="bold" style:font-name-complex="Arial" style:font-weight-complex="bold" loext:padding="0cm" loext:border="none"/>
    </style:style>
    <style:style style:name="T50" style:family="text">
      <style:text-properties fo:font-variant="normal" fo:text-transform="none" fo:color="#000000" fo:letter-spacing="normal" fo:font-style="normal" officeooo:rsid="0019cb90" style:font-name-asian="TimesNewRoman" style:font-name-complex="Arial" loext:padding="0cm" loext:border="none"/>
    </style:style>
    <style:style style:name="T51" style:family="text">
      <style:text-properties fo:font-variant="normal" fo:text-transform="none" fo:color="#000000" fo:letter-spacing="normal" fo:font-style="normal" officeooo:rsid="01022a98" style:font-name-asian="TimesNewRoman" style:font-name-complex="Arial" loext:padding="0cm" loext:border="none"/>
    </style:style>
    <style:style style:name="T52" style:family="text">
      <style:text-properties fo:font-variant="normal" fo:text-transform="none" fo:color="#000000" fo:letter-spacing="normal" fo:font-style="normal" officeooo:rsid="001aeba2" style:font-name-asian="TimesNewRoman" style:font-name-complex="Arial" loext:padding="0cm" loext:border="none"/>
    </style:style>
    <style:style style:name="T53" style:family="text">
      <style:text-properties fo:font-variant="normal" fo:text-transform="none" fo:color="#ffffff" style:font-name="Roboto" fo:font-size="12pt" fo:letter-spacing="normal" style:rfc-language-tag="x-none" fo:font-style="normal" fo:font-weight="normal" officeooo:rsid="00023999" style:letter-kerning="true" style:font-size-asian="12pt" style:language-asian="ar" style:country-asian="SA" style:font-size-complex="12pt"/>
    </style:style>
    <style:style style:name="T54" style:family="text">
      <style:text-properties fo:font-variant="normal" fo:text-transform="none" fo:letter-spacing="normal" fo:font-style="normal" officeooo:rsid="001aeba2" style:font-name-asian="TimesNewRoman" style:font-name-complex="Arial" loext:padding="0cm" loext:border="none"/>
    </style:style>
    <style:style style:name="T55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56" style:family="text">
      <style:text-properties fo:font-variant="normal" fo:text-transform="none" fo:letter-spacing="normal" fo:font-style="normal" fo:font-weight="bold" officeooo:rsid="00fcdb60" style:font-weight-asian="bold" style:font-weight-complex="bold" loext:padding="0cm" loext:border="none"/>
    </style:style>
    <style:style style:name="T57" style:family="text">
      <style:text-properties fo:font-variant="normal" fo:text-transform="none" fo:letter-spacing="normal" fo:font-style="normal" fo:font-weight="bold" officeooo:rsid="012be7d4" style:font-weight-asian="bold" style:font-weight-complex="bold" loext:padding="0cm" loext:border="none"/>
    </style:style>
    <style:style style:name="T58" style:family="text">
      <style:text-properties fo:font-variant="normal" fo:text-transform="none" fo:letter-spacing="normal" fo:font-style="normal" loext:padding="0cm" loext:border="none"/>
    </style:style>
    <style:style style:name="T59" style:family="text">
      <style:text-properties fo:font-variant="normal" fo:text-transform="none" fo:letter-spacing="normal" fo:font-style="normal" officeooo:rsid="0103413c" loext:padding="0cm" loext:border="none"/>
    </style:style>
    <style:style style:name="T60" style:family="text">
      <style:text-properties officeooo:rsid="0067d39f"/>
    </style:style>
    <style:style style:name="T61" style:family="text">
      <style:text-properties style:font-name-asian="TimesNewRoman" style:font-name-complex="Arial"/>
    </style:style>
    <style:style style:name="T62" style:family="text">
      <style:text-properties officeooo:rsid="0067d39f" style:font-name-asian="TimesNewRoman" style:font-name-complex="Arial"/>
    </style:style>
    <style:style style:name="T63" style:family="text">
      <style:text-properties officeooo:rsid="006e2138" style:font-name-asian="TimesNewRoman" style:font-name-complex="Arial"/>
    </style:style>
    <style:style style:name="T64" style:family="text">
      <style:text-properties officeooo:rsid="00748e76" style:font-name-asian="TimesNewRoman" style:font-name-complex="Arial"/>
    </style:style>
    <style:style style:name="T65" style:family="text">
      <style:text-properties officeooo:rsid="0108a63a" style:font-name-asian="TimesNewRoman" style:font-name-complex="Arial"/>
    </style:style>
    <style:style style:name="T66" style:family="text">
      <style:text-properties officeooo:rsid="0121e0fd" style:font-name-asian="TimesNewRoman" style:font-name-complex="Arial"/>
    </style:style>
    <style:style style:name="T67" style:family="text">
      <style:text-properties officeooo:rsid="012be7d4" style:font-name-asian="TimesNewRoman" style:font-name-complex="Arial"/>
    </style:style>
    <style:style style:name="T68" style:family="text">
      <style:text-properties officeooo:rsid="0130107c" style:font-name-asian="TimesNewRoman" style:font-name-complex="Arial"/>
    </style:style>
    <style:style style:name="T69" style:family="text">
      <style:text-properties style:font-name-asian="TimesNewRoman" style:font-weight-asian="normal" style:font-name-complex="Arial" style:font-weight-complex="normal"/>
    </style:style>
    <style:style style:name="T70" style:family="text">
      <style:text-properties officeooo:rsid="0010c576" style:font-name-asian="TimesNewRoman" style:font-weight-asian="normal" style:font-name-complex="Arial" style:font-weight-complex="normal"/>
    </style:style>
    <style:style style:name="T71" style:family="text">
      <style:text-properties officeooo:rsid="007661fa"/>
    </style:style>
    <style:style style:name="T72" style:family="text">
      <style:text-properties officeooo:rsid="007c2ef8"/>
    </style:style>
    <style:style style:name="T73" style:family="text">
      <style:text-properties officeooo:rsid="007ef622"/>
    </style:style>
    <style:style style:name="T74" style:family="text">
      <style:text-properties officeooo:rsid="008145f4"/>
    </style:style>
    <style:style style:name="T75" style:family="text">
      <style:text-properties officeooo:rsid="0083142c"/>
    </style:style>
    <style:style style:name="T76" style:family="text">
      <style:text-properties officeooo:rsid="00145974"/>
    </style:style>
    <style:style style:name="T77" style:family="text">
      <style:text-properties officeooo:rsid="008eed3a"/>
    </style:style>
    <style:style style:name="T78" style:family="text">
      <style:text-properties officeooo:rsid="01339d1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1"/>
      <text:p text:style-name="P10"/>
      <text:p text:style-name="P10"/>
      <text:p text:style-name="P9"/>
      <text:p text:style-name="P33">Senhor Presidente, </text:p>
      <text:p text:style-name="P46">Requeiro na forma regimental, depois de observadas as formalidades legais, seja submeti<text:span text:style-name="T60">d</text:span>o ao <text:span text:style-name="T46">Douto </text:span>Plenário desta Egrégia Casa Legislativa, a seguinte proposição:</text:p>
      <text:p text:style-name="P48"/>
      <text:p text:style-name="P47"><text:span text:style-name="T75">PROJETO DE </text:span>RESOLUÇÃO LEGISLATIVA:</text:p>
      <text:p text:style-name="P17"/>
      <text:p text:style-name="P50"><text:span text:style-name="T15"><text:tab/><text:tab/><text:tab/>DISPÕE SOBRE A </text:span><text:span text:style-name="T16">CRIAÇÃO D</text:span><text:span text:style-name="T17">A HONRARIA “CIDADÃO <text:tab/><text:tab/><text:tab/><text:tab/><text:tab/><text:tab/>BENEMÉRITO OLARIENSE” </text:span><text:span text:style-name="T18">E DÁ OUTRAS PROVIDÊNCIAS.</text:span></text:p>
      <text:p text:style-name="P49"/>
      <text:p text:style-name="P35"/>
      <text:p text:style-name="P24"><text:span text:style-name="T22">Art. 1º</text:span><text:span text:style-name="T61"> - Fica instituído </text:span><text:span text:style-name="T62">no âmbito da Câmara Municipal de Nova Friburgo,</text:span><text:span text:style-name="T61"> </text:span><text:span text:style-name="T66">a honraria </text:span><text:span text:style-name="T22">“Cidadão </text:span><text:span text:style-name="T26">Bene</text:span><text:span text:style-name="T27">mérito</text:span><text:span text:style-name="T22"> Olariense”</text:span><text:span text:style-name="T61">, a ser conferido a pessoas que tenham se destacado por relevantes serviços prestados ao desenvolvimento social, cultural, econômico ou político do bairro de Olaria, no município de Nova Friburgo.</text:span></text:p>
      <text:p text:style-name="P18"/>
      <text:p text:style-name="P23"><text:span text:style-name="T22">Art. 2º </text:span><text:span text:style-name="T61">– </text:span><text:span text:style-name="T65">A honraria </text:span><text:span text:style-name="T61">será concedid</text:span><text:span text:style-name="T65">a</text:span><text:span text:style-name="T61"> em sessão solene da Câmara Municipal de Nova Friburgo, mediante aprovação legislativa.</text:span></text:p>
      <text:p text:style-name="P29"/>
      <text:p text:style-name="P31"><text:span text:style-name="T31">Art. </text:span><text:span text:style-name="T32">3</text:span><text:span text:style-name="T31">º</text:span><text:span text:style-name="T40"> - </text:span><text:span text:style-name="T50">A homenagem consistirá numa </text:span><text:span text:style-name="T51">placa em </text:span><text:span text:style-name="T50">metal, na cor dourada, com a inscrição <text:s text:c="2"/></text:span><text:span text:style-name="T47">“</text:span><text:span text:style-name="T49">Cidad</text:span><text:span text:style-name="T48">ão </text:span><text:span text:style-name="T49">Benemérito </text:span><text:span text:style-name="T48">Olariense</text:span><text:span text:style-name="T47">”</text:span><text:span text:style-name="T50">, </text:span><text:span text:style-name="T52">com o ano da concessão e no verso, o Brasão do Município de Nova Friburgo, circulado pela legenda “Câmara Municipal de Nova Friburgo.”</text:span><text:span text:style-name="T54"> </text:span></text:p>
      <text:p text:style-name="P32"/>
      <text:p text:style-name="P26"><text:span text:style-name="T34">Art. </text:span><text:span text:style-name="T35">4º</text:span><text:span text:style-name="T30"> - A cerimônia de entrega d</text:span><text:span text:style-name="T45">a honraria</text:span><text:span text:style-name="T41"> </text:span><text:span text:style-name="T36">“Cidadão </text:span><text:span text:style-name="T37">Benemérito</text:span><text:span text:style-name="T36"> Olariense”</text:span><text:span text:style-name="T41"> </text:span><text:span text:style-name="T30">será realizada, anualmente, em sessão solene da Câmara </text:span><text:span text:style-name="T42">Municipal de Nova Friburgo, </text:span><text:span text:style-name="T30">especialmente convocada para esse fim, preferencialmente no mês de</text:span><text:span text:style-name="T43"> sete</text:span><text:span text:style-name="T44">mbro.</text:span></text:p>
      <text:p text:style-name="P20"/>
      <text:p text:style-name="P27"><text:span text:style-name="T22">Art. </text:span><text:span text:style-name="T23">5</text:span><text:span text:style-name="T22">º</text:span><text:span text:style-name="T61"> - Para ser agraciado com </text:span><text:span text:style-name="T67">a honraria </text:span><text:span text:style-name="T22">“</text:span><text:span text:style-name="T28">Cidadão Benemérito</text:span><text:span text:style-name="T22"> Olariense”</text:span><text:span text:style-name="T61">, o indicado deve</text:span><text:span text:style-name="T63">rá</text:span><text:span text:style-name="T61"> atender aos seguintes </text:span><text:span text:style-name="T63">requisitos</text:span><text:span text:style-name="T61">:</text:span></text:p>
      <text:p text:style-name="P18"/>
      <text:p text:style-name="P25">a) Residir no bairro de Olaria, no município de Nova Friburgo, por um período mínimo de 10 (dez) anos;</text:p>
      <text:p text:style-name="P18"/>
      <text:p text:style-name="P25">b) Ter se destacado por relevantes serviços prestados ao desenvolvimento social, cultural, econômico ou político do bairro de Olaria, contribuindo para o bem-estar da comunidade local.</text:p>
      <text:p text:style-name="P18"/>
      <text:p text:style-name="P18"/>
      <text:p text:style-name="P18"><text:soft-page-break/></text:p>
      <text:p text:style-name="P18"/>
      <text:p text:style-name="P18"/>
      <text:p text:style-name="P28"><text:span text:style-name="T22">Art. </text:span><text:span text:style-name="T24">6</text:span><text:span text:style-name="T22">º -</text:span><text:span text:style-name="T61"> A concessão d</text:span><text:span text:style-name="T68">a honraria </text:span><text:span text:style-name="T29">“</text:span><text:span text:style-name="T28">Cidadão Benemérito</text:span><text:span text:style-name="T29"> Olariense” </text:span><text:span text:style-name="T61">será realizada mediante aprovação da maioria absoluta dos vereadores, observando-se os trâmites legais e regimentais d</text:span><text:span text:style-name="T64">esta Casa Legislativa</text:span><text:span text:style-name="T61">.</text:span></text:p>
      <text:p text:style-name="P39"/>
      <text:p text:style-name="P34"><text:span text:style-name="T20">Art.</text:span><text:span text:style-name="T19"> </text:span><text:span text:style-name="T21">7</text:span><text:span text:style-name="T19">º - </text:span>A <text:span text:style-name="T77">Placa </text:span><text:span text:style-name="T32">“</text:span><text:span text:style-name="T33">Cidadão Benemérito</text:span><text:span text:style-name="T32"> Olariense”</text:span> ser<text:span text:style-name="T77">á</text:span> entregue aos agraciados e, em caso de impossibilidade deste, <text:span text:style-name="T76">ao</text:span> seu representante devidamente qualificado. </text:p>
      <text:p text:style-name="P21"/>
      <text:p text:style-name="P44"><text:span text:style-name="T22"><text:tab/>Parágrafo único.</text:span><text:span text:style-name="T69"> Excepcionalmente, a entrega poderá ser realizada em outro período, previamente fixada pelo Presidente da Câmara Municipal </text:span><text:span text:style-name="T70">de Nova Friburgo</text:span><text:span text:style-name="T69">, conforme entendimento com o Plenário. </text:span></text:p>
      <text:p text:style-name="P45"/>
      <text:p text:style-name="P30"><text:span text:style-name="T55">Art. </text:span><text:span text:style-name="T56">8</text:span><text:span text:style-name="T55">º</text:span><text:span text:style-name="T58"> – </text:span><text:span text:style-name="T59">Cada vereador poderá indicar 1 (um) agraciado </text:span><text:span text:style-name="T58">para </text:span><text:span text:style-name="T59">receber o</text:span><text:span text:style-name="T58"> </text:span><text:span text:style-name="T55">“</text:span><text:span text:style-name="T57">Cidadão Benemérito</text:span><text:span text:style-name="T55"> Olariense”</text:span></text:p>
      <text:p text:style-name="P45"/>
      <text:p text:style-name="P22"><text:span text:style-name="T22">Art. </text:span><text:span text:style-name="T25">9</text:span><text:span text:style-name="T22">º</text:span><text:span text:style-name="T61"> - Esta lei entrará em vigor na data de sua publicação.</text:span></text:p>
      <text:p text:style-name="P19"/>
      <text:p text:style-name="P36"/>
      <text:p text:style-name="P16"/>
      <text:p text:style-name="P5">Sala Dr. Jean Bazet, <text:span text:style-name="T71">01 de Junho</text:span> de 202<text:span text:style-name="T71">3</text:span>.</text:p>
      <text:p text:style-name="P5"/>
      <text:p text:style-name="P5"/>
      <text:p text:style-name="P5"/>
      <text:p text:style-name="P5">___________________________</text:p>
      <text:p text:style-name="P6">Priscilla Pitta</text:p>
      <text:p text:style-name="P6">Vereadora</text:p>
      <text:p text:style-name="P7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38">JUSTIFICATIVA</text:p>
      <text:p text:style-name="P37"/>
      <text:p text:style-name="P43"/>
      <text:p text:style-name="P43"/>
      <text:p text:style-name="P40"><text:span text:style-name="T5"><text:tab/>O </text:span><text:span text:style-name="T7">b</text:span><text:span text:style-name="T6">airro </text:span><text:span text:style-name="T5">de Olaria, </text:span><text:span text:style-name="T7">localizado na zona sul d</text:span><text:span text:style-name="T5">o município de Nova Friburgo, é um dos mais populoso e importantes da cidade. </text:span><text:span text:style-name="T7">O bairro é conheci</text:span><text:span text:style-name="T8">d</text:span><text:span text:style-name="T7">o por ser um importante polo de confecções, em espécial de moda íntima, atraindo um grande número de turistas do Brasil inteiro </text:span><text:span text:style-name="T8">e movimento a economia local.</text:span><text:span text:style-name="T53">no Brasil.</text:span><text:span text:style-name="T5"> </text:span></text:p>
      <text:p text:style-name="P41"/>
      <text:p text:style-name="P41"><text:tab/>É <text:span text:style-name="T73">de suma improtância </text:span>reconhecer e valorizar aqueles que, ao longo dos anos, têm contribuído de forma e<text:span text:style-name="T72">xpressiva</text:span> para o desenvolvimento e progresso do bairro, fortalecendo os laços de cidadania e pertencimento entre seus moradores.</text:p>
      <text:p text:style-name="P41"/>
      <text:p text:style-name="P41"><text:tab/>A criação d<text:span text:style-name="T78">a honraria </text:span>"<text:span text:style-name="T78">Cidadão Benemérito Olariense</text:span>" <text:span text:style-name="T73">tem o intuito de prestar uma justa homenagem aqueles </text:span>que, além de residirem há mais de 10 anos no bairro de Olaria, tenham se destacado por relevantes serviços prestados ao desenvolvimento social, cultural, econômico ou político d<text:span text:style-name="T73">e nosso municúpio.</text:span></text:p>
      <text:p text:style-name="P41"/>
      <text:p text:style-name="P41"><text:tab/>A concessão deste título é uma forma de reconhecimento público e valorização dessas pessoas, que se dedicaram de maneira exemplar ao bem-estar e progresso da comunidade olariense e, consequentemente, contribuíram para o desenvolvimento do município como um todo.</text:p>
      <text:p text:style-name="P41"/>
      <text:p text:style-name="P41"><text:tab/>Portanto, solicito o apoio dos demais vereadores para a aprovação deste projeto de lei, a fim de prestigiar e homenagear aqueles que tanto têm contribuído para o fortalecimento e crescimento de Olaria e da cidade de Nova Friburgo.</text:p>
      <text:p text:style-name="P42"/>
      <text:p text:style-name="P52"><text:span text:style-name="T38"><text:s/><text:tab/></text:span><text:span text:style-name="T39">Por todo o exposto e diante</text:span> da alta relevância social dest<text:span text:style-name="T74">a iniciativa</text:span>, conto com <text:span text:style-name="T74">a apreciação e aprovação desta Resolução pelos Nobres Edis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Roboto" svg:font-family="Roboto, Helvetica, 'Segoe UI', sans-serif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2" svg:font-family="Arial" style:font-family-generic="swiss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line-height="103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officeooo:paragraph-rsid="00814eee" style:font-size-asian="16pt" style:font-name-complex="Arial Rounded MT Bold" style:font-size-complex="16pt"/>
    </style:style>
    <style:style style:name="MP2" style:family="paragraph" style:parent-style-name="Header">
      <style:paragraph-properties fo:text-align="center" style:justify-single-word="false"/>
      <style:text-properties style:font-name="Arial Rounded MT Bold" fo:font-size="12pt" fo:font-weight="bold" officeooo:paragraph-rsid="00814eee" style:font-name-asian="Arial Rounded MT Bold" style:font-size-asian="12pt" style:font-weight-asian="bold" style:font-name-complex="Arial Rounded MT 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officeooo:paragraph-rsid="00814ee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officeooo:rsid="0030ccdd" officeooo:paragraph-rsid="00814eee" style:font-size-asian="11pt" style:font-weight-asian="bold" style:font-name-complex="Arial" style:font-size-complex="11pt"/>
    </style:style>
    <style:style style:name="MP5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Arial" fo:font-size="11pt" fo:font-style="italic" fo:font-weight="bold" officeooo:rsid="0030ccdd" officeooo:paragraph-rsid="00814eee" style:font-size-asian="11pt" style:font-style-asian="italic" style:font-weight-asian="bold" style:font-name-complex="Georgia" style:font-size-complex="11pt" style:font-style-complex="italic" style:font-weight-complex="bold"/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2" style:family="text">
      <style:text-properties style:font-name="Arial Rounded MT Bold" fo:font-size="12pt" fo:font-weight="normal" officeooo:rsid="0085c425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style:font-name-complex="Arial Rounded MT Bold"/>
    </style:style>
    <style:style style:name="MT6" style:family="text">
      <style:text-properties officeooo:rsid="00460e46" style:font-name-complex="Arial Rounded MT Bold"/>
    </style:style>
    <style:style style:name="MT7" style:family="text">
      <style:text-properties officeooo:rsid="00510a90" style:font-name-complex="Arial Rounded MT Bold"/>
    </style:style>
    <style:style style:name="MT8" style:family="text">
      <style:text-properties officeooo:rsid="004f9b1d" style:font-name-complex="Arial Rounded MT Bold"/>
    </style:style>
    <style:style style:name="MT9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0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2.725cm" fo:margin-right="2.26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tab/> <text:s text:c="14"/></text:p>
        <text:p text:style-name="MP2"><draw:frame draw:style-name="Mfr1" draw:name="Imagem1" text:anchor-type="char" svg:x="1.187cm" svg:y="0.055cm" svg:width="2.436cm" svg:height="3.087cm" draw:z-index="2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/></text:p>
        <text:p text:style-name="MP3"><text:span text:style-name="MT1">C</text:span><text:span text:style-name="MT2">Â</text:span><text:span text:style-name="MT1">M</text:span><text:span text:style-name="MT3">A</text:span><text:span text:style-name="MT1">RA MUNICIPAL DE NOVA FRIBURGO</text:span></text:p>
        <text:p text:style-name="MP3"><text:s/><text:span text:style-name="MT4">ESTADO DO RIO DE JANEIRO</text:span></text:p>
        <text:p text:style-name="MP4"/>
        <text:p text:style-name="MP5"><text:span text:style-name="MT5">GABINETE</text:span><text:span text:style-name="MT6"> </text:span><text:span text:style-name="MT5">D</text:span><text:span text:style-name="MT7">A </text:span><text:span text:style-name="MT5">VEREADOR</text:span><text:span text:style-name="MT8">A PRISCILLA PITTA </text:span></text:p>
      </style:header>
      <style:footer>
        <text:p text:style-name="MP6"/>
        <text:p text:style-name="MP7"><text:span text:style-name="MT9">Rua Farinha Filho, 50 – Centro – Nova Friburgo – RJ – CEP 28.610-280 – Telefone: (22) 2524-1700 – RAMAL 22</text:span><text:span text:style-name="MT10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3-06-06T15:40:38.223000000</dc:date>
    <meta:editing-cycles>109</meta:editing-cycles>
    <meta:editing-duration>PT9H8M28S</meta:editing-duration>
    <meta:generator>LibreOffice/6.1.0.3$Windows_X86_64 LibreOffice_project/efb621ed25068d70781dc026f7e9c5187a4decd1</meta:generator>
    <meta:print-date>2023-06-06T15:40:44.254000000</meta:print-date>
    <meta:document-statistic meta:table-count="0" meta:image-count="1" meta:object-count="0" meta:page-count="3" meta:paragraph-count="33" meta:word-count="628" meta:character-count="4181" meta:non-whitespace-character-count="3533"/>
  </office:meta>
</office:document-meta>
</file>