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Times New Roman" fo:font-size="12pt" fo:font-weight="normal" officeooo:rsid="0099e88f" officeooo:paragraph-rsid="0069a3a6" style:font-size-asian="12pt" style:font-weight-asian="normal" style:font-size-complex="12pt" style:font-weight-complex="normal"/>
    </style:style>
    <style:style style:name="P10"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3"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6"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autospace="none"/>
      <style:text-properties officeooo:paragraph-rsid="0069a3a6"/>
    </style:style>
    <style:style style:name="P2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2"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8"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552084"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88160c"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99e88f"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9cc18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a50ce4" style:font-name-asian="TimesNewRomanPSMT" style:font-style-asian="normal" style:font-weight-asian="normal" style:font-name-complex="TimesNewRomanPSMT" style:font-style-complex="normal" style:font-weight-complex="normal"/>
    </style:style>
    <style:style style:name="T11" style:family="text">
      <style:text-properties officeooo:rsid="000cf477"/>
    </style:style>
    <style:style style:name="T12" style:family="text">
      <style:text-properties fo:color="#000000" fo:font-weight="bold" style:font-weight-asian="bold" style:font-weight-complex="bold"/>
    </style:style>
    <style:style style:name="T13" style:family="text">
      <style:text-properties fo:color="#000000" fo:font-weight="bold" officeooo:rsid="00401500" style:font-weight-asian="bold" style:font-weight-complex="bold"/>
    </style:style>
    <style:style style:name="T14" style:family="text">
      <style:text-properties fo:color="#000000" fo:font-weight="bold" officeooo:rsid="00429a6a" style:font-weight-asian="bold" style:font-weight-complex="bold"/>
    </style:style>
    <style:style style:name="T15" style:family="text">
      <style:text-properties fo:color="#000000" fo:font-weight="bold" officeooo:rsid="0044baab" style:font-weight-asian="bold" style:font-weight-complex="bold"/>
    </style:style>
    <style:style style:name="T16" style:family="text">
      <style:text-properties fo:color="#000000" fo:font-weight="bold" officeooo:rsid="0047d750" style:font-weight-asian="bold" style:font-weight-complex="bold"/>
    </style:style>
    <style:style style:name="T17" style:family="text">
      <style:text-properties officeooo:rsid="00184ba3"/>
    </style:style>
    <style:style style:name="T18" style:family="text">
      <style:text-properties officeooo:rsid="002f74b7"/>
    </style:style>
    <style:style style:name="T19" style:family="text">
      <style:text-properties officeooo:rsid="003c747e"/>
    </style:style>
    <style:style style:name="T20" style:family="text">
      <style:text-properties officeooo:rsid="00472ea9"/>
    </style:style>
    <style:style style:name="T21" style:family="text">
      <style:text-properties officeooo:rsid="001226b3"/>
    </style:style>
    <style:style style:name="T22" style:family="text">
      <style:text-properties officeooo:rsid="00513938"/>
    </style:style>
    <style:style style:name="T23" style:family="text">
      <style:text-properties officeooo:rsid="00543a4d"/>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officeooo:rsid="0048e818" style:font-size-asian="12pt" style:font-weight-asian="normal" style:font-size-complex="12pt" style:font-weight-complex="normal"/>
    </style:style>
    <style:style style:name="T26" style:family="text">
      <style:text-properties style:font-name="Times New Roman" fo:font-size="12pt" fo:font-weight="normal" officeooo:rsid="0031340e" style:font-size-asian="12pt" style:font-weight-asian="normal" style:font-size-complex="12pt" style:font-weight-complex="normal"/>
    </style:style>
    <style:style style:name="T27" style:family="text">
      <style:text-properties style:font-name="Times New Roman" fo:font-size="12pt" fo:font-weight="normal" officeooo:rsid="0099e88f" style:font-size-asian="12pt" style:font-weight-asian="normal" style:font-size-complex="12pt" style:font-weight-complex="normal"/>
    </style:style>
    <style:style style:name="T28" style:family="text">
      <style:text-properties style:font-name="Times New Roman" fo:font-size="12pt" fo:font-weight="normal" officeooo:rsid="009afa98" style:font-size-asian="12pt" style:font-weight-asian="normal" style:font-size-complex="12pt" style:font-weight-complex="normal"/>
    </style:style>
    <style:style style:name="T29" style:family="text">
      <style:text-properties style:font-name="Times New Roman" fo:font-size="12pt" fo:font-weight="normal" officeooo:rsid="00a43c07" style:font-size-asian="12pt" style:font-weight-asian="normal" style:font-size-complex="12pt" style:font-weight-complex="normal"/>
    </style:style>
    <style:style style:name="T30" style:family="text">
      <style:text-properties style:font-name="Times New Roman" fo:font-size="12pt" fo:font-weight="normal" officeooo:rsid="00a50ce4" style:font-size-asian="12pt" style:font-weight-asian="normal" style:font-size-complex="12pt" style:font-weight-complex="normal"/>
    </style:style>
    <style:style style:name="T31" style:family="text">
      <style:text-properties officeooo:rsid="0059186c"/>
    </style:style>
    <style:style style:name="T32" style:family="text">
      <style:text-properties officeooo:rsid="0062327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5"/>
      <text:p text:style-name="P15"/>
      <text:p text:style-name="P15"/>
      <text:p text:style-name="P4">CÂMARA MUNICIPAL DE NOVA FRIBURGO</text:p>
      <text:p text:style-name="P5">Gabi<text:span text:style-name="T18">ne</text:span>te d<text:span text:style-name="T20">o</text:span> vereador <text:span text:style-name="T20">Cláudio Leandro</text:span></text:p>
      <text:p text:style-name="P2"/>
      <text:p text:style-name="P32"><text:span text:style-name="T11"><text:s text:c="11"/>Moção Especial de Louvor 005</text:span>/<text:span text:style-name="T21">2023</text:span></text:p>
      <text:p text:style-name="P35"><text:span text:style-name="T1">Exmo.</text:span><text:span text:style-name="T2"> Senhor Presidente,</text:span></text:p>
      <text:p text:style-name="P7"/>
      <text:p text:style-name="P8"><text:tab/>Requeiro na forma regimental, depois de observadas as formalidades legais, <text:span text:style-name="T11">que </text:span>seja submetid<text:span text:style-name="T17">a</text:span> ao Douto Plenário desta Egré<text:span text:style-name="T19">g</text:span>ia Casa Legislativa, a seguinte proposição:</text:p>
      <text:p text:style-name="P6"/>
      <text:p text:style-name="P10">MOÇÃO ESPECIAL DE LOUVOR</text:p>
      <text:p text:style-name="P6"/>
      <text:p text:style-name="P20"><text:span text:style-name="T30">O Programa Empoderadas da Secretária de desenvolvimento social e direitos humanos do Governo do Estado do Rio de Janeiro, leva informações de prevenção e enfrentamento da violência contra a mulher, acolhimento psicológica, assistência social e jurídica, além de cursos profissionalizantes e ações específicas de atendimento à mulher. <text:line-break/>O Programa Empoderadas foi criado no ano de 2019 por Erica Paes, especialista em segurança feminina e fundadora do IDMEP(Instituto de Defesa da Mulher Erica Paes). Em quatro anos mais de 200mil mulheres atendidas recebendo todo o poio e informação com presença em diversos municípios totalizando atualmente 57 polos em todo o estado.</text:span></text:p>
      <text:p text:style-name="P9"/>
      <text:p text:style-name="P29"><text:span text:style-name="T2">Sala Dr. Jean Bazet, </text:span><text:span text:style-name="T10">08</text:span><text:span text:style-name="T6"> </text:span><text:span text:style-name="T2">de </text:span><text:span text:style-name="T8">ma</text:span><text:span text:style-name="T10">io</text:span><text:span text:style-name="T3"> de</text:span><text:span text:style-name="T4"> 20</text:span><text:span text:style-name="T5">2</text:span><text:span text:style-name="T7">3</text:span><text:span text:style-name="T3">.</text:span></text:p>
      <text:p text:style-name="P31"/>
      <text:p text:style-name="P33"/>
      <text:p text:style-name="P30">_________________________</text:p>
      <text:p text:style-name="P30">Cl<text:span text:style-name="T22">a</text:span>udio Leandro <text:span text:style-name="T23">da Silva</text:span></text:p>
      <text:p text:style-name="P30">Vereador – PL</text:p>
      <text:p text:style-name="P34"/>
      <text:p text:style-name="P27"><text:s text:c="2"/>_____________________ <text:s text:c="8"/>_____________________ <text:s text:c="12"/>____________________ <text:s text:c="14"/></text:p>
      <text:p text:style-name="P16"><text:s text:c="5"/>Ângelo Gaguinho <text:s text:c="22"/>Cascão do Povo <text:s text:c="25"/>Carlinhos do Kiko</text:p>
      <text:p text:style-name="P11"/>
      <text:p text:style-name="P11">____________________ <text:s text:c="11"/>___________________ <text:s text:c="16"/>___________________</text:p>
      <text:p text:style-name="P12"><text:span text:style-name="T13">Christiano Huguenin</text:span><text:span text:style-name="T12"> <text:s text:c="19"/>Dirceu Tardem <text:s text:c="28"/></text:span><text:span text:style-name="T13">Isaque Demani</text:span></text:p>
      <text:p text:style-name="P17"/>
      <text:p text:style-name="P25">___________________ <text:s text:c="23"/>________________ <text:s text:c="18"/>__________________</text:p>
      <text:p text:style-name="P18"><text:s/>Janio <text:span text:style-name="T31">de Carvalho</text:span> <text:s text:c="29"/>Joelson do Pote <text:s text:c="20"/>José Carlos <text:span text:style-name="T32">Schuabb</text:span></text:p>
      <text:p text:style-name="P13"/>
      <text:p text:style-name="P22">__________________ <text:s text:c="21"/>_________________ <text:s text:c="16"/>____________________</text:p>
      <text:p text:style-name="P21"><text:s text:c="6"/>José Roberto <text:s text:c="30"/>Zezinho do Caminhão <text:s text:c="22"/>Maiara Felício</text:p>
      <text:p text:style-name="P19"/>
      <text:p text:style-name="P23">___________________ <text:s text:c="17"/>__________________ <text:s text:c="18"/>___________________</text:p>
      <text:p text:style-name="P18"><text:s text:c="3"/>Maicon Queiroz <text:s text:c="31"/>Marcinho <text:s text:c="39"/>Max Bill </text:p>
      <text:p text:style-name="P19"/>
      <text:p text:style-name="P28">_________________ <text:s text:c="21"/>____________________ <text:s text:c="14"/>___________________ </text:p>
      <text:p text:style-name="P14"><text:span text:style-name="T12"><text:s text:c="4"/></text:span><text:span text:style-name="T16">Priscilla Pitta</text:span><text:span text:style-name="T12"> <text:s text:c="32"/></text:span><text:span text:style-name="T14">Professor André</text:span><text:span text:style-name="T12"> <text:s text:c="28"/>Walace Piran</text:span></text:p>
      <text:p text:style-name="P14"/>
      <text:p text:style-name="P24"><text:s text:c="18"/>______________________ <text:s text:c="26"/>___________________</text:p>
      <text:p text:style-name="P26"><text:span text:style-name="T12"><text:s text:c="24"/></text:span><text:span text:style-name="T15">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5-08T14:32:26.126000000</dc:date>
    <meta:editing-duration>P1DT15H2M18S</meta:editing-duration>
    <meta:editing-cycles>90</meta:editing-cycles>
    <meta:generator>LibreOffice/6.1.0.3$Windows_X86_64 LibreOffice_project/efb621ed25068d70781dc026f7e9c5187a4decd1</meta:generator>
    <meta:print-date>2023-05-08T14:33:39.758000000</meta:print-date>
    <meta:document-statistic meta:table-count="0" meta:image-count="1" meta:object-count="0" meta:page-count="1" meta:paragraph-count="26" meta:word-count="239" meta:character-count="2530" meta:non-whitespace-character-count="1648"/>
  </office:meta>
</office:document-meta>
</file>