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" svg:font-family="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Liberation Serif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style:font-name="Liberation Serif"/>
    </style:style>
    <style:style style:name="P14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style:font-name="Liberation Serif" style:font-name-complex="Arial"/>
    </style:style>
    <style:style style:name="P15" style:family="paragraph" style:parent-style-name="Standard">
      <style:paragraph-properties fo:margin-top="0.402cm" fo:margin-bottom="0.402cm" style:contextual-spacing="false" fo:line-height="115%" fo:text-align="justify" style:justify-single-word="false"/>
    </style:style>
    <style:style style:name="P16" style:family="paragraph" style:parent-style-name="Standard">
      <style:paragraph-properties fo:margin-top="0.201cm" fo:margin-bottom="0.201cm" style:contextual-spacing="false" fo:line-height="115%" fo:text-align="justify" style:justify-single-word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name-complex="Arial" style:font-weight-complex="bold"/>
    </style:style>
    <style:style style:name="T3" style:family="text">
      <style:text-properties style:font-name="Liberation Serif" style:font-name-complex="Arial"/>
    </style:style>
    <style:style style:name="T4" style:family="text">
      <style:text-properties officeooo:rsid="00138e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REQUERIMENTO DE INFORMAÇÃO Nº <text:s/><text:span text:style-name="T4">19</text:span>/2023</text:p>
      <text:p text:style-name="P7"/>
      <text:p text:style-name="P8">Nova Friburgo, 11 de maio de 2023</text:p>
      <text:p text:style-name="P8"/>
      <text:p text:style-name="P9">Exmº Sr. Vereador Max Bill</text:p>
      <text:p text:style-name="P9">Presidente da Câmara Municipal de Nova Friburgo</text:p>
      <text:p text:style-name="P9">Senhor Presidente</text:p>
      <text:p text:style-name="P9"/>
      <text:p text:style-name="P11"/>
      <text:p text:style-name="P12"><text:tab/><text:tab/><text:span text:style-name="Fonte_20_parág._20_padrão"><text:span text:style-name="T1">Nos últimos meses temos nos deparado com vários eventos que estão tendo como palco o terreno adquirido pela Prefeitura Municipal de Nova Friburgo pela gestão anterior, localizado no Suspiro.</text:span></text:span></text:p>
      <text:p text:style-name="P10"><text:tab/><text:tab/>Já aconteceram ali eventos diversos, como por exemplo:</text:p>
      <text:p text:style-name="P10">- Dia dos namorados</text:p>
      <text:p text:style-name="P10">- Festival de Jazz</text:p>
      <text:p text:style-name="P10">- Festa Junina</text:p>
      <text:p text:style-name="P10">- Costela Day, entre outros</text:p>
      <text:p text:style-name="P10"/>
      <text:p text:style-name="P12"><text:span text:style-name="Fonte_20_parág._20_padrão"><text:span text:style-name="T1"><text:tab/><text:tab/>Haja vista esses e outros eventos terem acontecido, já com promessas de outros por vir, e que o citado terreno está vinculado a BIMA (Biblioteca Internacional Machado de Assis) desde a criação da lei municipal nº 4857/21, mais especificamente, no §único do artigo 22, </text:span></text:span><text:span text:style-name="Fonte_20_parág._20_padrão"><text:span text:style-name="T2">REQUEIRO,</text:span></text:span><text:span text:style-name="Fonte_20_parág._20_padrão"><text:span text:style-name="T3"> em consonância com as normas regimentais, que o presente requerimento de informação seja submetido ao plenário e, com sua anuência, ser encaminhado ao Exmº Prefeito de Nova Friburgo, Sr. Johnny Maicon, a saber:</text:span></text:span></text:p>
      <text:p text:style-name="P13"><text:line-break/>1 - Por qual motivo tais eventos continuam sendo realizados no local já que o mencionado terreno está vinculado a BIMA e, segundo tal lei municipal, deverá ser utilizado exclusivamente para a construção e abrigamento da biblioteca?</text:p>
      <text:p text:style-name="P13">2 - A mencionada lei fala da também criação do Estatuto da BIMA. Esse estatuto já foi criado? Se não, por qual motivo?</text:p>
      <text:p text:style-name="P13">3 – E com relação a constituição da personalidade jurídica da BIMA, como está o trâmite? Já existe CNPJ? <text:s text:c="2"/></text:p>
      <text:p text:style-name="P13"/>
      <text:p text:style-name="P13"><text:soft-page-break/></text:p>
      <text:p text:style-name="P13">4 – Existe ainda alguma expectativa com relação à criação da Fundação BIMA, conforme mencionado pelo Secretário da Casa Civil, Pierre Moraes, há cerca de 01 (um) ano atrás em uma audiência pública na Câmara Municipal?</text:p>
      <text:p text:style-name="P13">5 – Nessa mesma audiência, que contou com a participação dos secretários de cultura, turismo, da Casa Civil, e representantes do comércio local, foi discutida a inviabilidade de tal projeto no momento. Sendo assim, já houve algum tipo de arrecadação orçamentária para o projeto? Se houve, qual o valor? <text:s/></text:p>
      <text:p text:style-name="P13">6 - Existe a possib<text:span text:style-name="T4">i</text:span>lidade desse terreno ser desvinculado da BIMA e reincorporado ao patrimônio público municipal se o projeto não avançar? <text:s/></text:p>
      <text:p text:style-name="P13"><text:s/></text:p>
      <text:p text:style-name="P13"/>
      <text:p text:style-name="P16"><text:span text:style-name="Fonte_20_parág._20_padrão"><text:span text:style-name="T1"><text:tab/><text:tab/>A</text:span></text:span><text:span text:style-name="Fonte_20_parág._20_padrão"><text:span text:style-name="T3">ssim, ficamos no aguardo dessas informações, e desde já agradecemos,</text:span></text:span></text:p>
      <text:p text:style-name="P14"><text:tab/><text:tab/><text:tab/><text:tab/><text:tab/><text:tab/>Atenciosamente</text:p>
      <text:p text:style-name="P14"><text:tab/><text:tab/><text:tab/><text:tab/><text:tab/></text:p>
      <text:p text:style-name="P15"><text:span text:style-name="Fonte_20_parág._20_padrão"><text:span text:style-name="T3"><text:tab/><text:tab/><text:tab/><text:tab/><text:tab/>Vereador Repórter Maicon Queiro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" svg:font-family="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true" style:font-name-asian="DejaVuSan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true" fo:background-color="transparent" style:font-name-asian="DejaVuSan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3cm" fo:margin-left="3.678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392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3">CÂMARA MUNICIPAL DE NOVA FRIBURGO</text:p>
        <text:p text:style-name="MP4"><text:s text:c="28"/><text:tab/></text:p>
      </style:header>
      <style:footer>
        <text:p text:style-name="MP5"/>
        <text:p text:style-name="MP6">Rua Farinha Filho, 50 – Centro – Nova Friburgo – RJ – CEP 28.610-280 – Telefone: (22) 2524-1700 http://www.novafriburgo.rj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TIMBRADO</dc:title>
    <meta:initial-creator>Supervisor</meta:initial-creator>
    <meta:creation-date>2023-05-03T20:00:00Z</meta:creation-date>
    <dc:date>2023-05-11T18:02:51.818000000</dc:date>
    <meta:print-date>2023-05-11T17:52:41.095000000</meta:print-date>
    <meta:editing-cycles>10</meta:editing-cycles>
    <meta:editing-duration>PT1H46M10S</meta:editing-duration>
    <meta:document-statistic meta:table-count="0" meta:image-count="0" meta:object-count="0" meta:page-count="2" meta:paragraph-count="30" meta:word-count="383" meta:character-count="2489" meta:non-whitespace-character-count="204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iconqueiroz/Downloads/requerimento_info_festas_suspiro.odt/Normal"/>
  </office:meta>
</office:document-meta>
</file>