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5000008EAE36674FF520BCB0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3pt" fo:font-weight="bold" officeooo:rsid="000a4140" officeooo:paragraph-rsid="0021e29e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language="pt" fo:country="BR" officeooo:rsid="000be544" officeooo:paragraph-rsid="000be544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language="pt" fo:country="BR" officeooo:rsid="000be544" officeooo:paragraph-rsid="000be544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language="pt" fo:country="BR" officeooo:paragraph-rsid="000a4140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33c29f" officeooo:paragraph-rsid="0056dba2" style:font-weight-asian="bold" style:font-name-complex="Arial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variant="normal" fo:text-transform="none" fo:color="#222222" style:font-name="Arial" fo:font-size="11pt" fo:letter-spacing="normal" fo:font-style="normal" fo:font-weight="normal" officeooo:rsid="000a4140" officeooo:paragraph-rsid="0056dba2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15%" fo:text-align="end" style:justify-single-word="false"/>
      <style:text-properties fo:font-variant="normal" fo:text-transform="none" fo:color="#222222" style:font-name="Arial" fo:font-size="11pt" fo:letter-spacing="normal" fo:font-style="normal" fo:font-weight="normal" officeooo:rsid="0056dba2" officeooo:paragraph-rsid="0056dba2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text-properties fo:font-variant="normal" fo:text-transform="none" fo:color="#222222" style:font-name="Arial" fo:font-size="12pt" fo:letter-spacing="normal" fo:font-style="normal" fo:font-weight="normal" officeooo:rsid="0056dba2" officeooo:paragraph-rsid="0056dba2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15%" fo:text-align="end" style:justify-single-word="false"/>
      <style:text-properties fo:font-variant="normal" fo:text-transform="none" fo:color="#222222" style:font-name="Arial" fo:font-size="12pt" fo:letter-spacing="normal" fo:font-style="normal" fo:font-weight="normal" officeooo:rsid="0056dba2" officeooo:paragraph-rsid="0056dba2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fo:font-variant="normal" fo:text-transform="none" fo:color="#222222" style:font-name="Arial" fo:font-size="12pt" fo:letter-spacing="normal" fo:font-style="normal" style:text-underline-style="solid" style:text-underline-width="auto" style:text-underline-color="font-color" fo:font-weight="bold" officeooo:rsid="0056dba2" officeooo:paragraph-rsid="0056dba2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indent="1.499cm" style:auto-text-indent="false"/>
      <style:text-properties fo:font-variant="normal" fo:text-transform="none" fo:color="#222222" style:font-name="Arial" fo:font-size="12pt" fo:letter-spacing="normal" fo:font-style="normal" fo:font-weight="normal" officeooo:rsid="0056dba2" officeooo:paragraph-rsid="0056dba2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c7072"/>
    </style:style>
    <style:style style:name="T2" style:family="text">
      <style:text-properties fo:language="pt" fo:country="BR" style:font-name-complex="Arial"/>
    </style:style>
    <style:style style:name="T3" style:family="text">
      <style:text-properties fo:language="pt" fo:country="BR" officeooo:rsid="0033c29f" style:font-name-complex="Arial"/>
    </style:style>
    <style:style style:name="T4" style:family="text">
      <style:text-properties style:font-name="Arial"/>
    </style:style>
    <style:style style:name="T5" style:family="text">
      <style:text-properties officeooo:rsid="0033c29f"/>
    </style:style>
    <style:style style:name="T6" style:family="text">
      <style:text-properties style:use-window-font-color="true" fo:language="pt" fo:country="BR" officeooo:rsid="0006ea52" style:letter-kerning="true" style:font-name-asian="Lucida Sans Unicode" style:language-complex="zxx" style:country-complex="none"/>
    </style:style>
    <style:style style:name="T7" style:family="text">
      <style:text-properties style:use-window-font-color="true" fo:language="pt" fo:country="BR" officeooo:rsid="0061ab72" style:letter-kerning="true" style:font-name-asian="Lucida Sans Unicode" style:language-complex="zxx" style:country-complex="none"/>
    </style:style>
    <style:style style:name="T8" style:family="text">
      <style:text-properties officeooo:rsid="005c2e38"/>
    </style:style>
    <style:style style:name="T9" style:family="text">
      <style:text-properties officeooo:rsid="005fab2d"/>
    </style:style>
    <style:style style:name="T10" style:family="text">
      <style:text-properties officeooo:rsid="0061ab72"/>
    </style:style>
    <style:style style:name="T11" style:family="text">
      <style:text-properties officeooo:rsid="006410fe"/>
    </style:style>
    <style:style style:name="T12" style:family="text">
      <style:text-properties officeooo:rsid="0066282f"/>
    </style:style>
    <style:style style:name="T13" style:family="text">
      <style:text-properties officeooo:rsid="0067c6a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/>
      <text:p text:style-name="P4"/>
      <text:p text:style-name="P2"/>
      <text:p text:style-name="P3"/>
      <text:p text:style-name="P3"/>
      <text:p text:style-name="P2"/>
      <text:p text:style-name="P8">Exmo Senhor Presidente,</text:p>
      <text:p text:style-name="P8"/>
      <text:p text:style-name="P8"/>
      <text:p text:style-name="P11">Requereio na forma regimental, após observadas as formalidades legais, que seja submetido ao Douto Plenário desta Egrégia Casa Legislativa a seguinte proposição:</text:p>
      <text:p text:style-name="P11"/>
      <text:p text:style-name="P10"/>
      <text:p text:style-name="P10">Voto de Pesar - 0<text:span text:style-name="T12">2</text:span>/20<text:span text:style-name="T13">23</text:span></text:p>
      <text:p text:style-name="P8"/>
      <text:p text:style-name="P8"/>
      <text:p text:style-name="P8">Com os familiares d<text:span text:style-name="T9">o</text:span> Sr<text:span text:style-name="T11">° João Luiz Brunholo </text:span>pelo seu falecimento no dia <text:span text:style-name="T8">11 de maio</text:span> de 202<text:span text:style-name="T10">3</text:span>.</text:p>
      <text:p text:style-name="P8"/>
      <text:p text:style-name="P8"/>
      <text:p text:style-name="P8"/>
      <text:p text:style-name="P9">Sala Jean Bazet, <text:span text:style-name="T8">11 de maio</text:span><text:span text:style-name="T6"> de 202</text:span><text:span text:style-name="T7">3</text:span>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/>Claudio Leandro</text:p>
      <text:p text:style-name="P6"><text:span text:style-name="T5">Vereador do PL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3pt" fo:font-weight="bold" officeooo:rsid="000a4140" officeooo:paragraph-rsid="0021e29e" style:font-size-asian="13pt" style:font-weight-asian="bold" style:font-size-complex="13pt" style:font-weight-complex="bold"/>
    </style:style>
    <style:style style:name="MT1" style:family="text">
      <style:text-properties officeooo:rsid="000c7072"/>
    </style:style>
    <style:style style:name="MT2" style:family="text">
      <style:text-properties fo:language="pt" fo:country="BR" style:font-name-complex="Arial"/>
    </style:style>
    <style:style style:name="MT3" style:family="text">
      <style:text-properties fo:language="pt" fo:country="BR" officeooo:rsid="0033c29f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57cm" svg:y="-0.87cm" svg:width="2.992cm" svg:height="3.052cm" draw:z-index="0"><draw:image xlink:href="Pictures/1000000000000755000008EAE36674FF520BCB09.jpg" xlink:type="simple" xlink:show="embed" xlink:actuate="onLoad" loext:mime-type="image/jpeg"/></draw:frame>CÂMARA MUNICIPAL <text:span text:style-name="MT1">DE NOVA FRIBURGO <text:s text:c="6"/></text:span><text:s/></text:p>
        <text:p text:style-name="MP1"><text:span text:style-name="MT2">GABINETE DO VEREADOR </text:span><text:span text:style-name="MT3">CLAUDIO LEANDR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º Sr</dc:title>
    <meta:initial-creator>Camara</meta:initial-creator>
    <meta:creation-date>2011-03-21T15:25:00</meta:creation-date>
    <dc:date>2023-05-11T14:17:12.190000000</dc:date>
    <meta:editing-cycles>65</meta:editing-cycles>
    <meta:editing-duration>PT10H25M47S</meta:editing-duration>
    <meta:generator>LibreOffice/6.1.0.3$Windows_X86_64 LibreOffice_project/efb621ed25068d70781dc026f7e9c5187a4decd1</meta:generator>
    <meta:print-date>2023-05-11T14:20:04.043000000</meta:print-date>
    <meta:document-statistic meta:table-count="0" meta:image-count="1" meta:object-count="0" meta:page-count="1" meta:paragraph-count="9" meta:word-count="71" meta:character-count="443" meta:non-whitespace-character-count="370"/>
  </office:meta>
</office:document-meta>
</file>