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BF1E8F20F9BF01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-1cm" fo:margin-right="0.101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88d803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226d72" officeooo:paragraph-rsid="0188d803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rsid="00cacf56" officeooo:paragraph-rsid="00cacf56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68cab" officeooo:paragraph-rsid="0188b75a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226d72" officeooo:paragraph-rsid="018bb5a8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8bb5a8" officeooo:paragraph-rsid="0188d803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18bb5a8" officeooo:paragraph-rsid="018bb5a8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49d7c" officeooo:paragraph-rsid="0188b75a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168cab" officeooo:paragraph-rsid="0188b75a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1cm" fo:margin-right="0.101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d6f4a2" officeooo:paragraph-rsid="0188d803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0e35e7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d6f4a2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cacf5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1425d2c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e3a57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12ffe4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0e05b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13e5a24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16fa23d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18baea0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T12" style:family="text">
      <style:text-properties officeooo:rsid="013e5a24"/>
    </style:style>
    <style:style style:name="T13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t" fo:country="BR" officeooo:rsid="0180a6f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t" fo:country="BR" officeooo:rsid="018baea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t" fo:country="BR" officeooo:rsid="018bb5a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2pt" officeooo:rsid="014d3a5b" fo:background-color="transparent" loext:char-shading-value="0" style:font-size-asian="12pt" style:font-size-complex="12pt"/>
    </style:style>
    <style:style style:name="T18" style:family="text">
      <style:text-properties fo:color="#000000" loext:opacity="100%" fo:font-size="12pt" officeooo:rsid="01727f67" fo:background-color="transparent" loext:char-shading-value="0" style:font-size-asian="12pt" style:font-size-complex="12pt"/>
    </style:style>
    <style:style style:name="T19" style:family="text">
      <style:text-properties fo:color="#000000" loext:opacity="100%" fo:font-size="12pt" officeooo:rsid="001adbc2" fo:background-color="transparent" loext:char-shading-value="0" style:font-size-asian="12pt" style:font-size-complex="12pt"/>
    </style:style>
    <style:style style:name="T20" style:family="text">
      <style:text-properties fo:color="#000000" loext:opacity="100%" fo:font-size="12pt" officeooo:rsid="001a14b2" fo:background-color="transparent" loext:char-shading-value="0" style:font-size-asian="12pt" style:font-size-complex="12pt"/>
    </style:style>
    <style:style style:name="T21" style:family="text">
      <style:text-properties fo:color="#000000" loext:opacity="100%" fo:font-size="12pt" fo:language="pt" fo:country="BR" officeooo:rsid="0171c985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fo:color="#000000" loext:opacity="100%" fo:font-size="12pt" fo:language="pt" fo:country="BR" officeooo:rsid="01727f67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officeooo:rsid="0188b75a"/>
    </style:style>
    <style:style style:name="T24" style:family="text">
      <style:text-properties officeooo:rsid="00226d72"/>
    </style:style>
    <style:style style:name="T25" style:family="text">
      <style:text-properties officeooo:rsid="00243545"/>
    </style:style>
    <style:style style:name="T26" style:family="text">
      <style:text-properties officeooo:rsid="018baea0"/>
    </style:style>
    <style:style style:name="T27" style:family="text">
      <style:text-properties officeooo:rsid="018bb5a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REQUERIMENTO DE INFORMAÇÃO Nº </text:span><text:span text:style-name="T9">0</text:span><text:span text:style-name="T10">1</text:span><text:span text:style-name="T11">8</text:span><text:span text:style-name="T9">/2023</text:span></text:p>
      <text:p text:style-name="P8"/>
      <text:p text:style-name="P11">Nova Friburgo, <text:span text:style-name="T26">11 de maio</text:span><text:span text:style-name="T12"> de 2023</text:span></text:p>
      <text:p text:style-name="P9"/>
      <text:p text:style-name="P12">Exmº Sr. Vereador <text:span text:style-name="T12">Max Bill</text:span></text:p>
      <text:p text:style-name="P13">Presidente da Câmara Municipal de Nova Friburgo</text:p>
      <text:p text:style-name="P13">Senhor Presidente</text:p>
      <text:p text:style-name="P20"><text:tab/></text:p>
      <text:p text:style-name="P20"><text:span text:style-name="T14"><text:tab/></text:span><text:span text:style-name="T15">Temos recebido inúmeras queixas de munícipes sobre afundamentos em suas ruas. São buracos que se vão se abrindo por causa de algum vazamento nas manilhas, a água vai escavando a terra e a rua vai cedendo naquele ponto. </text:span></text:p>
      <text:p text:style-name="P20"><text:span text:style-name="T15"><text:tab/>Em algumas ruas já tem acontecido do buraco se abrir quando passa um veículo, que fica prejudicado pelo acidente.</text:span></text:p>
      <text:p text:style-name="P20"><text:span text:style-name="T15"><text:tab/>Recebemos explicação que a companhia de Águas de Nova Friburgo é responsável por corrigir o defeito no manilhamento, cabendo à Secretaria de Obras completar a pavimentação do local. A informação é que a Águas de Nova Friburgo não dispõe de </text:span><text:span text:style-name="T16">material, equipamento e profissionais </text:span><text:span text:style-name="T15">para compactar, cobrir, </text:span><text:span text:style-name="T16">colocar paralelos ou asfalto, e nivelar o local de forma correta.</text:span></text:p>
      <text:p text:style-name="P20"><text:span text:style-name="T15"><text:tab/>Sabendo que a companhia de Águas de Nova Friburgo responde à Secretaria de Serviços Concedidos, percebemos que está nas mãos do Executivo Municipal corrigir qualquer discrepância na parceria do serviço prestado pela empresa em parceria com a Secretaria de Obras.</text:span></text:p>
      <text:p text:style-name="P21"><text:span text:style-name="T21"><text:tab/>Em virtude de</text:span><text:span text:style-name="T22">ssas </text:span><text:span text:style-name="T21">informações, </text:span><text:span text:style-name="T7">REQUEIRO, </text:span><text:span text:style-name="T3">em consonância com as normas regimentais, que o presente requerimento de informação seja submetido ao plenário e, com sua anuência, se</text:span><text:span text:style-name="T4">ja</text:span><text:span text:style-name="T3"> encaminhado ao Exmº Prefeito de Nova Friburgo, Sr. Johnny Maicon, </text:span><text:span text:style-name="T5">a saber:</text:span></text:p>
      <text:p text:style-name="P16"><text:span text:style-name="T5"/></text:p>
      <text:p text:style-name="P17"><text:span text:style-name="T27">1</text:span><text:span text:style-name="T23">. </text:span><text:span text:style-name="T16">A quem o cidadão deve se reportar para comunicar um afundamento desse tipo?</text:span></text:p>
      <text:p text:style-name="P19"><text:span text:style-name="T13">2. A quem o cidadão deve se reportar quando o serviço não é completado devidamente?</text:span></text:p>
      <text:p text:style-name="P16"><text:span text:style-name="T27">3</text:span><text:span text:style-name="T23">. </text:span><text:span text:style-name="T15">Como é feita a comunicação entre a Companhia Águas de Nova Friburgo e a Secretaria de Obras nesses casos onde as duas partes atuam numa ordem de serviço </text:span><text:span text:style-name="T16">dessa natureza?</text:span><text:span text:style-name="T24"><text:line-break/></text:span><text:span text:style-name="T27">4</text:span><text:span text:style-name="T23">. </text:span><text:span text:style-name="T15">Existe algum prazo dado para a complementação da pavimentação?</text:span><text:span text:style-name="T25"><text:line-break/></text:span><text:span text:style-name="T27">5</text:span><text:span text:style-name="T23">. </text:span><text:span text:style-name="T16">Qual o limite de ação da Companhia Águas de Nova Friburgo no conserto desses buracos, e a Secretaria de Obras? O que realmente cabe a cada uma?</text:span></text:p>
      <text:p text:style-name="P18"><text:span text:style-name="T16"/></text:p>
      <text:p text:style-name="P14"><text:span text:style-name="T17"><text:tab/>Fic</text:span><text:span text:style-name="T18">o</text:span><text:span text:style-name="T17"> no aguardo,</text:span><text:span text:style-name="T20"><text:tab/></text:span><text:span text:style-name="T19"><text:tab/></text:span><text:span text:style-name="T2"><text:tab/><text:tab/></text:span></text:p>
      <text:p text:style-name="P22"><text:tab/><text:tab/><text:tab/><text:tab/><text:tab/><text:tab/><text:tab/> <text:s text:c="2"/>Atenciosamente</text:p>
      <text:p text:style-name="P22"/>
      <text:p text:style-name="P10"><text:span text:style-name="T2"><text:tab/><text:tab/><text:tab/><text:tab/><text:tab/></text:span><text:span text:style-name="T6"><text:tab/><text:tab/>V</text:span><text:span text:style-name="T2">ereador Maicon Queiro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619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6.75cm" svg:y="-0.2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BF1E8F20F9BF0160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88</meta:editing-cycles>
    <meta:editing-duration>P1DT18H54M41S</meta:editing-duration>
    <dc:title>TIMBRADO</dc:title>
    <dc:date>2023-05-11T12:11:05.522000000</dc:date>
    <meta:print-date>2023-04-28T14:30:38.857000000</meta:print-date>
    <meta:document-statistic meta:table-count="0" meta:image-count="1" meta:object-count="0" meta:page-count="1" meta:paragraph-count="24" meta:word-count="352" meta:character-count="2259" meta:non-whitespace-character-count="1846"/>
    <meta:user-defined meta:name="Info 1"/>
    <meta:user-defined meta:name="Info 2"/>
    <meta:user-defined meta:name="Info 3"/>
    <meta:user-defined meta:name="Info 4"/>
  </office:meta>
</office:document-meta>
</file>