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EC75F44C7B84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1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1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-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a14b2" officeooo:paragraph-rsid="014562bf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1cm" fo:margin-right="0.101cm" fo:margin-top="1.005cm" fo:margin-bottom="1.005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d6f4a2" officeooo:paragraph-rsid="015369fa" style:letter-kerning="true" fo:background-color="transparent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783447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1cm" fo:margin-right="0.101cm" fo:margin-top="0.302cm" fo:margin-bottom="0.30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70d4b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7471f" officeooo:paragraph-rsid="01783447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7950a" officeooo:paragraph-rsid="01783447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7ea7c" officeooo:paragraph-rsid="01783447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22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68cab" officeooo:paragraph-rsid="01783447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9705a" officeooo:paragraph-rsid="017c9b9c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9705a" officeooo:paragraph-rsid="017c9b9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17c9b9c" officeooo:paragraph-rsid="017c9b9c" fo:background-color="transparen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149d7c" officeooo:paragraph-rsid="017c9b9c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0850e2" officeooo:paragraph-rsid="017c9b9c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09705a" officeooo:paragraph-rsid="017c9b9c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76d247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-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a14b2" officeooo:paragraph-rsid="014562bf" fo:hyphenate="false" fo:hyphenation-remain-char-count="2" fo:hyphenation-push-char-count="2" loext:hyphenation-no-caps="false"/>
    </style:style>
    <style:style style:name="T1" style:family="text">
      <style:text-properties officeooo:rsid="000e35e7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d6f4a2" style:letter-kerning="true" fo:background-color="transparent" loext:char-shading-value="0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e05b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style:letter-kerning="true" fo:background-color="transparent" loext:char-shading-value="0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425d2c" style:letter-kerning="true" fo:background-color="transparent" loext:char-shading-value="0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e3a576" style:letter-kerning="true" fo:background-color="transparent" loext:char-shading-value="0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7" style:family="text">
      <style:text-properties officeooo:rsid="012ffe4b"/>
    </style:style>
    <style:style style:name="T8" style:family="text">
      <style:text-properties officeooo:rsid="013e5a24"/>
    </style:style>
    <style:style style:name="T9" style:family="text">
      <style:text-properties style:use-window-font-color="true" loext:opacity="0%" style:font-name="Liberation Serif" fo:font-size="12pt" fo:language="pt" fo:country="BR" officeooo:rsid="017c9b9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0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1" style:family="text">
      <style:text-properties fo:color="#000000" loext:opacity="100%" fo:font-size="12pt" officeooo:rsid="014d3a5b" fo:background-color="transparent" loext:char-shading-value="0" style:font-size-asian="12pt" style:font-size-complex="12pt"/>
    </style:style>
    <style:style style:name="T12" style:family="text">
      <style:text-properties fo:color="#000000" loext:opacity="100%" fo:font-size="12pt" officeooo:rsid="01727f67" fo:background-color="transparent" loext:char-shading-value="0" style:font-size-asian="12pt" style:font-size-complex="12pt"/>
    </style:style>
    <style:style style:name="T13" style:family="text">
      <style:text-properties fo:color="#000000" loext:opacity="100%" fo:font-size="12pt" officeooo:rsid="001adbc2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Liberation Serif" fo:font-size="12pt" fo:language="pt" fo:country="BR" officeooo:rsid="0171c985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Liberation Serif" fo:font-size="12pt" fo:language="pt" fo:country="BR" officeooo:rsid="01727f67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6" style:family="text">
      <style:text-properties officeooo:rsid="016fa23d"/>
    </style:style>
    <style:style style:name="T17" style:family="text">
      <style:text-properties officeooo:rsid="01783447"/>
    </style:style>
    <style:style style:name="T18" style:family="text">
      <style:text-properties officeooo:rsid="00149d7c"/>
    </style:style>
    <style:style style:name="T19" style:family="text">
      <style:text-properties officeooo:rsid="0017950a"/>
    </style:style>
    <style:style style:name="T20" style:family="text">
      <style:text-properties officeooo:rsid="017a4e2d"/>
    </style:style>
    <style:style style:name="T21" style:family="text">
      <style:text-properties officeooo:rsid="017b0772"/>
    </style:style>
    <style:style style:name="T22" style:family="text">
      <style:text-properties officeooo:rsid="000aee8e"/>
    </style:style>
    <style:style style:name="T23" style:family="text">
      <style:text-properties officeooo:rsid="0009705a"/>
    </style:style>
    <style:style style:name="T24" style:family="text">
      <style:text-properties style:font-name="Liberation Serif" officeooo:rsid="000850e2"/>
    </style:style>
    <style:style style:name="T25" style:family="text">
      <style:text-properties style:font-name="Liberation Serif" officeooo:rsid="017c9b9c"/>
    </style:style>
    <style:style style:name="T26" style:family="text">
      <style:text-properties officeooo:rsid="017c9b9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>REQUERIMENTO DE INFORMAÇÃO Nº <text:span text:style-name="T8">0</text:span><text:span text:style-name="T16">1</text:span><text:span text:style-name="T21">4</text:span><text:span text:style-name="T8">/2023</text:span></text:p>
      <text:p text:style-name="P9"/>
      <text:p text:style-name="P17">Nova Friburgo, <text:span text:style-name="T17">1</text:span><text:span text:style-name="T21">8</text:span><text:span text:style-name="T17"> de abril</text:span><text:span text:style-name="T8"> de 2023</text:span></text:p>
      <text:p text:style-name="P10"/>
      <text:p text:style-name="P11">Exmº Sr. Vereador <text:span text:style-name="T8">Max Bill</text:span></text:p>
      <text:p text:style-name="P12">Presidente da Câmara Municipal de Nova Friburgo</text:p>
      <text:p text:style-name="P12">Senhor Presidente</text:p>
      <text:p text:style-name="P15"><text:tab/><text:span text:style-name="T18"><text:line-break/></text:span></text:p>
      <text:p text:style-name="P26"><text:tab/><text:span text:style-name="T24">No dia 06 de abril este Vereador que vos escreve esteve no local conhecido como Barra do Bengalas, que é situado no trecho que liga as cidades de Nova Friburgo e Bom Jardim. Na ocasião foi constatado desperdício de material </text:span><text:span text:style-name="T25">asfáltico, que não foi devidamente aplicado</text:span><text:span text:style-name="T24">, </text:span><text:span text:style-name="T9">já que</text:span><text:span text:style-name="T25"> </text:span><text:span text:style-name="T24">o asfalto </text:span><text:span text:style-name="T25">foi </text:span><text:span text:style-name="T24">colocado </text:span><text:span text:style-name="T25">sem ser compactado.</text:span></text:p>
      <text:p text:style-name="P27"><text:tab/>Além disso, foi visto e confirmado que o referido asfalto <text:span text:style-name="T22">foi</text:span> colocado em uma via que beneficiou somente algumas propriedades particulares, <text:span text:style-name="T26">e que </text:span>80% dos residentes do local <text:span text:style-name="T23">não foram beneficiados, </text:span><text:span text:style-name="T26">sendo que </text:span><text:span text:style-name="T23">até mesmo o acesso ao local continua em “chão batido.”</text:span></text:p>
      <text:p text:style-name="P23"><text:tab/>Em contrapartida, divers<text:span text:style-name="T26">a</text:span>s <text:span text:style-name="T26">ruas nos </text:span>bairros de Nova Friburgo <text:span text:style-name="T26">aguardam </text:span>reparos, ou até mesmo da pavimentação, como por exemplo, Macaé de Cima.</text:p>
      <text:p text:style-name="P23"><text:tab/>Estamos certos de que Barra do Bengalas precisa de asfalto, porém que esses recursos sejam empregados de maneira correta, sem que haja desperdício ou atenda interesses escusos. </text:p>
      <text:p text:style-name="P22"><text:span text:style-name="T14"><text:tab/>Em virtude de</text:span><text:span text:style-name="T15">ssas </text:span><text:span text:style-name="T14">informações, </text:span><text:span text:style-name="T3">REQUEIRO, </text:span><text:span text:style-name="T4">em consonância com as normas regimentais, que o presente requerimento de informação seja submetido ao plenário e, com sua anuência, se</text:span><text:span text:style-name="T5">ja</text:span><text:span text:style-name="T4"> encaminhado ao Exmº Prefeito de Nova Friburgo, Sr. Johnny Maicon, </text:span><text:span text:style-name="T6">a saber:</text:span><text:line-break/></text:p>
      <text:p text:style-name="P28"><text:span text:style-name="T26">1. </text:span>Por qual motivo o asfaltamento começou na rua de cima?</text:p>
      <text:p text:style-name="P24"><text:span text:style-name="T26">2. </text:span>Por qual motivo não foi realizada a compactação do asfalto com o rolo?</text:p>
      <text:p text:style-name="P24"><text:span text:style-name="T26">3. </text:span>Quando serão beneficiados a maior parte <text:span text:style-name="T22">da população </text:span>com o asfalto no principal acesso?</text:p>
      <text:p text:style-name="P24"><text:span text:style-name="T26">4. </text:span>Qual o cronograma de asfaltamento da cidade? Favor encaminhar documento com prazos de obras.</text:p>
      <text:p text:style-name="P25">5. Quais os critérios de prioridade para atender o asfaltamento?</text:p>
      <text:p text:style-name="P29"/>
      <text:p text:style-name="P16"><text:span text:style-name="T11"><text:tab/>Fic</text:span><text:span text:style-name="T12">o</text:span><text:span text:style-name="T11"> no aguardo,</text:span></text:p>
      <text:p text:style-name="P13"><text:span text:style-name="T10"><text:tab/></text:span><text:span text:style-name="T13"><text:tab/></text:span><text:span text:style-name="T2"><text:tab/><text:tab/><text:tab/><text:tab/><text:tab/> <text:s text:c="5"/>Atenciosamente</text:span></text:p>
      <text:p text:style-name="P13"><text:span text:style-name="T2"/></text:p>
      <text:p text:style-name="P14"><text:tab/><text:tab/><text:tab/><text:tab/><text:tab/><text:span text:style-name="T7"><text:tab/><text:tab/>V</text:span>ereado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1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6.75cm" svg:y="-0.2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AEC75F44C7B846B6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81</meta:editing-cycles>
    <meta:editing-duration>P1DT16H38M58S</meta:editing-duration>
    <dc:title>TIMBRADO</dc:title>
    <dc:date>2023-04-18T16:34:40.438000000</dc:date>
    <meta:print-date>2023-04-18T16:34:55.418000000</meta:print-date>
    <meta:document-statistic meta:table-count="0" meta:image-count="1" meta:object-count="0" meta:page-count="1" meta:paragraph-count="26" meta:word-count="311" meta:character-count="2032" meta:non-whitespace-character-count="1661"/>
    <meta:user-defined meta:name="Info 1"/>
    <meta:user-defined meta:name="Info 2"/>
    <meta:user-defined meta:name="Info 3"/>
    <meta:user-defined meta:name="Info 4"/>
  </office:meta>
</office:document-meta>
</file>