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A0000024741EC73B426F015C0.png" manifest:media-type="image/png"/>
  <manifest:file-entry manifest:full-path="Pictures/1005587A00002F5600003C4127B9F8ABCF3D8FB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officeooo:rsid="00cacf56" officeooo:paragraph-rsid="00cacf56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loext:graphic-properties draw:fill="none"/>
      <style:paragraph-properties fo:margin-left="-1cm" fo:margin-right="-0.801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-1cm" fo:margin-right="-0.8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-1cm" fo:margin-right="0.101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a14b2" officeooo:paragraph-rsid="014562bf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1cm" fo:margin-right="0.101cm" fo:margin-top="1.005cm" fo:margin-bottom="1.005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d6f4a2" officeooo:paragraph-rsid="015369fa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1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5e0d8" officeooo:paragraph-rsid="0158e50f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1cm" fo:margin-right="0.101cm" fo:margin-top="0.302cm" fo:margin-bottom="0.302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5e0d8" officeooo:paragraph-rsid="01570d4b" fo:hyphenate="false" fo:hyphenation-remain-char-count="2" fo:hyphenation-push-char-count="2" loext:hyphenation-no-caps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ce6eb" officeooo:paragraph-rsid="0176d247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ce6eb" officeooo:paragraph-rsid="0176d247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a3cdd" officeooo:paragraph-rsid="0176d247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-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0d4188" officeooo:paragraph-rsid="0176d247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erif" officeooo:rsid="00095b8d" officeooo:paragraph-rsid="0176d247" fo:hyphenate="fals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P24" style:family="paragraph" style:parent-style-name="Standard">
      <loext:graphic-properties draw:fill="none"/>
      <style:paragraph-properties fo:margin-left="-1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e3a576" officeooo:paragraph-rsid="0158e50f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-1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05e0d8" officeooo:paragraph-rsid="01783447" fo:background-color="transparent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-1cm" fo:margin-right="0.101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17ea7c" officeooo:paragraph-rsid="01783447" fo:background-color="transparent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-1cm" fo:margin-right="0.101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Liberation Serif" fo:font-size="12pt" officeooo:rsid="0005e0d8" officeooo:paragraph-rsid="0176d247" fo:background-color="transparent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Liberation Serif" officeooo:rsid="00168cab" officeooo:paragraph-rsid="01783447"/>
    </style:style>
    <style:style style:name="P29" style:family="paragraph" style:parent-style-name="Standard">
      <loext:graphic-properties draw:fill="none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4d520" officeooo:paragraph-rsid="01783447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68cab" officeooo:paragraph-rsid="01783447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-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7471f" officeooo:paragraph-rsid="01783447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-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7950a" officeooo:paragraph-rsid="01783447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-1cm" fo:margin-right="0cm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Liberation Serif" officeooo:rsid="0017ea7c" officeooo:paragraph-rsid="01783447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erif" officeooo:rsid="00149d7c" officeooo:paragraph-rsid="01783447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-1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erif" officeooo:rsid="00168cab" officeooo:paragraph-rsid="01783447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/>
      <style:paragraph-properties fo:margin-left="-1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erif" officeooo:rsid="0017471f" officeooo:paragraph-rsid="01783447" fo:hyphenate="false" fo:hyphenation-remain-char-count="2" fo:hyphenation-push-char-count="2" loext:hyphenation-no-caps="false"/>
    </style:style>
    <style:style style:name="T1" style:family="text">
      <style:text-properties officeooo:rsid="000e35e7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0e05b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cacf56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1425d2c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e3a576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style:text-underline-style="none" fo:font-weight="normal" officeooo:rsid="00d6f4a2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0e05ba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cacf56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1425d2c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language="pt" fo:country="BR" fo:font-style="normal" style:text-underline-style="none" fo:font-weight="normal" officeooo:rsid="00e3a576" style:letter-kerning="true" fo:background-color="transparent" loext:char-shading-value="0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 loext:padding="0cm" loext:border="none"/>
    </style:style>
    <style:style style:name="T11" style:family="text">
      <style:text-properties fo:font-variant="normal" fo:text-transform="none" fo:letter-spacing="normal" fo:font-style="normal" fo:font-weight="normal" officeooo:rsid="000e05ba" style:font-weight-asian="normal" style:font-weight-complex="normal" loext:padding="0cm" loext:border="none"/>
    </style:style>
    <style:style style:name="T12" style:family="text">
      <style:text-properties fo:font-variant="normal" fo:text-transform="none" fo:letter-spacing="normal" fo:language="pt" fo:country="BR" fo:font-style="normal" style:text-underline-style="none" fo:font-weight="normal" officeooo:rsid="00cacf56" style:letter-kerning="true" style:font-name-asian="Times New Roman" style:language-asian="zxx" style:country-asian="none" style:font-weight-asian="normal" style:font-name-complex="Arial1" style:language-complex="ar" style:country-complex="SA" style:font-weight-complex="normal" loext:padding="0cm" loext:border="none"/>
    </style:style>
    <style:style style:name="T13" style:family="text">
      <style:text-properties fo:font-variant="normal" fo:text-transform="none" fo:letter-spacing="normal" fo:language="pt" fo:country="BR" fo:font-style="normal" style:text-underline-style="none" fo:font-weight="normal" officeooo:rsid="01425d2c" style:letter-kerning="true" style:font-name-asian="Times New Roman" style:language-asian="zxx" style:country-asian="none" style:font-weight-asian="normal" style:font-name-complex="Arial1" style:language-complex="ar" style:country-complex="SA" style:font-weight-complex="normal" loext:padding="0cm" loext:border="none"/>
    </style:style>
    <style:style style:name="T14" style:family="text">
      <style:text-properties fo:font-variant="normal" fo:text-transform="none" fo:letter-spacing="normal" fo:language="pt" fo:country="BR" fo:font-style="normal" style:text-underline-style="none" fo:font-weight="normal" officeooo:rsid="00e3a576" style:letter-kerning="true" style:font-name-asian="Times New Roman" style:language-asian="zxx" style:country-asian="none" style:font-weight-asian="normal" style:font-name-complex="Arial1" style:language-complex="ar" style:country-complex="SA" style:font-weight-complex="normal" loext:padding="0cm" loext:border="none"/>
    </style:style>
    <style:style style:name="T15" style:family="text">
      <style:text-properties officeooo:rsid="012ffe4b"/>
    </style:style>
    <style:style style:name="T16" style:family="text">
      <style:text-properties officeooo:rsid="013e5a24"/>
    </style:style>
    <style:style style:name="T17" style:family="text">
      <style:text-properties officeooo:rsid="0150e283"/>
    </style:style>
    <style:style style:name="T18" style:family="text">
      <style:text-properties style:use-window-font-color="true" loext:opacity="0%" fo:font-size="12pt" fo:language="pt" fo:country="BR" officeooo:rsid="0176d24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20" style:family="text">
      <style:text-properties fo:color="#000000" loext:opacity="100%" fo:font-size="12pt" officeooo:rsid="014d3a5b" fo:background-color="transparent" loext:char-shading-value="0" style:font-size-asian="12pt" style:font-size-complex="12pt"/>
    </style:style>
    <style:style style:name="T21" style:family="text">
      <style:text-properties fo:color="#000000" loext:opacity="100%" fo:font-size="12pt" officeooo:rsid="01727f67" fo:background-color="transparent" loext:char-shading-value="0" style:font-size-asian="12pt" style:font-size-complex="12pt"/>
    </style:style>
    <style:style style:name="T22" style:family="text">
      <style:text-properties fo:color="#000000" loext:opacity="100%" fo:font-size="12pt" officeooo:rsid="001adbc2" fo:background-color="transparent" loext:char-shading-value="0" style:font-size-asian="12pt" style:font-size-complex="12pt"/>
    </style:style>
    <style:style style:name="T23" style:family="text">
      <style:text-properties fo:color="#000000" loext:opacity="100%" fo:font-size="12pt" fo:language="pt" fo:country="BR" officeooo:rsid="01690d03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4" style:family="text">
      <style:text-properties fo:color="#000000" loext:opacity="100%" fo:font-size="12pt" fo:language="pt" fo:country="BR" officeooo:rsid="0171c985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fo:color="#000000" loext:opacity="100%" fo:font-size="12pt" fo:language="pt" fo:country="BR" officeooo:rsid="01727f67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Liberation Serif" fo:font-size="12pt" fo:language="pt" fo:country="BR" officeooo:rsid="0171c985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Liberation Serif" fo:font-size="12pt" fo:language="pt" fo:country="BR" officeooo:rsid="01727f67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officeooo:rsid="016fa23d"/>
    </style:style>
    <style:style style:name="T29" style:family="text">
      <style:text-properties officeooo:rsid="0175478f"/>
    </style:style>
    <style:style style:name="T30" style:family="text">
      <style:text-properties officeooo:rsid="00095b8d"/>
    </style:style>
    <style:style style:name="T31" style:family="text">
      <style:text-properties officeooo:rsid="000bc0f2"/>
    </style:style>
    <style:style style:name="T32" style:family="text">
      <style:text-properties officeooo:rsid="0176d247"/>
    </style:style>
    <style:style style:name="T33" style:family="text">
      <style:text-properties officeooo:rsid="01783447"/>
    </style:style>
    <style:style style:name="T34" style:family="text">
      <style:text-properties officeooo:rsid="00149d7c"/>
    </style:style>
    <style:style style:name="T35" style:family="text">
      <style:text-properties officeooo:rsid="0014d520"/>
    </style:style>
    <style:style style:name="T36" style:family="text">
      <style:text-properties officeooo:rsid="0015d608"/>
    </style:style>
    <style:style style:name="T37" style:family="text">
      <style:text-properties officeooo:rsid="0017950a"/>
    </style:style>
    <style:style style:name="T38" style:family="text">
      <style:text-properties fo:language="pt" fo:country="BR" officeooo:rsid="0171c985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fo:language="pt" fo:country="BR" officeooo:rsid="01727f67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officeooo:rsid="017a4e2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8">REQUERIMENTO DE INFORMAÇÃO Nº <text:span text:style-name="T16">0</text:span><text:span text:style-name="T28">1</text:span><text:span text:style-name="T33">3</text:span><text:span text:style-name="T16">/2023</text:span></text:p>
      <text:p text:style-name="P9"/>
      <text:p text:style-name="P17">Nova Friburgo, <text:span text:style-name="T33">13 de abril</text:span><text:span text:style-name="T16"> de 2023</text:span></text:p>
      <text:p text:style-name="P10"/>
      <text:p text:style-name="P11">Exmº Sr. Vereador <text:span text:style-name="T16">Max Bill</text:span></text:p>
      <text:p text:style-name="P12">Presidente da Câmara Municipal de Nova Friburgo</text:p>
      <text:p text:style-name="P12">Senhor Presidente</text:p>
      <text:p text:style-name="P25"><text:tab/><text:span text:style-name="T34"><text:line-break/></text:span></text:p>
      <text:p text:style-name="P34"><text:tab/>No último biênio a Câmara Municipal de Nova Friburgo através da Gestão do Parlamentar Wellington Moreira realizou a devolução de uma grande quantia em dinheiro para o Executivo Municipal. Na ocasião, o Chefe do Executivo publicizou o ato, onde foi dito que o recurso seria empregado em trabalhos de fisioterapia no Mu<text:span text:style-name="T35">nicípio, porém até o momento nada foi realizado. Além disso constantemente este Vereador que vos escreve recebe relatos de pessoas que têm dificuldade em receber os serviços fisioterapêuticos. </text:span></text:p>
      <text:p text:style-name="P29"><text:tab/>O valor <text:span text:style-name="T36">de R$ 10.503.079,84 foi exposto e divulgado como o maior valor devolvido em um mandato de dois anos.</text:span></text:p>
      <text:p text:style-name="P30"><text:tab/>Sendo assim, nos perguntamos sobre o que tem acontecido com essa Governo? Onde está a Gestão? Porquê essas pessoas não conseguem ser atendidos pela fisioterapia?</text:p>
      <text:p text:style-name="P28"/>
      <text:p text:style-name="P35"><text:span text:style-name="T26"><text:tab/>Em virtude de</text:span><text:span text:style-name="T27">ssas </text:span><text:span text:style-name="T26">informações, </text:span><text:span text:style-name="T7">REQUEIRO, </text:span><text:span text:style-name="T8">em consonância com as normas regimentais, que o presente requerimento de informação seja submetido ao plenário e, com sua anuência, se</text:span><text:span text:style-name="T9">ja</text:span><text:span text:style-name="T8"> encaminhado ao Exmº Prefeito de Nova Friburgo, Sr. Johnny Maicon, </text:span><text:span text:style-name="T10">a saber:</text:span><text:line-break/></text:p>
      <text:p text:style-name="P36"><text:span text:style-name="T40">1. </text:span>A Municipalidade já utilizou alguma parte da quantia devolvida? Caso positiv<text:span text:style-name="T40">o,</text:span> qual foi o valor e destino de sua utilização? Caso negativo, onde está esse recurso?</text:p>
      <text:p text:style-name="P31"><text:span text:style-name="T40">2. </text:span>Existe um plano para que esse recurso seja utilizado? <text:span text:style-name="T37">Caso positivo, qual seria?</text:span></text:p>
      <text:p text:style-name="P32"><text:span text:style-name="T40">3. </text:span>Por qual motivo a fila da fisioterapia não anda de maneira constante?<text:line-break/><text:span text:style-name="T40">4. </text:span>Com quantos profissionais de fisioterapia a Saúde Municipal conta?</text:p>
      <text:p text:style-name="P33"><text:span text:style-name="T40">5. </text:span>Quais os locais que realizam o trabalho de fisioterapia?</text:p>
      <text:p text:style-name="P26"><text:span text:style-name="T40">6. </text:span>Quantos atendimentos são realizados em média mensal?</text:p>
      <text:p text:style-name="P27"/>
      <text:p text:style-name="P16"><text:span text:style-name="T20"><text:tab/>Fic</text:span><text:span text:style-name="T21">o</text:span><text:span text:style-name="T20"> no aguardo,</text:span></text:p>
      <text:p text:style-name="P13"><text:span text:style-name="T19"><text:tab/></text:span><text:span text:style-name="T22"><text:tab/></text:span><text:span text:style-name="T6"><text:tab/><text:tab/><text:tab/><text:tab/><text:tab/>Atenciosamente</text:span></text:p>
      <text:p text:style-name="P14"><text:tab/><text:tab/><text:tab/><text:tab/><text:tab/><text:span text:style-name="T15"><text:tab/>V</text:span>ereador Repórter Maicon Queiro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36cm" fo:margin-right="1.63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cm" fo:margin-left="0cm" fo:margin-right="0cm" fo:margin-bottom="0.651cm" fo:background-color="transparent" style:dynamic-spacing="true" draw:fill="none" draw:fill-color="#99ccff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6.75cm" svg:y="-0.27cm" svg:width="1.739cm" svg:height="2.207cm" draw:z-index="0"><draw:image xlink:href="Pictures/1005587A00002F5600003C4127B9F8ABCF3D8FB3.wmf" xlink:type="simple" xlink:show="embed" xlink:actuate="onLoad" draw:mime-type="image/x-wmf"/><draw:image xlink:href="Pictures/10000201000001CA0000024741EC73B426F015C0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178</meta:editing-cycles>
    <meta:editing-duration>P1DT16H37M26S</meta:editing-duration>
    <dc:title>TIMBRADO</dc:title>
    <dc:date>2023-04-13T17:34:11.399000000</dc:date>
    <meta:print-date>2023-03-23T15:51:28.007000000</meta:print-date>
    <meta:document-statistic meta:table-count="0" meta:image-count="1" meta:object-count="0" meta:page-count="1" meta:paragraph-count="25" meta:word-count="306" meta:character-count="2040" meta:non-whitespace-character-count="1681"/>
    <meta:user-defined meta:name="Info 1"/>
    <meta:user-defined meta:name="Info 2"/>
    <meta:user-defined meta:name="Info 3"/>
    <meta:user-defined meta:name="Info 4"/>
  </office:meta>
</office:document-meta>
</file>