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Mangal1" svg:font-family="Mangal" style:font-pitch="variable"/>
    <style:font-face style:name="Microsoft Sans Serif1" svg:font-family="'Microsoft Sans Serif'" style:font-pitch="variable"/>
    <style:font-face style:name="Microsoft YaHei" svg:font-family="'Microsoft YaHei'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DejaVu Serif Condensed" fo:font-size="11pt" fo:language="pt" fo:country="BR" fo:font-style="normal" style:text-underline-style="none" fo:font-weight="bold" officeooo:rsid="0030ccdd" officeooo:paragraph-rsid="009d38fc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3.201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3.201cm"/>
        </style:tab-stops>
      </style:paragraph-properties>
      <style:text-properties fo:color="#000000" style:text-line-through-style="none" style:text-line-through-type="none" style:font-name="Microsoft Sans Serif" fo:font-size="14pt" fo:language="pt" fo:country="BR" fo:font-style="normal" style:text-underline-style="none" fo:font-weight="bold" officeooo:rsid="0030ccdd" officeooo:paragraph-rsid="00538182" style:font-name-asian="Times New Roman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9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P12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13" style:family="paragraph" style:parent-style-name="Header">
      <style:paragraph-properties fo:text-align="end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DejaVu Serif Condensed" fo:font-size="11pt" fo:language="pt" fo:country="BR" fo:font-style="italic" style:text-underline-style="none" fo:font-weight="bold" officeooo:rsid="0030ccdd" officeooo:paragraph-rsid="009d38fc" style:font-name-asian="Times New Roman" style:font-size-asian="11pt" style:font-style-asian="italic" style:font-weight-asian="bold" style:font-name-complex="Arial" style:font-size-complex="11pt" style:language-complex="ar" style:country-complex="SA" style:font-weight-complex="normal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style:font-name="DejaVu Serif Condensed" fo:letter-spacing="normal" fo:font-style="normal" fo:font-weight="normal" officeooo:paragraph-rsid="00538182" style:font-name-asian="Microsoft Sans Serif1" style:font-style-asian="normal" style:font-weight-asian="normal" style:font-name-complex="DejaVu Serif Condensed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DejaVu Serif Condensed" fo:font-size="12pt" fo:font-weight="normal" officeooo:paragraph-rsid="00538182" style:font-name-asian="Microsoft Sans Serif1" style:font-size-asian="12pt" style:font-weight-asian="normal" style:font-name-complex="DejaVu Serif Condense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DejaVu Serif Condensed" fo:font-weight="bold" officeooo:rsid="0088b3ea" officeooo:paragraph-rsid="00538182" style:font-name-asian="Microsoft Sans Serif1" style:font-weight-asian="bold" style:font-name-complex="DejaVu Serif Condense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DejaVu Serif Condensed" fo:font-weight="normal" officeooo:paragraph-rsid="00538182" style:font-name-asian="Microsoft Sans Serif1" style:font-weight-asian="normal" style:font-name-complex="DejaVu Serif Condensed"/>
    </style:style>
    <style:style style:name="P23" style:family="paragraph" style:parent-style-name="Standard">
      <style:paragraph-properties fo:text-align="justify" style:justify-single-word="false"/>
      <style:text-properties style:font-name="DejaVu Serif Condensed" fo:font-weight="normal" officeooo:paragraph-rsid="003d36e1" style:font-name-asian="Microsoft Sans Serif1" style:font-weight-asian="normal" style:font-name-complex="DejaVu Serif Condensed"/>
    </style:style>
    <style:style style:name="P24" style:family="paragraph" style:parent-style-name="Standard">
      <style:paragraph-properties fo:text-align="justify" style:justify-single-word="false"/>
      <style:text-properties style:font-name="DejaVu Serif Condensed" fo:font-size="11pt" fo:font-weight="bold" officeooo:rsid="003d36e1" officeooo:paragraph-rsid="003d36e1" style:font-name-asian="Microsoft Sans Serif1" style:font-size-asian="11pt" style:font-weight-asian="bold" style:font-name-complex="DejaVu Serif Condense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3d36e1" style:font-name-asian="Microsoft Sans Serif1" style:font-size-asian="11pt" style:font-weight-asian="bold" style:font-name-complex="DejaVu Serif Condense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DejaVu Serif Condensed" fo:font-size="11pt" fo:font-weight="bold" officeooo:rsid="00d45085" officeooo:paragraph-rsid="00d45085" style:font-name-asian="Microsoft Sans Serif1" style:font-size-asian="11pt" style:font-weight-asian="bold" style:font-name-complex="DejaVu Serif Condense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paragraph-rsid="003d36e1" style:font-name-asian="Microsoft Sans Serif1" style:font-size-asian="11pt" style:font-weight-asian="normal" style:font-name-complex="DejaVu Serif Condensed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2pt" officeooo:paragraph-rsid="00538182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DejaVu Serif Condensed" fo:font-size="12pt" fo:font-weight="normal" officeooo:paragraph-rsid="008f9782" style:font-name-asian="Microsoft Sans Serif1" style:font-size-asian="12pt" style:font-weight-asian="normal" style:font-name-complex="DejaVu Serif Condense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f9782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paragraph-rsid="009075d2" style:font-weight-asian="normal" style:font-name-complex="Times New Roman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DejaVu Serif Condensed" fo:letter-spacing="normal" fo:font-style="normal" fo:font-weight="normal" officeooo:rsid="007accd8" officeooo:paragraph-rsid="008f9782" style:font-name-asian="Microsoft Sans Serif1" style:font-style-asian="normal" style:font-weight-asian="normal" style:font-name-complex="DejaVu Serif Condensed" style:font-weight-complex="normal"/>
    </style:style>
    <style:style style:name="P33" style:family="paragraph" style:parent-style-name="Corpo_20_de_20_texto_20_recuado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DejaVu Serif Condensed" fo:font-size="6pt" fo:font-style="normal" style:text-underline-style="none" fo:font-weight="bold" officeooo:paragraph-rsid="00538182" style:font-name-asian="Microsoft Sans Serif1" style:font-size-asian="6pt" style:font-style-asian="normal" style:font-weight-asian="bold" style:font-name-complex="DejaVu Serif Condensed"/>
    </style:style>
    <style:style style:name="P34" style:family="paragraph" style:parent-style-name="Corpo_20_de_20_texto_20_recuado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officeooo:paragraph-rsid="00eff519" fo:hyphenate="false" fo:hyphenation-remain-char-count="2" fo:hyphenation-push-char-count="2"/>
    </style:style>
    <style:style style:name="P35" style:family="paragraph" style:parent-style-name="Corpo_20_de_20_texto_20_recuado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officeooo:rsid="00f2db20" officeooo:paragraph-rsid="00f2db20" fo:hyphenate="false" fo:hyphenation-remain-char-count="2" fo:hyphenation-push-char-count="2"/>
    </style:style>
    <style:style style:name="P36" style:family="paragraph" style:parent-style-name="Corpo_20_de_20_texto_20_recuado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officeooo:rsid="01079057" officeooo:paragraph-rsid="01079057" fo:hyphenate="false" fo:hyphenation-remain-char-count="2" fo:hyphenation-push-char-count="2"/>
    </style:style>
    <style:style style:name="P37" style:family="paragraph" style:parent-style-name="Corpo_20_de_20_texto_20_recuado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eff519" officeooo:paragraph-rsid="00eff519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 fo:hyphenate="false" fo:hyphenation-remain-char-count="2" fo:hyphenation-push-char-count="2"/>
    </style:style>
    <style:style style:name="P38" style:family="paragraph" style:parent-style-name="Corpo_20_de_20_texto_20_recuado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1068212" officeooo:paragraph-rsid="00f2db20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 fo:hyphenate="false" fo:hyphenation-remain-char-count="2" fo:hyphenation-push-char-count="2"/>
    </style:style>
    <style:style style:name="P39" style:family="paragraph" style:parent-style-name="Corpo_20_de_20_texto_20_recuado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eec18f" officeooo:paragraph-rsid="00eff519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 fo:hyphenate="false" fo:hyphenation-remain-char-count="2" fo:hyphenation-push-char-count="2"/>
    </style:style>
    <style:style style:name="P40" style:family="paragraph" style:parent-style-name="Corpo_20_de_20_texto_20_recuado">
      <loext:graphic-properties draw:fill="none"/>
      <style:paragraph-properties fo:margin-left="0cm" fo:margin-right="0cm" fo:text-align="start" style:justify-single-word="false" fo:orphans="2" fo:widows="2" fo:hyphenation-ladder-count="no-limit" fo:text-indent="1.7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1" style:font-size-asian="13pt" style:font-style-asian="normal" style:font-weight-asian="bold" style:font-name-complex="DejaVu Serif Condensed" fo:hyphenate="false" fo:hyphenation-remain-char-count="2" fo:hyphenation-push-char-count="2"/>
    </style:style>
    <style:style style:name="P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3.201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3.201cm"/>
        </style:tab-stops>
      </style:paragraph-properties>
      <style:text-properties fo:color="#000000" style:text-line-through-style="none" style:text-line-through-type="none" style:font-name="Microsoft Sans Serif" fo:font-size="14pt" fo:language="pt" fo:country="BR" fo:font-style="normal" style:text-underline-style="none" fo:font-weight="bold" officeooo:rsid="0030ccdd" officeooo:paragraph-rsid="00538182" style:font-name-asian="Times New Roman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48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49" style:family="paragraph" style:parent-style-name="Header">
      <style:paragraph-properties fo:text-align="end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DejaVu Serif Condensed" fo:font-size="11pt" fo:language="pt" fo:country="BR" fo:font-style="normal" style:text-underline-style="none" fo:font-weight="bold" officeooo:rsid="0030ccdd" officeooo:paragraph-rsid="009d38fc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P50" style:family="paragraph" style:parent-style-name="Header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1pt" fo:language="pt" fo:country="BR" fo:font-style="italic" style:text-underline-style="none" fo:font-weight="bold" officeooo:rsid="0030ccdd" officeooo:paragraph-rsid="009d38fc" style:font-name-asian="Times New Roman" style:font-size-asian="11pt" style:font-style-asian="italic" style:font-weight-asian="bold" style:font-name-complex="Arial" style:font-size-complex="11pt" style:language-complex="ar" style:country-complex="SA" style:font-weight-complex="normal"/>
    </style:style>
    <style:style style:name="P51" style:family="paragraph" style:parent-style-name="Corpo_20_de_20_texto_20_recuado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eff519" officeooo:paragraph-rsid="00eff519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 fo:hyphenate="false" fo:hyphenation-remain-char-count="2" fo:hyphenation-push-char-count="2"/>
    </style:style>
    <style:style style:name="P52" style:family="paragraph" style:parent-style-name="Corpo_20_de_20_texto_20_recuado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11e0c47" officeooo:paragraph-rsid="011e0c47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 fo:hyphenate="false" fo:hyphenation-remain-char-count="2" fo:hyphenation-push-char-count="2"/>
    </style:style>
    <style:style style:name="T1" style:family="text">
      <style:text-properties officeooo:rsid="0030ccdd" style:font-size-asian="14pt"/>
    </style:style>
    <style:style style:name="T2" style:family="text">
      <style:text-properties officeooo:rsid="003765b2" style:font-size-asian="14pt"/>
    </style:style>
    <style:style style:name="T3" style:family="text">
      <style:text-properties officeooo:rsid="00342e3e"/>
    </style:style>
    <style:style style:name="T4" style:family="text">
      <style:text-properties style:font-name="Times New Roman" fo:font-size="13pt" officeooo:rsid="0030ccdd" style:font-size-asian="13pt" style:font-size-complex="13pt"/>
    </style:style>
    <style:style style:name="T5" style:family="text">
      <style:text-properties officeooo:rsid="003698be" style:font-size-asian="14pt"/>
    </style:style>
    <style:style style:name="T6" style:family="text">
      <style:text-properties officeooo:rsid="00374762" style:font-size-asian="14pt"/>
    </style:style>
    <style:style style:name="T7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T8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T9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officeooo:rsid="0034aeaf"/>
    </style:style>
    <style:style style:name="T12" style:family="text">
      <style:text-properties officeooo:rsid="0030ccdd" style:font-size-asian="14pt"/>
    </style:style>
    <style:style style:name="T13" style:family="text">
      <style:text-properties officeooo:rsid="00374762" style:font-size-asian="14pt"/>
    </style:style>
    <style:style style:name="T14" style:family="text">
      <style:text-properties officeooo:rsid="003765b2" style:font-size-asian="14pt"/>
    </style:style>
    <style:style style:name="T15" style:family="text">
      <style:text-properties officeooo:rsid="003698be" style:font-size-asian="14pt"/>
    </style:style>
    <style:style style:name="T16" style:family="text">
      <style:text-properties officeooo:rsid="00342e3e"/>
    </style:style>
    <style:style style:name="T17" style:family="text">
      <style:text-properties style:font-name="Times New Roman" fo:font-size="13pt" officeooo:rsid="0030ccdd" style:font-size-asian="13pt" style:font-size-complex="13pt"/>
    </style:style>
    <style:style style:name="T18" style:family="text">
      <style:text-properties style:font-name="DejaVu Serif Condensed" fo:font-size="12pt" fo:font-weight="bold" style:font-name-asian="Microsoft Sans Serif1" style:font-size-asian="12pt" style:font-weight-asian="bold" style:font-name-complex="DejaVu Serif Condensed"/>
    </style:style>
    <style:style style:name="T19" style:family="text">
      <style:text-properties style:font-name="DejaVu Serif Condensed" fo:font-size="12pt" fo:font-weight="bold" style:font-name-asian="Microsoft Sans Serif1" style:font-size-asian="12pt" style:font-weight-asian="bold" style:font-name-complex="DejaVu Serif Condensed" style:font-weight-complex="bold"/>
    </style:style>
    <style:style style:name="T20" style:family="text">
      <style:text-properties style:font-name="DejaVu Serif Condensed" fo:font-size="12pt" fo:font-weight="normal" style:font-name-asian="Microsoft Sans Serif1" style:font-size-asian="12pt" style:font-weight-asian="normal" style:font-name-complex="DejaVu Serif Condensed"/>
    </style:style>
    <style:style style:name="T21" style:family="text">
      <style:text-properties style:font-name="DejaVu Serif Condensed" fo:font-size="12pt" fo:font-weight="normal" officeooo:rsid="0098a3c6" style:font-name-asian="Microsoft Sans Serif1" style:font-size-asian="12pt" style:font-weight-asian="normal" style:font-name-complex="DejaVu Serif Condensed"/>
    </style:style>
    <style:style style:name="T22" style:family="text">
      <style:text-properties style:font-name="DejaVu Serif Condensed" fo:font-size="12pt" fo:font-weight="normal" officeooo:rsid="00d2094f" style:font-name-asian="Microsoft Sans Serif1" style:font-size-asian="12pt" style:font-weight-asian="normal" style:font-name-complex="DejaVu Serif Condensed"/>
    </style:style>
    <style:style style:name="T23" style:family="text">
      <style:text-properties style:font-name="DejaVu Serif Condensed" fo:font-weight="normal" style:font-name-asian="Microsoft Sans Serif1" style:font-weight-asian="normal" style:font-name-complex="DejaVu Serif Condensed"/>
    </style:style>
    <style:style style:name="T24" style:family="text">
      <style:text-properties style:font-name="DejaVu Serif Condensed" fo:font-weight="normal" style:font-name-asian="Tahoma" style:font-weight-asian="normal" style:font-name-complex="DejaVu Serif Condensed"/>
    </style:style>
    <style:style style:name="T25" style:family="text">
      <style:text-properties fo:font-variant="normal" fo:text-transform="none" style:font-name="DejaVu Serif Condensed" fo:letter-spacing="normal" fo:font-style="normal" style:font-name-asian="Microsoft Sans Serif1" style:font-style-asian="normal" style:font-name-complex="DejaVu Serif Condensed"/>
    </style:style>
    <style:style style:name="T26" style:family="text">
      <style:text-properties fo:font-variant="normal" fo:text-transform="none" style:font-name="DejaVu Serif Condensed" fo:letter-spacing="normal" fo:font-style="normal" officeooo:rsid="00906904" style:font-name-asian="Microsoft Sans Serif1" style:font-style-asian="normal" style:font-name-complex="DejaVu Serif Condensed"/>
    </style:style>
    <style:style style:name="T27" style:family="text">
      <style:text-properties fo:font-variant="normal" fo:text-transform="none" style:font-name="DejaVu Serif Condensed" fo:letter-spacing="normal" fo:font-style="normal" officeooo:rsid="00ca29d2" style:font-name-asian="Microsoft Sans Serif1" style:font-style-asian="normal" style:font-name-complex="DejaVu Serif Condensed"/>
    </style:style>
    <style:style style:name="T28" style:family="text">
      <style:text-properties fo:font-variant="normal" fo:text-transform="none" style:font-name="DejaVu Serif Condensed" fo:letter-spacing="normal" fo:font-style="normal" officeooo:rsid="00cd2171" style:font-name-asian="Microsoft Sans Serif1" style:font-style-asian="normal" style:font-name-complex="DejaVu Serif Condensed"/>
    </style:style>
    <style:style style:name="T29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ed5eae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cd2171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ee9bee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eec18f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eeef46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eff519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f2db20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f49472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f68849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f9bd00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0fbf6aa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1052328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1068212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107c298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10bcd6c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1119f44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112f01e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11396d3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114e80a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DejaVu Serif Condensed" fo:font-size="12pt" fo:letter-spacing="normal" fo:font-style="italic" style:text-underline-style="none" fo:font-weight="normal" officeooo:rsid="0119ec98" style:letter-kerning="true" style:font-name-asian="Microsoft Sans Serif1" style:font-size-asian="12pt" style:font-style-asian="italic" style:font-weight-asian="normal" style:font-name-complex="DejaVu Serif Condensed" style:font-size-complex="12pt" style:font-style-complex="italic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3dce0f" style:font-weight-asian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55793e" style:font-weight-asian="bold" style:font-weight-complex="bold"/>
    </style:style>
    <style:style style:name="T54" style:family="text">
      <style:text-properties fo:font-weight="bold" officeooo:rsid="00a76e32" style:font-weight-asian="bold" style:font-weight-complex="bold"/>
    </style:style>
    <style:style style:name="T55" style:family="text">
      <style:text-properties fo:font-weight="bold" officeooo:rsid="00a8e8ad" style:font-weight-asian="bold" style:font-weight-complex="bold"/>
    </style:style>
    <style:style style:name="T56" style:family="text">
      <style:text-properties fo:font-weight="bold" officeooo:rsid="00c24665" style:font-weight-asian="bold" style:font-weight-complex="bold"/>
    </style:style>
    <style:style style:name="T57" style:family="text">
      <style:text-properties fo:font-weight="bold" officeooo:rsid="00ec4f6f" style:font-weight-asian="bold" style:font-weight-complex="bold"/>
    </style:style>
    <style:style style:name="T58" style:family="text">
      <style:text-properties officeooo:rsid="00c24665"/>
    </style:style>
    <style:style style:name="T59" style:family="text">
      <style:text-properties officeooo:rsid="010f5ee9"/>
    </style:style>
    <style:style style:name="T60" style:family="text">
      <style:text-properties officeooo:rsid="011127bb"/>
    </style:style>
    <style:style style:name="T61" style:family="text">
      <style:text-properties officeooo:rsid="0116bf74"/>
    </style:style>
    <style:style style:name="T62" style:family="text">
      <style:text-properties officeooo:rsid="011fa79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626393911264" text:id="ct2626393911264">
          <text:insertion>
            <office:change-info>
              <dc:creator>Autor desconhecido</dc:creator>
              <dc:date>2022-11-08T17:08:19</dc:date>
            </office:change-info>
          </text:insertion>
        </text:changed-region>
        <text:changed-region xml:id="ct2626393912464" text:id="ct2626393912464">
          <text:deletion>
            <office:change-info>
              <dc:creator>Autor desconhecido</dc:creator>
              <dc:date>2021-07-07T14:21:30</dc:date>
            </office:change-info>
            <text:p text:style-name="P1"/>
            <text:p text:style-name="P1"/>
          </text:deletion>
        </text:changed-region>
        <text:changed-region xml:id="ct2626393912224" text:id="ct2626393912224">
          <text:deletion>
            <office:change-info>
              <dc:creator>Autor desconhecido</dc:creator>
              <dc:date>2021-01-19T16:21:18</dc:date>
            </office:change-info>
            <text:p text:style-name="P1"/>
            <text:p text:style-name="P1"/>
          </text:deletion>
        </text:changed-region>
        <text:changed-region xml:id="ct2626392893104" text:id="ct2626392893104">
          <text:insertion>
            <office:change-info>
              <dc:creator>Autor desconhecido</dc:creator>
              <dc:date>2022-11-08T17:07:47</dc:date>
            </office:change-info>
          </text:insertion>
        </text:changed-region>
        <text:changed-region xml:id="ct2626392887584" text:id="ct2626392887584">
          <text:insertion>
            <office:change-info>
              <dc:creator>Autor desconhecido</dc:creator>
              <dc:date>2021-01-19T15:54:54</dc:date>
            </office:change-info>
          </text:insertion>
        </text:changed-region>
        <text:changed-region xml:id="ct2626386029280" text:id="ct2626386029280">
          <text:insertion>
            <office:change-info>
              <dc:creator>Autor desconhecido</dc:creator>
              <dc:date>2021-02-02T15:29:57</dc:date>
            </office:change-info>
          </text:insertion>
        </text:changed-region>
        <text:changed-region xml:id="ct2626386019440" text:id="ct2626386019440">
          <text:deletion>
            <office:change-info>
              <dc:creator>Autor desconhecido</dc:creator>
              <dc:date>2021-02-02T15:29:57</dc:date>
            </office:change-info>
            <text:p text:style-name="P2"/>
            <text:p text:style-name="P2"><text:span text:style-name="T1"/></text:p>
          </text:deletion>
        </text:changed-region>
        <text:changed-region xml:id="ct2626386030480" text:id="ct2626386030480">
          <text:deletion>
            <office:change-info>
              <dc:creator>Autor desconhecido</dc:creator>
              <dc:date>2021-01-19T15:53:30</dc:date>
            </office:change-info>
            <text:p text:style-name="P2"><text:span text:style-name="T1">Ofício 0</text:span><text:span text:style-name="T2">10</text:span><text:span text:style-name="T1">/2021</text:span></text:p>
            <text:p text:style-name="P3">Do:Gabinete da Vereadora Priscilla Pitta</text:p>
            <text:p text:style-name="P3">Para: Subprefeitura de Olaria</text:p>
            <text:p text:style-name="P3">A/c:SubPrefeito Ma<text:span text:style-name="T3">t</text:span>iel Gonçalves Custódio</text:p>
            <text:p text:style-name="P3"/>
            <text:p text:style-name="P4"/>
            <text:p text:style-name="P4"/>
            <text:p text:style-name="P4"/>
            <text:p text:style-name="P2"><text:span text:style-name="T4"><text:s text:c="5"/></text:span><text:span text:style-name="T1">Senhor subPrefeito, venho por meio deste, solicitar </text:span></text:p>
          </text:deletion>
        </text:changed-region>
        <text:changed-region xml:id="ct2626386020400" text:id="ct2626386020400">
          <text:deletion>
            <office:change-info>
              <dc:creator>Autor desconhecido</dc:creator>
              <dc:date>2021-01-14T10:11:54</dc:date>
            </office:change-info>
            <text:p text:style-name="P2"><text:span text:style-name="T1">que seja</text:span></text:p>
          </text:deletion>
        </text:changed-region>
        <text:changed-region xml:id="ct2626386024960" text:id="ct2626386024960">
          <text:deletion>
            <office:change-info>
              <dc:creator>Autor desconhecido</dc:creator>
              <dc:date>2021-01-14T10:10:56</dc:date>
            </office:change-info>
            <text:p text:style-name="P2"><text:span text:style-name="T2">m</text:span></text:p>
          </text:deletion>
        </text:changed-region>
        <text:changed-region xml:id="ct2626386020160" text:id="ct2626386020160">
          <text:deletion>
            <office:change-info>
              <dc:creator>Autor desconhecido</dc:creator>
              <dc:date>2021-01-19T15:53:30</dc:date>
            </office:change-info>
            <text:p text:style-name="P2"><text:span text:style-name="T1"><text:s/></text:span><text:span text:style-name="T2">retirad</text:span></text:p>
          </text:deletion>
        </text:changed-region>
        <text:changed-region xml:id="ct2626386023760" text:id="ct2626386023760">
          <text:deletion>
            <office:change-info>
              <dc:creator>Autor desconhecido</dc:creator>
              <dc:date>2021-01-14T10:11:59</dc:date>
            </office:change-info>
            <text:p text:style-name="P2"><text:span text:style-name="T2">o</text:span></text:p>
          </text:deletion>
        </text:changed-region>
        <text:changed-region xml:id="ct2626386023520" text:id="ct2626386023520">
          <text:deletion>
            <office:change-info>
              <dc:creator>Autor desconhecido</dc:creator>
              <dc:date>2021-01-19T15:53:30</dc:date>
            </office:change-info>
            <text:p text:style-name="P2"><text:span text:style-name="T1"><text:s/></text:span><text:span text:style-name="T2">entulho</text:span></text:p>
          </text:deletion>
        </text:changed-region>
        <text:changed-region xml:id="ct2626386024720" text:id="ct2626386024720">
          <text:deletion>
            <office:change-info>
              <dc:creator>Autor desconhecido</dc:creator>
              <dc:date>2021-01-14T10:11:02</dc:date>
            </office:change-info>
            <text:p text:style-name="P2"><text:span text:style-name="T2">s</text:span></text:p>
          </text:deletion>
        </text:changed-region>
        <text:changed-region xml:id="ct2626386019920" text:id="ct2626386019920">
          <text:deletion>
            <office:change-info>
              <dc:creator>Autor desconhecido</dc:creator>
              <dc:date>2021-01-19T15:53:30</dc:date>
            </office:change-info>
            <text:p text:style-name="P2"><text:span text:style-name="T2">,</text:span><text:span text:style-name="T1"> </text:span><text:span text:style-name="T2">na Rua </text:span></text:p>
          </text:deletion>
        </text:changed-region>
        <text:changed-region xml:id="ct2626386023280" text:id="ct2626386023280">
          <text:deletion>
            <office:change-info>
              <dc:creator>Autor desconhecido</dc:creator>
              <dc:date>2021-01-18T09:52:00</dc:date>
            </office:change-info>
            <text:p text:style-name="P2"><text:span text:style-name="T2">Espírito Santo</text:span></text:p>
          </text:deletion>
        </text:changed-region>
        <text:changed-region xml:id="ct2626386029760" text:id="ct2626386029760">
          <text:deletion>
            <office:change-info>
              <dc:creator>Autor desconhecido</dc:creator>
              <dc:date>2021-01-19T15:53:30</dc:date>
            </office:change-info>
            <text:p text:style-name="P2"><text:span text:style-name="T2">, n</text:span><text:span text:style-name="T1">o Bairro </text:span></text:p>
          </text:deletion>
        </text:changed-region>
        <text:changed-region xml:id="ct2626386030000" text:id="ct2626386030000">
          <text:deletion>
            <office:change-info>
              <dc:creator>Autor desconhecido</dc:creator>
              <dc:date>2021-01-18T09:52:19</dc:date>
            </office:change-info>
            <text:p text:style-name="P2"><text:span text:style-name="T1">Bela Vista</text:span></text:p>
          </text:deletion>
        </text:changed-region>
        <text:changed-region xml:id="ct2626386024480" text:id="ct2626386024480">
          <text:deletion>
            <office:change-info>
              <dc:creator>Autor desconhecido</dc:creator>
              <dc:date>2021-01-18T09:54:10</dc:date>
            </office:change-info>
            <text:p text:style-name="P2"><text:span text:style-name="T5"><text:s/>Escola- Centro de Atendimento Emílio Melhorance)</text:span></text:p>
          </text:deletion>
        </text:changed-region>
        <text:changed-region xml:id="ct2626386019680" text:id="ct2626386019680">
          <text:deletion>
            <office:change-info>
              <dc:creator>Autor desconhecido</dc:creator>
              <dc:date>2021-01-14T10:11:13</dc:date>
            </office:change-info>
            <text:p text:style-name="P2"><text:span text:style-name="T5">a</text:span></text:p>
          </text:deletion>
        </text:changed-region>
        <text:changed-region xml:id="ct2626386023040" text:id="ct2626386023040">
          <text:deletion>
            <office:change-info>
              <dc:creator>Autor desconhecido</dc:creator>
              <dc:date>2021-01-18T09:54:08</dc:date>
            </office:change-info>
            <text:p text:style-name="P2"><text:span text:style-name="T5"><text:s/></text:span></text:p>
          </text:deletion>
        </text:changed-region>
        <text:changed-region xml:id="ct2626386022800" text:id="ct2626386022800">
          <text:deletion>
            <office:change-info>
              <dc:creator>Autor desconhecido</dc:creator>
              <dc:date>2021-01-14T09:57:09</dc:date>
            </office:change-info>
            <text:p text:style-name="P2"><text:span text:style-name="T5">em frente</text:span></text:p>
          </text:deletion>
        </text:changed-region>
        <text:changed-region xml:id="ct2626386022560" text:id="ct2626386022560">
          <text:deletion>
            <office:change-info>
              <dc:creator>Autor desconhecido</dc:creator>
              <dc:date>2021-01-18T09:54:08</dc:date>
            </office:change-info>
            <text:p text:style-name="P2"><text:span text:style-name="T5">(</text:span></text:p>
          </text:deletion>
        </text:changed-region>
        <text:changed-region xml:id="ct2626386025680" text:id="ct2626386025680">
          <text:deletion>
            <office:change-info>
              <dc:creator>Autor desconhecido</dc:creator>
              <dc:date>2021-01-18T09:52:44</dc:date>
            </office:change-info>
            <text:p text:style-name="P2"><text:span text:style-name="T1"><text:s/></text:span></text:p>
          </text:deletion>
        </text:changed-region>
        <text:changed-region xml:id="ct2626386020880" text:id="ct2626386020880">
          <text:deletion>
            <office:change-info>
              <dc:creator>Autor desconhecido</dc:creator>
              <dc:date>2021-01-19T15:53:30</dc:date>
            </office:change-info>
            <text:p text:style-name="P2"><text:span text:style-name="T1">. Uma vez que, estamos recebendo diversas reclamações da população que reside </text:span><text:span text:style-name="T2">n</text:span><text:span text:style-name="T1">este</text:span><text:span text:style-name="T2"> local</text:span><text:span text:style-name="T1">. Segue em anexo</text:span></text:p>
          </text:deletion>
        </text:changed-region>
        <text:changed-region xml:id="ct2626386021360" text:id="ct2626386021360">
          <text:deletion>
            <office:change-info>
              <dc:creator>Autor desconhecido</dc:creator>
              <dc:date>2021-01-14T09:57:51</dc:date>
            </office:change-info>
            <text:p text:style-name="P2"><text:span text:style-name="T1">s</text:span></text:p>
          </text:deletion>
        </text:changed-region>
        <text:changed-region xml:id="ct2626386021840" text:id="ct2626386021840">
          <text:deletion>
            <office:change-info>
              <dc:creator>Autor desconhecido</dc:creator>
              <dc:date>2021-01-19T15:53:30</dc:date>
            </office:change-info>
            <text:p text:style-name="P2"><text:span text:style-name="T1"><text:s/>foto</text:span></text:p>
          </text:deletion>
        </text:changed-region>
        <text:changed-region xml:id="ct2626386019200" text:id="ct2626386019200">
          <text:deletion>
            <office:change-info>
              <dc:creator>Autor desconhecido</dc:creator>
              <dc:date>2021-01-14T09:57:54</dc:date>
            </office:change-info>
            <text:p text:style-name="P2"><text:span text:style-name="T1">s</text:span></text:p>
          </text:deletion>
        </text:changed-region>
        <text:changed-region xml:id="ct2626386032640" text:id="ct2626386032640">
          <text:deletion>
            <office:change-info>
              <dc:creator>Autor desconhecido</dc:creator>
              <dc:date>2021-01-19T15:53:30</dc:date>
            </office:change-info>
            <text:p text:style-name="P2"><text:span text:style-name="T1"><text:s/>d</text:span><text:span text:style-name="T6">o</text:span><text:span text:style-name="T1"> local .</text:span></text:p>
            <text:p text:style-name="P3"/>
            <text:p text:style-name="P3"/>
            <text:p text:style-name="P3"/>
            <text:p text:style-name="P3"/>
            <text:p text:style-name="P3">Certo da compreensão e do breve atendimento, despeço-me com estima e consideração.</text:p>
            <text:p text:style-name="P5"/>
            <text:p text:style-name="P5"/>
            <text:p text:style-name="P5"/>
            <text:p text:style-name="P5"/>
            <text:p text:style-name="P2"><text:span text:style-name="T1"/></text:p>
          </text:deletion>
        </text:changed-region>
        <text:changed-region xml:id="ct2626386033360" text:id="ct2626386033360">
          <text:deletion>
            <office:change-info>
              <dc:creator>Autor desconhecido</dc:creator>
              <dc:date>2021-02-02T15:29:57</dc:date>
            </office:change-info>
            <text:p text:style-name="P2"><text:span text:style-name="T1"/></text:p>
            <text:p text:style-name="P6">_______________________________</text:p>
            <text:p text:style-name="P7">Priscilla Pitta</text:p>
            <text:p text:style-name="P7">Vereadora</text:p>
            <text:p text:style-name="P7"/>
            <text:p text:style-name="P8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0"><text:change-start text:change-id="ct2626393911264"/></text:p>
      <text:p text:style-name="P1"><text:change-end text:change-id="ct2626393911264"/><text:change text:change-id="ct2626393912464"/><text:change text:change-id="ct2626393912224"/><text:change-start text:change-id="ct2626392893104"/>Nova Friburgo, <text:span text:style-name="T60">14 de Abril </text:span>de 202<text:span text:style-name="T58">3.</text:span></text:p>
      <text:p text:style-name="P13"><text:change-end text:change-id="ct2626392893104"/><text:change-start text:change-id="ct2626392887584"/></text:p>
      <text:p text:style-name="P27"/>
      <text:p text:style-name="P25"><text:span text:style-name="T50">E</text:span><text:span text:style-name="T51">xmo</text:span><text:span text:style-name="T50">. </text:span><text:span text:style-name="T51">Sr</text:span><text:span text:style-name="T50">. </text:span><text:span text:style-name="T51">Presidente</text:span><text:span text:style-name="T50"> </text:span><text:span text:style-name="T51">da</text:span><text:span text:style-name="T50"> C</text:span><text:span text:style-name="T51">âmara</text:span><text:span text:style-name="T50"> </text:span><text:span text:style-name="T51">Municipal de</text:span><text:span text:style-name="T50"> </text:span><text:span text:style-name="T51">Nova Friburgo</text:span><text:span text:style-name="T50">/RJ.</text:span></text:p>
      <text:p text:style-name="P26">Max Bill.</text:p>
      <text:p text:style-name="P24"/>
      <text:p text:style-name="P23"/>
      <text:p text:style-name="P22"><text:change-end text:change-id="ct2626392887584"/><text:change-start text:change-id="ct2626386029280"/><text:span text:style-name="T52">REQUERIMENTO DE INFORMAÇÕES </text:span><text:span text:style-name="T55">n</text:span><text:span text:style-name="T54">º</text:span><text:span text:style-name="T52"> </text:span><text:span text:style-name="T56">0</text:span><text:span text:style-name="T57">6</text:span><text:span text:style-name="T53">/</text:span><text:span text:style-name="T52">202</text:span><text:span text:style-name="T56">3</text:span></text:p>
      <text:p text:style-name="P21"/>
      <text:p text:style-name="P19"/>
      <text:p text:style-name="P31"><text:span text:style-name="T25">Considerando </text:span><text:span text:style-name="T27">a</text:span><text:span text:style-name="T25"> </text:span><text:span text:style-name="T26">função fiscalizadora dest</text:span><text:span text:style-name="T25">a Câmara </text:span><text:span text:style-name="T26">Municipal, conforme Art. 2º do seu </text:span><text:span text:style-name="T28">R</text:span><text:span text:style-name="T26">egimento </text:span><text:span text:style-name="T28">I</text:span><text:span text:style-name="T26">nterno;</text:span></text:p>
      <text:p text:style-name="P32"/>
      <text:p text:style-name="P30"><text:span text:style-name="T18">REQUEIRO</text:span><text:span text:style-name="T20">, após observadas as formalidades regimentais, que seja encaminhado o presente </text:span><text:span text:style-name="T19">REQUERIMENTO DE INFORMAÇÕES</text:span><text:span text:style-name="T20"> a</text:span><text:span text:style-name="T21">o</text:span><text:span text:style-name="T20"> </text:span><text:span text:style-name="T21">Executivo Municipal, </text:span><text:span text:style-name="T22">para que preste as seguintes informações:</text:span></text:p>
      <text:p text:style-name="P29"/>
      <text:p text:style-name="P34"><text:span text:style-name="T30">1</text:span><text:span text:style-name="T31">) </text:span><text:span text:style-name="T44">Que s</text:span><text:span text:style-name="T31">eja encaminhad</text:span><text:span text:style-name="T36">o relatório </text:span><text:span text:style-name="T40">contendo </text:span><text:span text:style-name="T33">tod</text:span><text:span text:style-name="T30">os </text:span><text:span text:style-name="T34">os </text:span><text:span text:style-name="T30">Bloqueios Judiciais </text:span><text:span text:style-name="T34">realizados </text:span><text:span text:style-name="T38">nas contas do </text:span><text:span text:style-name="T41">Executivo </text:span><text:span text:style-name="T38">Munic</text:span><text:span text:style-name="T41">ipal</text:span><text:span text:style-name="T34"> </text:span><text:span text:style-name="T35">no </text:span><text:span text:style-name="T49">período de 01/01/2019 até a presente data</text:span><text:span text:style-name="T37">,</text:span><text:span text:style-name="T35"> </text:span><text:span text:style-name="T46">relativos</text:span><text:span text:style-name="T32"> </text:span><text:span text:style-name="T33">a</text:span><text:span text:style-name="T34">o</text:span><text:span text:style-name="T33"> fornecimento de </text:span><text:span text:style-name="T32">medicamentos, exames,</text:span><text:span text:style-name="T33"> </text:span><text:span text:style-name="T45">procedimentos e </text:span><text:span text:style-name="T33">tratamento</text:span><text:span text:style-name="T36">s</text:span><text:span text:style-name="T33"> médico</text:span><text:span text:style-name="T36">s </text:span><text:span text:style-name="T46">referentes a</text:span><text:span text:style-name="T35"> </text:span><text:span text:style-name="T36">Pasta</text:span><text:span text:style-name="T35"> da Saúde do Município.</text:span></text:p>
      <text:p text:style-name="P37"/>
      <text:p text:style-name="P35"><text:span text:style-name="T35">2</text:span><text:span text:style-name="T29">) Que const</text:span><text:span text:style-name="T37">e no </text:span><text:span text:style-name="T39">referido</text:span><text:span text:style-name="T37"> relatório as seguintes informações:</text:span><text:span text:style-name="T29"> </text:span><text:span text:style-name="T42">número do processo, objeto, valor bloqueado, </text:span><text:span text:style-name="T47">data do bloqueio</text:span><text:span text:style-name="T42"> e data do desbloqueio.</text:span></text:p>
      <text:p text:style-name="P38"/>
      <text:p text:style-name="P36"><text:span text:style-name="T42">3</text:span><text:span text:style-name="T29">) Que seja informado se houve pagamento de multa por descumprimento de alguma tutela de urgência </text:span><text:span text:style-name="T43">judicial</text:span><text:span text:style-name="T29">. Em caso positivo, que seja informado o número dos referidos processo</text:span><text:span text:style-name="T48">s</text:span><text:span text:style-name="T29">.</text:span></text:p>
      <text:p text:style-name="P37"/>
      <text:p text:style-name="P52">4) Que seja encaminhado cópia das relações de medicamentos que compõem a REMUNE, a RENAME <text:s/><text:span text:style-name="T62">e </text:span>a relação de medicamentos de alto custo fornecido pelo Estado. </text:p>
      <text:p text:style-name="P39"/>
      <text:p text:style-name="P40">Espero a aprovação do Plenário desta honrosa Casa de leis.</text:p>
      <text:p text:style-name="P33"/>
      <text:p text:style-name="P20"/>
      <text:p text:style-name="P28"><text:span text:style-name="T23">Sala Dr. </text:span><text:span text:style-name="T24">Jean Bazet</text:span><text:span text:style-name="T23">,</text:span></text:p>
      <text:p text:style-name="P20">em <text:span text:style-name="T59">14 de Abril de 2023.</text:span></text:p>
      <text:p text:style-name="P17"/>
      <text:p text:style-name="P17"/>
      <text:p text:style-name="P18"><text:s text:c="13"/>___________________ <text:s text:c="21"/>_____________________ <text:s text:c="23"/></text:p>
      <text:p text:style-name="P16"><text:s text:c="6"/><text:span text:style-name="T61">P</text:span>iscilla Pitta <text:s text:c="42"/><text:span text:style-name="T61">Maicon Queiroz</text:span> <text:s text:c="31"/></text:p>
      <text:p text:style-name="P2"><text:span text:style-name="T61"><text:s text:c="22"/>V</text:span>ereadora <text:s text:c="49"/><text:span text:style-name="T61">Vereador</text:span> <text:s text:c="5"/><text:change-end text:change-id="ct2626386029280"/><text:change text:change-id="ct2626386019440"/><text:change text:change-id="ct2626386030480"/><text:change text:change-id="ct2626386020400"/><text:change text:change-id="ct2626386024960"/><text:change text:change-id="ct2626386020160"/><text:change text:change-id="ct2626386023760"/><text:change text:change-id="ct2626386023520"/><text:change text:change-id="ct2626386024720"/><text:change text:change-id="ct2626386019920"/><text:change text:change-id="ct2626386023280"/><text:change text:change-id="ct2626386029760"/><text:change text:change-id="ct2626386030000"/><text:change text:change-id="ct2626386024480"/><text:change text:change-id="ct2626386019680"/><text:change text:change-id="ct2626386023040"/><text:change text:change-id="ct2626386022800"/><text:change text:change-id="ct2626386022560"/><text:change text:change-id="ct2626386025680"/><text:change text:change-id="ct2626386020880"/><text:change text:change-id="ct2626386021360"/><text:change text:change-id="ct2626386021840"/><text:change text:change-id="ct2626386019200"/><text:change text:change-id="ct2626386032640"/><text:change text:change-id="ct26263860333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Mangal1" svg:font-family="Mangal" style:font-pitch="variable"/>
    <style:font-face style:name="Microsoft Sans Serif1" svg:font-family="'Microsoft Sans Serif'" style:font-pitch="variable"/>
    <style:font-face style:name="Microsoft YaHei" svg:font-family="'Microsoft YaHei'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recuado" style:display-name="Corpo de texto recuado" style:family="paragraph" style:parent-style-name="Standard">
      <style:paragraph-properties fo:margin-left="-0.318cm" fo:margin-right="0cm" fo:text-align="justify" style:justify-single-word="false" fo:orphans="2" fo:widows="2" fo:hyphenation-ladder-count="no-limit" fo:text-indent="2.22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MP4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MT2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MT3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M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T5" style:family="text">
      <style:text-properties officeooo:rsid="0034aeaf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svg:height="1.69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626393915104" text:id="ct2626393915104">
            <text:insertion>
              <office:change-info>
                <dc:creator>Autor desconhecido</dc:creator>
                <dc:date>2021-01-19T16:05:31</dc:date>
              </office:change-info>
            </text:insertion>
          </text:changed-region>
          <text:changed-region xml:id="ct2626393911504" text:id="ct2626393911504">
            <text:insertion>
              <office:change-info>
                <dc:creator>Autor desconhecido</dc:creator>
                <dc:date>2022-11-08T17:07:09</dc:date>
              </office:change-info>
            </text:insertion>
          </text:changed-region>
          <text:changed-region xml:id="ct2626393909344" text:id="ct2626393909344">
            <text:deletion>
              <office:change-info>
                <dc:creator>Autor desconhecido</dc:creator>
                <dc:date>2022-11-08T17:07:15</dc:date>
              </office:change-info>
              <text:p text:style-name="MP4">Nova Friburgo,</text:p>
            </text:deletion>
          </text:changed-region>
          <text:changed-region xml:id="ct2626393909104" text:id="ct2626393909104">
            <text:deletion>
              <office:change-info>
                <dc:creator>Autor desconhecido</dc:creator>
                <dc:date>2021-02-02T15:30:08</dc:date>
              </office:change-info>
              <text:p text:style-name="MP4"><text:s/></text:p>
            </text:deletion>
          </text:changed-region>
          <text:changed-region xml:id="ct2626393914864" text:id="ct2626393914864">
            <text:deletion>
              <office:change-info>
                <dc:creator>Autor desconhecido</dc:creator>
                <dc:date>2021-01-19T15:55:50</dc:date>
              </office:change-info>
              <text:p text:style-name="MP4"><text:span text:style-name="MT5">14</text:span></text:p>
            </text:deletion>
          </text:changed-region>
          <text:changed-region xml:id="ct2626393908864" text:id="ct2626393908864">
            <text:deletion>
              <office:change-info>
                <dc:creator>Autor desconhecido</dc:creator>
                <dc:date>2021-02-02T15:30:08</dc:date>
              </office:change-info>
              <text:p text:style-name="MP4"><text:s/>de Janeiro</text:p>
            </text:deletion>
          </text:changed-region>
          <text:changed-region xml:id="ct2626393914384" text:id="ct2626393914384">
            <text:deletion>
              <office:change-info>
                <dc:creator>Autor desconhecido</dc:creator>
                <dc:date>2022-02-03T14:31:41</dc:date>
              </office:change-info>
              <text:p text:style-name="MP4"><text:s/></text:p>
            </text:deletion>
          </text:changed-region>
          <text:changed-region xml:id="ct2626393914144" text:id="ct2626393914144">
            <text:deletion>
              <office:change-info>
                <dc:creator>Autor desconhecido</dc:creator>
                <dc:date>2022-11-08T17:07:15</dc:date>
              </office:change-info>
              <text:p text:style-name="MP4">de 202</text:p>
            </text:deletion>
          </text:changed-region>
          <text:changed-region xml:id="ct2626393908624" text:id="ct2626393908624">
            <text:deletion>
              <office:change-info>
                <dc:creator>Autor desconhecido</dc:creator>
                <dc:date>2022-02-03T14:31:45</dc:date>
              </office:change-info>
              <text:p text:style-name="MP4">1</text:p>
            </text:deletion>
          </text:changed-region>
        </text:tracked-changes>
        <text:p text:style-name="Header"/>
        <text:p text:style-name="MP1"><draw:frame draw:style-name="Mfr1" draw:name="Imagem1" text:anchor-type="char" svg:x="1.482cm" svg:y="0.055cm" svg:width="1.677cm" svg:height="2.2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text:span text:style-name="MT1"><text:s/></text:span><text:span text:style-name="MT2">CÂM</text:span><text:span text:style-name="MT3">A</text:span><text:span text:style-name="MT2">RA MUNICIPAL DE NOVA FRIBURGO</text:span></text:p>
        <text:p text:style-name="MP2"/>
        <text:p text:style-name="MP2"><text:s text:c="6"/><text:span text:style-name="MT4">ESTADO DO RIO DE JANEIRO</text:span></text:p>
        <text:p text:style-name="MP3"><text:change-start text:change-id="ct2626393915104"/>Gabinete da Vereadora</text:p>
        <text:p text:style-name="MP3">Priscilla Pitta<text:change-end text:change-id="ct2626393915104"/></text:p>
        <text:p text:style-name="MP4"><text:change-start text:change-id="ct2626393911504"/></text:p>
        <text:p text:style-name="MP4"><text:change-end text:change-id="ct2626393911504"/><text:change text:change-id="ct2626393909344"/><text:change text:change-id="ct2626393909104"/><text:change text:change-id="ct2626393914864"/><text:change text:change-id="ct2626393908864"/><text:change text:change-id="ct2626393914384"/><text:change text:change-id="ct2626393914144"/><text:change text:change-id="ct2626393908624"/></text:p>
      </style:header>
      <style:footer>
        <text:p text:style-name="MP5"/>
        <text:p text:style-name="MP6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editing-cycles>152</meta:editing-cycles>
    <meta:editing-duration>P24DT11H1M16S</meta:editing-duration>
    <dc:date>2023-04-27T19:08:00.414000000</dc:date>
    <meta:generator>LibreOffice/6.1.0.3$Windows_X86_64 LibreOffice_project/efb621ed25068d70781dc026f7e9c5187a4decd1</meta:generator>
    <meta:print-date>2023-04-14T16:29:47.781000000</meta:print-date>
    <meta:document-statistic meta:table-count="0" meta:image-count="1" meta:object-count="0" meta:page-count="1" meta:paragraph-count="21" meta:word-count="236" meta:character-count="1837" meta:non-whitespace-character-count="1393"/>
  </office:meta>
</office:document-meta>
</file>