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587A00002F5600003C4127B9F8ABCF3D8FB3.wmf" manifest:media-type="image/x-wmf"/>
  <manifest:file-entry manifest:full-path="Pictures/10000201000001CA00000247AEC75F44C7B846B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3" svg:font-family="Tahoma"/>
    <style:font-face style:name="Times" svg:font-family="Times"/>
    <style:font-face style:name="TimesNewRoman" svg:font-family="TimesNewRoman, 'Times New Roman'" style:font-family-generic="roman"/>
    <style:font-face style:name="Arial-BoldMT" svg:font-family="Arial-BoldMT, Arial" style:font-family-generic="swiss"/>
    <style:font-face style:name="Tahoma2" svg:font-family="Tahoma" style:font-pitch="variable"/>
    <style:font-face style:name="Arial MT" svg:font-family="'Arial MT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MT1" svg:font-family="'Arial MT'" style:font-family-generic="system" style:font-pitch="variable"/>
    <style:font-face style:name="DejaVuSans" svg:font-family="DejaVu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officeooo:paragraph-rsid="004561b4" style:font-size-asian="16pt" style:font-size-complex="16pt"/>
    </style:style>
    <style:style style:name="P2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fo:font-weight="bold" officeooo:paragraph-rsid="004561b4" style:font-size-asian="16pt" style:font-weight-asian="bold" style:font-size-complex="16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rsid="004561b4" officeooo:paragraph-rsid="004561b4" style:font-size-asian="13pt" style:font-weight-asian="bold" style:font-size-complex="13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paragraph-rsid="004561b4" style:font-size-asian="13pt" style:font-weight-asian="bold" style:font-size-complex="13pt" style:font-weight-complex="bold"/>
    </style:style>
    <style:style style:name="P5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6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loext:opacity="0%" fo:font-size="12pt" fo:language="pt" fo:country="BR" officeooo:paragraph-rsid="01c16ebd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loext:opacity="0%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1pt" officeooo:paragraph-rsid="01daa112" style:font-size-asian="11pt" style:font-size-complex="11pt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1pt" fo:language="pt" fo:country="BR" officeooo:paragraph-rsid="01daa112" style:font-size-asian="11pt" style:font-size-complex="11pt"/>
    </style:style>
    <style:style style:name="P10" style:family="paragraph" style:parent-style-name="Text_20_body">
      <style:paragraph-properties fo:margin-left="0cm" fo:margin-right="0cm" fo:line-height="115%" fo:text-align="center" style:justify-single-word="false" fo:orphans="2" fo:widows="2" fo:text-indent="0cm" style:auto-text-indent="false"/>
      <style:text-properties style:font-name="Arial" fo:font-size="11pt" officeooo:rsid="01ed7ae6" officeooo:paragraph-rsid="01ed7ae6" style:font-size-asian="11pt" style:font-size-complex="11pt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officeooo:paragraph-rsid="01daa112" style:font-size-asian="11pt" style:font-size-complex="11pt" fo:hyphenate="false" fo:hyphenation-remain-char-count="2" fo:hyphenation-push-char-count="2" loext:hyphenation-no-caps="false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fo:language="pt" fo:country="BR" officeooo:rsid="01eaf78e" officeooo:paragraph-rsid="01daa112" style:font-name-asian="TimesNewRoman" style:font-size-asian="11pt" style:language-asian="zxx" style:country-asian="none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.288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officeooo:paragraph-rsid="01f018a7" style:font-size-asian="11pt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-0.545cm" fo:line-height="115%" fo:text-align="justify" style:justify-single-word="false" fo:text-indent="0cm" style:auto-text-indent="false"/>
      <style:text-properties style:font-name="Arial" fo:font-size="11pt" officeooo:paragraph-rsid="01daa112" style:font-size-asian="11pt" style:font-size-complex="11pt"/>
    </style:style>
    <style:style style:name="P15" style:family="paragraph" style:parent-style-name="Standard">
      <style:paragraph-properties fo:margin-left="0cm" fo:margin-right="-0.545cm" fo:line-height="115%" fo:text-align="justify" style:justify-single-word="false" fo:text-indent="0cm" style:auto-text-indent="false"/>
      <style:text-properties style:font-name="Arial" fo:font-size="11pt" officeooo:paragraph-rsid="01daa112" style:font-size-asian="11pt" style:font-name-complex="Arial" style:font-size-complex="11pt"/>
    </style:style>
    <style:style style:name="P16" style:family="paragraph" style:parent-style-name="Text_20_body">
      <style:paragraph-properties fo:line-height="150%" fo:text-align="center" style:justify-single-word="false"/>
      <style:text-properties style:font-name="Arial" fo:font-size="11pt" officeooo:rsid="01ed7ae6" officeooo:paragraph-rsid="01ed7ae6" style:font-size-asian="11pt" style:font-name-complex="Times New Roman2" style:font-size-complex="11pt"/>
    </style:style>
    <style:style style:name="P17" style:family="paragraph" style:parent-style-name="List_20_Paragraph" style:list-style-name="WWNum1" style:master-page-name="">
      <loext:graphic-properties draw:fill="none"/>
      <style:paragraph-properties fo:margin-left="2.6cm" fo:margin-right="0cm" fo:margin-top="0.212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1f767fe" fo:hyphenate="false" fo:hyphenation-remain-char-count="2" fo:hyphenation-push-char-count="2" loext:hyphenation-no-caps="false"/>
    </style:style>
    <style:style style:name="P18" style:family="paragraph" style:parent-style-name="List_20_Paragraph" style:list-style-name="WWNum1" style:master-page-name="">
      <loext:graphic-properties draw:fill="none"/>
      <style:paragraph-properties fo:margin-left="2.6cm" fo:margin-right="0cm" fo:margin-top="0.213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Arial" fo:font-size="11pt" officeooo:paragraph-rsid="01f767fe" style:font-size-asian="11pt" style:font-size-complex="11pt" fo:hyphenate="false" fo:hyphenation-remain-char-count="2" fo:hyphenation-push-char-count="2" loext:hyphenation-no-caps="false"/>
    </style:style>
    <style:style style:name="P19" style:family="paragraph" style:parent-style-name="List_20_Paragraph" style:list-style-name="WWNum1" style:master-page-name="">
      <loext:graphic-properties draw:fill="none"/>
      <style:paragraph-properties fo:margin-left="2.499cm" fo:margin-right="0cm" fo:margin-top="0.208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" fo:font-size="11pt" officeooo:paragraph-rsid="01f767fe" style:font-size-asian="11pt" style:font-size-complex="11pt" fo:hyphenate="false" fo:hyphenation-remain-char-count="2" fo:hyphenation-push-char-count="2" loext:hyphenation-no-caps="false"/>
    </style:style>
    <style:style style:name="P20" style:family="paragraph" style:parent-style-name="List_20_Paragraph">
      <loext:graphic-properties draw:fill="none"/>
      <style:paragraph-properties fo:margin-left="2.499cm" fo:margin-right="0cm" fo:margin-top="0.208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" fo:font-size="11pt" officeooo:paragraph-rsid="01f767fe" style:font-size-asian="11pt" style:font-size-complex="11pt" fo:hyphenate="false" fo:hyphenation-remain-char-count="2" fo:hyphenation-push-char-count="2" loext:hyphenation-no-caps="false"/>
    </style:style>
    <style:style style:name="P21" style:family="paragraph" style:parent-style-name="List_20_Paragraph" style:list-style-name="WWNum1" style:master-page-name="">
      <loext:graphic-properties draw:fill="none"/>
      <style:paragraph-properties fo:margin-left="2.499cm" fo:margin-right="0cm" fo:margin-top="0.213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  <style:tab-stop style:position="0.079cm"/>
        </style:tab-stops>
      </style:paragraph-properties>
      <style:text-properties style:font-name="Arial" fo:font-size="11pt" officeooo:paragraph-rsid="01faf3e2" style:font-size-asian="11pt" style:font-size-complex="11pt" fo:hyphenate="false" fo:hyphenation-remain-char-count="2" fo:hyphenation-push-char-count="2" loext:hyphenation-no-caps="false"/>
    </style:style>
    <style:style style:name="P22" style:family="paragraph" style:parent-style-name="List_20_Paragraph" style:list-style-name="WWNum1">
      <loext:graphic-properties draw:fill="none"/>
      <style:paragraph-properties fo:margin-left="2.499cm" fo:margin-right="0cm" fo:margin-top="0.213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  <style:tab-stop style:position="0.079cm"/>
        </style:tab-stops>
      </style:paragraph-properties>
      <style:text-properties style:font-name="Arial" fo:font-size="11pt" officeooo:paragraph-rsid="01faf3e2" style:font-size-asian="11pt" style:font-size-complex="11pt" fo:hyphenate="false" fo:hyphenation-remain-char-count="2" fo:hyphenation-push-char-count="2" loext:hyphenation-no-caps="false"/>
    </style:style>
    <style:style style:name="P23" style:family="paragraph" style:parent-style-name="List_20_Paragraph" style:list-style-name="WWNum1" style:master-page-name="">
      <loext:graphic-properties draw:fill="none"/>
      <style:paragraph-properties fo:margin-left="2.499cm" fo:margin-right="0cm" fo:margin-top="0.21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" fo:font-size="11pt" officeooo:paragraph-rsid="01f767fe" style:font-size-asian="11pt" style:font-size-complex="11pt" fo:hyphenate="false" fo:hyphenation-remain-char-count="2" fo:hyphenation-push-char-count="2" loext:hyphenation-no-caps="false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officeooo:rsid="0018cf80" officeooo:paragraph-rsid="004e1e8c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1f018a7" style:font-size-asian="14pt" style:font-name-complex="Times New Roman2" style:font-size-complex="14pt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1pt" officeooo:paragraph-rsid="01f018a7" style:font-size-asian="11pt" style:font-name-complex="Times New Roman2" style:font-size-complex="11pt"/>
    </style:style>
    <style:style style:name="P27" style:family="paragraph" style:parent-style-name="Standard" style:master-page-name="">
      <loext:graphic-properties draw:fill="none"/>
      <style:paragraph-properties fo:margin-left="5.6cm" fo:margin-right="0cm" fo:margin-top="0.164cm" fo:margin-bottom="0cm" style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1e28ee7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.004cm" fo:margin-bottom="0cm" style:contextual-spacing="false" fo:line-height="150%" fo:text-align="justify" style:justify-single-word="false"/>
      <style:text-properties style:font-name="Times New Roman" fo:font-size="14pt" officeooo:paragraph-rsid="01f767fe" style:font-size-asian="14pt" style:font-name-complex="Times New Roman2" style:font-size-complex="14pt"/>
    </style:style>
    <style:style style:name="P29" style:family="paragraph" style:parent-style-name="Text_20_body">
      <style:paragraph-properties fo:margin-left="1.78cm" fo:margin-right="0cm" fo:margin-top="0.213cm" fo:margin-bottom="0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0a82d6" officeooo:paragraph-rsid="01f767fe" style:font-size-asian="14pt" style:font-name-complex="Times New Roman2" style:font-size-complex="14pt"/>
    </style:style>
    <style:style style:name="P30" style:family="paragraph" style:parent-style-name="Text_20_body">
      <style:paragraph-properties fo:line-height="150%"/>
      <style:text-properties style:font-name="Arial" fo:font-size="11pt" officeooo:paragraph-rsid="01f767fe" style:font-size-asian="11pt" style:font-name-complex="Times New Roman2" style:font-size-complex="11pt"/>
    </style:style>
    <style:style style:name="P31" style:family="paragraph" style:parent-style-name="Text_20_body">
      <style:paragraph-properties fo:line-height="150%" fo:text-align="center" style:justify-single-word="false"/>
      <style:text-properties style:font-name="Arial" fo:font-size="11pt" officeooo:paragraph-rsid="01f767fe" style:font-size-asian="11pt" style:font-name-complex="Times New Roman2" style:font-size-complex="11pt"/>
    </style:style>
    <style:style style:name="P32" style:family="paragraph" style:parent-style-name="Text_20_body">
      <style:paragraph-properties fo:line-height="150%" fo:text-align="justify" style:justify-single-word="false"/>
      <style:text-properties style:font-name="Arial" fo:font-size="11pt" officeooo:paragraph-rsid="01f767fe" style:font-size-asian="11pt" style:font-name-complex="Times New Roman2" style:font-size-complex="11pt"/>
    </style:style>
    <style:style style:name="P33" style:family="paragraph" style:parent-style-name="Text_20_body">
      <style:paragraph-properties fo:line-height="150%" fo:text-align="justify" style:justify-single-word="false"/>
      <style:text-properties style:font-name="Arial" fo:font-size="11pt" officeooo:paragraph-rsid="01f767fe" style:font-size-asian="11pt" style:font-size-complex="11pt"/>
    </style:style>
    <style:style style:name="P34" style:family="paragraph" style:parent-style-name="Text_20_body">
      <style:paragraph-properties fo:line-height="150%" fo:text-align="justify" style:justify-single-word="false"/>
      <style:text-properties style:font-name="Arial" fo:font-size="11pt" officeooo:paragraph-rsid="01faca97" style:font-size-asian="11pt" style:font-size-complex="11pt"/>
    </style:style>
    <style:style style:name="P35" style:family="paragraph" style:parent-style-name="Text_20_body">
      <style:paragraph-properties fo:line-height="150%" fo:text-align="justify" style:justify-single-word="false"/>
      <style:text-properties style:font-name="Arial" fo:font-size="11pt" officeooo:paragraph-rsid="01fc0a95" style:font-size-asian="11pt" style:font-size-complex="11pt"/>
    </style:style>
    <style:style style:name="P36" style:family="paragraph" style:parent-style-name="Text_20_body">
      <style:paragraph-properties fo:line-height="150%" fo:text-align="center" style:justify-single-word="false"/>
      <style:text-properties style:font-name="Arial" fo:font-size="12pt" fo:font-weight="bold" officeooo:paragraph-rsid="01f767fe" style:font-size-asian="12pt" style:font-weight-asian="bold" style:font-size-complex="12pt" style:font-weight-complex="bold"/>
    </style:style>
    <style:style style:name="P37" style:family="paragraph" style:parent-style-name="Text_20_body">
      <style:paragraph-properties fo:margin-left="0.531cm" fo:margin-right="0cm" fo:margin-top="0.215cm" fo:margin-bottom="0cm" style:contextual-spacing="false" fo:line-height="150%" fo:text-indent="1.249cm" style:auto-text-indent="false"/>
      <style:text-properties style:font-name="Arial" fo:font-size="11pt" officeooo:paragraph-rsid="01f767fe" style:font-size-asian="11pt" style:font-size-complex="11pt"/>
    </style:style>
    <style:style style:name="P38" style:family="paragraph" style:parent-style-name="Text_20_body">
      <style:paragraph-properties fo:margin-left="1.78cm" fo:margin-right="4.673cm" fo:margin-top="0.208cm" fo:margin-bottom="0cm" style:contextual-spacing="false" fo:line-height="150%" fo:text-indent="0cm" style:auto-text-indent="false"/>
      <style:text-properties style:font-name="Arial" fo:font-size="11pt" officeooo:paragraph-rsid="01f767fe" style:font-size-asian="11pt" style:font-size-complex="11pt"/>
    </style:style>
    <style:style style:name="P39" style:family="paragraph" style:parent-style-name="Text_20_body" style:master-page-name="">
      <loext:graphic-properties draw:fill="none"/>
      <style:paragraph-properties fo:margin-left="1.3cm" fo:margin-right="0cm" fo:margin-top="0.213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officeooo:paragraph-rsid="01f767fe" style:font-size-asian="11pt" style:font-size-complex="11pt" fo:hyphenate="false" fo:hyphenation-remain-char-count="2" fo:hyphenation-push-char-count="2" loext:hyphenation-no-caps="false"/>
    </style:style>
    <style:style style:name="P40" style:family="paragraph" style:parent-style-name="Text_20_body" style:master-page-name="">
      <loext:graphic-properties draw:fill="none"/>
      <style:paragraph-properties fo:margin-left="1.3cm" fo:margin-right="0cm" fo:margin-top="0.21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officeooo:paragraph-rsid="01f767fe" style:font-size-asian="11pt" style:font-size-complex="11pt" fo:hyphenate="false" fo:hyphenation-remain-char-count="2" fo:hyphenation-push-char-count="2" loext:hyphenation-no-caps="false"/>
    </style:style>
    <style:style style:name="P41" style:family="paragraph" style:parent-style-name="Text_20_body">
      <loext:graphic-properties draw:fill="none"/>
      <style:paragraph-properties fo:margin-left="1.3cm" fo:margin-right="0cm" fo:margin-top="0.21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1pt" officeooo:paragraph-rsid="01f767fe" style:font-size-asian="11pt" style:font-size-complex="11pt" fo:hyphenate="false" fo:hyphenation-remain-char-count="2" fo:hyphenation-push-char-count="2" loext:hyphenation-no-caps="false"/>
    </style:style>
    <style:style style:name="P42" style:family="paragraph" style:parent-style-name="Text_20_body" style:master-page-name="">
      <loext:graphic-properties draw:fill="none"/>
      <style:paragraph-properties fo:margin-left="1.3cm" fo:margin-right="0cm" fo:margin-top="0.212cm" fo:margin-bottom="0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officeooo:paragraph-rsid="01f767fe" style:font-size-asian="11pt" style:font-size-complex="11pt" fo:hyphenate="false" fo:hyphenation-remain-char-count="2" fo:hyphenation-push-char-count="2" loext:hyphenation-no-caps="false"/>
    </style:style>
    <style:style style:name="P43" style:family="paragraph" style:parent-style-name="Text_20_body" style:master-page-name="">
      <loext:graphic-properties draw:fill="none"/>
      <style:paragraph-properties fo:margin-left="1.3cm" fo:margin-right="0cm" fo:margin-top="0.208cm" fo:margin-bottom="0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officeooo:paragraph-rsid="01f767fe" style:font-size-asian="11pt" style:font-size-complex="11pt" fo:hyphenate="false" fo:hyphenation-remain-char-count="2" fo:hyphenation-push-char-count="2" loext:hyphenation-no-caps="false"/>
    </style:style>
    <style:style style:name="P44" style:family="paragraph" style:parent-style-name="Text_20_body" style:master-page-name="">
      <loext:graphic-properties draw:fill="none"/>
      <style:paragraph-properties fo:margin-left="1.3cm" fo:margin-right="-0.101cm" fo:margin-top="0.215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officeooo:paragraph-rsid="01f767fe" style:font-size-asian="11pt" style:font-size-complex="11pt" fo:hyphenate="false" fo:hyphenation-remain-char-count="2" fo:hyphenation-push-char-count="2" loext:hyphenation-no-caps="false"/>
    </style:style>
    <style:style style:name="P45" style:family="paragraph" style:parent-style-name="Text_20_body">
      <loext:graphic-properties draw:fill="none"/>
      <style:paragraph-properties fo:margin-left="1.3cm" fo:margin-right="-0.101cm" fo:margin-top="0.215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1pt" officeooo:paragraph-rsid="01f767fe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officeooo:rsid="000e35e7"/>
    </style:style>
    <style:style style:name="T2" style:family="text">
      <style:text-properties style:use-window-font-color="true" loext:opacity="0%" officeooo:rsid="001c99ee" style:letter-kerning="true" style:font-name-asian="Lucida Sans Unicode" style:font-name-complex="Tahoma1" style:language-complex="zxx" style:country-complex="none"/>
    </style:style>
    <style:style style:name="T3" style:family="text">
      <style:text-properties fo:language="pt" fo:country="BR"/>
    </style:style>
    <style:style style:name="T4" style:family="text">
      <style:text-properties fo:language="pt" fo:country="BR" officeooo:rsid="003aac2d"/>
    </style:style>
    <style:style style:name="T5" style:family="text">
      <style:text-properties fo:color="#000000" loext:opacity="100%" fo:language="pt" fo:country="BR" style:font-name-asian="TimesNewRoman" style:font-name-complex="Arial"/>
    </style:style>
    <style:style style:name="T6" style:family="text">
      <style:text-properties fo:color="#000000" loext:opacity="100%" fo:language="pt" fo:country="BR" officeooo:rsid="01eaf78e" style:font-name-asian="TimesNewRoman" style:language-asian="zxx" style:country-asian="none" style:font-name-complex="Arial" style:language-complex="ar" style:country-complex="SA"/>
    </style:style>
    <style:style style:name="T7" style:family="text">
      <style:text-properties fo:color="#000000" loext:opacity="100%" style:font-name-asian="TimesNewRoman" style:font-name-complex="Arial"/>
    </style:style>
    <style:style style:name="T8" style:family="text">
      <style:text-properties fo:color="#000000" loext:opacity="100%" fo:font-weight="bold" style:font-name-asian="TimesNewRoman" style:font-weight-asian="bold" style:font-name-complex="Arial" style:font-weight-complex="bold"/>
    </style:style>
    <style:style style:name="T9" style:family="text">
      <style:text-properties fo:color="#000000" loext:opacity="100%" style:font-name="Arial" fo:font-size="11pt" fo:language="pt" fo:country="BR" fo:font-style="italic" fo:font-weight="bold" style:font-name-asian="Arial-BoldMT" style:font-size-asian="11pt" style:font-style-asian="italic" style:font-weight-asian="bold" style:font-name-complex="Arial" style:font-size-complex="11pt" style:font-weight-complex="bold"/>
    </style:style>
    <style:style style:name="T10" style:family="text">
      <style:text-properties fo:color="#000000" loext:opacity="100%" style:font-name="Arial" fo:font-size="11pt" fo:language="pt" fo:country="BR" fo:font-style="italic" fo:font-weight="bold" officeooo:rsid="01f767fe" style:font-name-asian="Arial-BoldMT" style:font-size-asian="11pt" style:font-style-asian="italic" style:font-weight-asian="bold" style:font-name-complex="Arial" style:font-size-complex="11pt" style:font-weight-complex="bold"/>
    </style:style>
    <style:style style:name="T11" style:family="text">
      <style:text-properties fo:color="#000000" loext:opacity="100%" style:font-name="Arial" fo:font-size="12pt" fo:language="pt" fo:country="BR" fo:font-style="normal" fo:font-weight="bold" officeooo:rsid="01f767fe" style:font-name-asian="Arial-BoldMT" style:font-size-asian="12pt" style:font-style-asian="normal" style:font-weight-asian="bold" style:font-name-complex="Arial" style:font-size-complex="12pt" style:font-style-complex="normal" style:font-weight-complex="bold"/>
    </style:style>
    <style:style style:name="T12" style:family="text">
      <style:text-properties style:font-name-complex="Times New Roman2"/>
    </style:style>
    <style:style style:name="T13" style:family="text">
      <style:text-properties officeooo:rsid="01ed7ae6" style:font-name-complex="Times New Roman2"/>
    </style:style>
    <style:style style:name="T14" style:family="text">
      <style:text-properties officeooo:rsid="01f018a7" style:font-name-complex="Times New Roman2"/>
    </style:style>
    <style:style style:name="T15" style:family="text">
      <style:text-properties officeooo:rsid="01faca97" style:font-name-complex="Times New Roman2"/>
    </style:style>
    <style:style style:name="T16" style:family="text">
      <style:text-properties officeooo:rsid="01faf3e2" style:font-name-complex="Times New Roman2"/>
    </style:style>
    <style:style style:name="T17" style:family="text">
      <style:text-properties officeooo:rsid="01fb666e" style:font-name-complex="Times New Roman2"/>
    </style:style>
    <style:style style:name="T18" style:family="text">
      <style:text-properties fo:letter-spacing="0.002cm" style:font-name-complex="Times New Roman2"/>
    </style:style>
    <style:style style:name="T19" style:family="text">
      <style:text-properties officeooo:rsid="01f018a7"/>
    </style:style>
    <style:style style:name="T20" style:family="text">
      <style:text-properties fo:letter-spacing="-0.093cm" style:font-name-complex="Times New Roman2"/>
    </style:style>
    <style:style style:name="T21" style:family="text">
      <style:text-properties fo:letter-spacing="-0.002cm" style:font-name-complex="Times New Roman2"/>
    </style:style>
    <style:style style:name="T22" style:family="text">
      <style:text-properties fo:letter-spacing="-0.005cm" style:font-name-complex="Times New Roman2"/>
    </style:style>
    <style:style style:name="T23" style:family="text">
      <style:text-properties fo:letter-spacing="-0.004cm" style:font-name-complex="Times New Roman2"/>
    </style:style>
    <style:style style:name="T24" style:family="text">
      <style:text-properties fo:letter-spacing="-0.007cm" style:font-name-complex="Times New Roman2"/>
    </style:style>
    <style:style style:name="T25" style:family="text">
      <style:text-properties fo:letter-spacing="-0.009cm" style:font-name-complex="Times New Roman2"/>
    </style:style>
    <style:style style:name="T26" style:family="text">
      <style:text-properties fo:letter-spacing="0.004cm" style:font-name-complex="Times New Roman2"/>
    </style:style>
    <style:style style:name="T27" style:family="text">
      <style:text-properties fo:letter-spacing="0.007cm" style:font-name-complex="Times New Roman2"/>
    </style:style>
    <style:style style:name="T28" style:family="text">
      <style:text-properties fo:letter-spacing="0.097cm" style:font-name-complex="Times New Roman2"/>
    </style:style>
    <style:style style:name="T29" style:family="text">
      <style:text-properties fo:letter-spacing="0.021cm" style:font-name-complex="Times New Roman2"/>
    </style:style>
    <style:style style:name="T30" style:family="text">
      <style:text-properties fo:letter-spacing="0.023cm" style:font-name-complex="Times New Roman2"/>
    </style:style>
    <style:style style:name="T31" style:family="text">
      <style:text-properties fo:letter-spacing="0.025cm" style:font-name-complex="Times New Roman2"/>
    </style:style>
    <style:style style:name="T32" style:family="text">
      <style:text-properties fo:letter-spacing="0.018cm" style:font-name-complex="Times New Roman2"/>
    </style:style>
    <style:style style:name="T33" style:family="text">
      <style:text-properties fo:letter-spacing="0.019cm" style:font-name-complex="Times New Roman2"/>
    </style:style>
    <style:style style:name="T34" style:family="text">
      <style:text-properties fo:letter-spacing="-0.092cm" style:font-name-complex="Times New Roman2"/>
    </style:style>
    <style:style style:name="T35" style:family="text">
      <style:text-properties fo:letter-spacing="-0.095cm" style:font-name-complex="Times New Roman2"/>
    </style:style>
    <style:style style:name="T36" style:family="text">
      <style:text-properties style:font-name="Arial" fo:font-size="11pt" style:font-size-asian="11pt" style:font-name-complex="Times New Roman2" style:font-size-complex="11pt"/>
    </style:style>
    <style:style style:name="T37" style:family="text">
      <style:text-properties style:font-name="Arial" fo:font-size="11pt" fo:letter-spacing="0.002cm" style:font-size-asian="11pt" style:font-name-complex="Times New Roman2" style:font-size-complex="11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8"><text:span text:style-name="T4">A</text:span><text:span text:style-name="T3">o Excelentíssimo Sr. Presidente </text:span></text:p>
      <text:p text:style-name="P9">Vereador <text:span text:style-name="T2">Max Bill</text:span></text:p>
      <text:p text:style-name="P14"><text:span text:style-name="T5">DD. Presidente da Câmara Municipal de Nova Friburgo</text:span><text:span text:style-name="T7"> </text:span></text:p>
      <text:p text:style-name="P15"/>
      <text:p text:style-name="P15"/>
      <text:p text:style-name="P11"><text:span text:style-name="T8">REQUEIRO</text:span><text:span text:style-name="T7">, na forma regimental, que seja apreciado pelo Plenário desta Casa o seguinte Projeto de </text:span><text:span text:style-name="T6">Indicação Legislativa:</text:span></text:p>
      <text:p text:style-name="P12"/>
      <text:p text:style-name="P27"><text:span text:style-name="T9">“</text:span><text:span text:style-name="T10">CRIA A </text:span><text:span text:style-name="T11">GUARDA CIVIL ESCOLAR</text:span><text:span text:style-name="T10"> NO ÂMBITO DO MUNICÍPIO DE NOVA FRIBURGO E DÁ OUTRAS PROVIDÊNCIAS.”</text:span><text:span text:style-name="T9"> </text:span></text:p>
      <text:p text:style-name="P29"/>
      <text:p text:style-name="P13"><text:span text:style-name="T12">O</text:span><text:span text:style-name="T18"> </text:span><text:span text:style-name="T12">VEREADOR</text:span><text:span text:style-name="T18"> </text:span><text:span text:style-name="T12">MAICON DO NASCIMENTO QUEIROZ,</text:span><text:span text:style-name="T18"> </text:span><text:span text:style-name="T12">infra-assinado,</text:span><text:span text:style-name="T18"> </text:span><text:span text:style-name="T12">satisfeitas</text:span><text:span text:style-name="T18"> </text:span><text:span text:style-name="T12">as</text:span><text:span text:style-name="T18"> </text:span><text:span text:style-name="T12">formalidades</text:span><text:span text:style-name="T18"> </text:span><text:span text:style-name="T12">regimentais,</text:span><text:span text:style-name="T18"> </text:span><text:span text:style-name="T12">ouvido o Plenário, INDICA ao Exmo. Sr. Prefeito Municipal a necessidade de </text:span><text:span text:style-name="T13">envio de </text:span><text:span text:style-name="T12">PROJETO DE LEI</text:span><text:span text:style-name="T18"> </text:span><text:span text:style-name="T12">a</text:span><text:span text:style-name="T18"> </text:span><text:span text:style-name="T12">esta</text:span><text:span text:style-name="T18"> </text:span><text:span text:style-name="T12">casa</text:span><text:span text:style-name="T18"> </text:span><text:span text:style-name="T12">legislativa, </text:span><text:span text:style-name="T14">conforme segue:</text:span></text:p>
      <text:p text:style-name="P39"><text:span text:style-name="T12"><text:tab/>Art.</text:span><text:span text:style-name="T18"> </text:span><text:span text:style-name="T12">1º</text:span><text:span text:style-name="T18"> - </text:span><text:span text:style-name="T12">Cria,</text:span><text:span text:style-name="T18"> </text:span><text:span text:style-name="T12">no</text:span><text:span text:style-name="T18"> </text:span><text:span text:style-name="T12">âmbito</text:span><text:span text:style-name="T18"> </text:span><text:span text:style-name="T12">do</text:span><text:span text:style-name="T18"> </text:span><text:span text:style-name="T12">município</text:span><text:span text:style-name="T18"> </text:span><text:span text:style-name="T12">de</text:span><text:span text:style-name="T18"> </text:span><text:span text:style-name="T12">Nova Frib</text:span><text:span text:style-name="T17">ur</text:span><text:span text:style-name="T12">go,</text:span><text:span text:style-name="T18"> </text:span><text:span text:style-name="T12">a</text:span><text:span text:style-name="T18"> </text:span><text:span text:style-name="T12">Guarda</text:span><text:span text:style-name="T18"> </text:span><text:span text:style-name="T12">Civil</text:span><text:span text:style-name="T18"> </text:span><text:span text:style-name="T12">Escolar Comunitária </text:span><text:span text:style-name="T17">(GCE)</text:span><text:span text:style-name="T12">,</text:span><text:span text:style-name="T18"> </text:span><text:span text:style-name="T12">como</text:span><text:span text:style-name="T18"> </text:span><text:span text:style-name="T12">instrumento</text:span><text:span text:style-name="T18"> </text:span><text:span text:style-name="T12">de</text:span><text:span text:style-name="T18"> </text:span><text:span text:style-name="T12">prevenção</text:span><text:span text:style-name="T18"> </text:span><text:span text:style-name="T12">e</text:span><text:span text:style-name="T18"> </text:span><text:span text:style-name="T12">segurança</text:span><text:span text:style-name="T18"> </text:span><text:span text:style-name="T12">nas</text:span><text:span text:style-name="T18"> </text:span><text:span text:style-name="T12">Instituições</text:span><text:span text:style-name="T18"> </text:span><text:span text:style-name="T12">de</text:span><text:span text:style-name="T18"> </text:span><text:span text:style-name="T12">Ensino</text:span><text:span text:style-name="T18"> </text:span><text:span text:style-name="T12">do</text:span><text:span text:style-name="T20"> </text:span><text:span text:style-name="T12">município.</text:span></text:p>
      <text:p text:style-name="P40"><text:span text:style-name="T12">Paragrafo Único: A Guarda Civil Escolar, de que trata o caput desta lei, será composta</text:span><text:span text:style-name="T18"> </text:span><text:span text:style-name="T12">por membros da Guarda Municipal e atuará em parceria com a Secretaria</text:span><text:span text:style-name="T18"> </text:span><text:span text:style-name="T12">Municipal</text:span><text:span text:style-name="T18"> </text:span><text:span text:style-name="T12">de</text:span><text:span text:style-name="T18"> </text:span><text:span text:style-name="T12">Mobilidade Urba</text:span><text:span text:style-name="T16">n</text:span><text:span text:style-name="T12">a,</text:span><text:span text:style-name="T18"> </text:span><text:span text:style-name="T12">com</text:span><text:span text:style-name="T18"> </text:span><text:span text:style-name="T12">a</text:span><text:span text:style-name="T18"> </text:span><text:span text:style-name="T12">Secretaria</text:span><text:span text:style-name="T18"> </text:span><text:span text:style-name="T12">Municipal</text:span><text:span text:style-name="T18"> </text:span><text:span text:style-name="T12">de</text:span><text:span text:style-name="T18"> </text:span><text:span text:style-name="T12">Educação,</text:span><text:span text:style-name="T18"> </text:span><text:span text:style-name="T12">parcerias</text:span><text:span text:style-name="T18"> </text:span><text:span text:style-name="T12">Público/Privada,</text:span><text:span text:style-name="T18"> </text:span><text:span text:style-name="T12">bem</text:span><text:span text:style-name="T18"> </text:span><text:span text:style-name="T12">como</text:span><text:span text:style-name="T18"> </text:span><text:span text:style-name="T12">com</text:span><text:span text:style-name="T18"> </text:span><text:span text:style-name="T12">Órgãos</text:span><text:span text:style-name="T18"> </text:span><text:span text:style-name="T12">da</text:span><text:span text:style-name="T18"> </text:span><text:span text:style-name="T12">esfera</text:span><text:span text:style-name="T18"> </text:span><text:span text:style-name="T12">Estadual de</text:span><text:span text:style-name="T21"> </text:span><text:span text:style-name="T12">segurança.</text:span></text:p>
      <text:p text:style-name="P41"><text:span text:style-name="T12"/></text:p>
      <text:p text:style-name="P42"><text:span text:style-name="T12"><text:tab/>Art.</text:span><text:span text:style-name="T22"> </text:span><text:span text:style-name="T12">2º</text:span><text:span text:style-name="T22"> - </text:span><text:span text:style-name="T12">Cumpre</text:span><text:span text:style-name="T23"> </text:span><text:span text:style-name="T12">à</text:span><text:span text:style-name="T23"> </text:span><text:span text:style-name="T12">Guarda</text:span><text:span text:style-name="T22"> </text:span><text:span text:style-name="T12">Civil</text:span><text:span text:style-name="T22"> </text:span><text:span text:style-name="T12">Escolar</text:span><text:span text:style-name="T21"> </text:span><text:span text:style-name="T12">(GCE):</text:span></text:p>
      <text:list xml:id="list4219730623" text:style-name="WWNum1">
        <text:list-item>
          <text:p text:style-name="P17"><text:span text:style-name="T36">- Atuar na prevenção à violência no ambiente escolar e seu entorno, realizando</text:span><text:span text:style-name="T37"> </text:span><text:span text:style-name="T36">atividades educativas, patrulhamento e implementando medidas de proteção à comunidade</text:span><text:span text:style-name="T37"> </text:span><text:span text:style-name="T36">escolar;</text:span></text:p>
        </text:list-item>
        <text:list-item>
          <text:p text:style-name="P18"><text:span text:style-name="T12">-</text:span><text:span text:style-name="T24"> </text:span><text:span text:style-name="T12">Promover</text:span><text:span text:style-name="T24"> </text:span><text:span text:style-name="T12">ações</text:span><text:span text:style-name="T21"> </text:span><text:span text:style-name="T12">de</text:span><text:span text:style-name="T22"> </text:span><text:span text:style-name="T12">práticas</text:span><text:span text:style-name="T24"> </text:span><text:span text:style-name="T12">restaurativas</text:span><text:span text:style-name="T24"> </text:span><text:span text:style-name="T12">no</text:span><text:span text:style-name="T25"> </text:span><text:span text:style-name="T12">cotidiano</text:span><text:span text:style-name="T22"> </text:span><text:span text:style-name="T12">escolar;</text:span></text:p>
        </text:list-item>
        <text:list-item>
          <text:p text:style-name="P19"><text:span text:style-name="T12">-</text:span><text:span text:style-name="T18"> </text:span><text:span text:style-name="T12">Aproximar</text:span><text:span text:style-name="T18"> </text:span><text:span text:style-name="T12">o</text:span><text:span text:style-name="T18"> </text:span><text:span text:style-name="T12">aparelho</text:span><text:span text:style-name="T18"> </text:span><text:span text:style-name="T12">de</text:span><text:span text:style-name="T18"> </text:span><text:span text:style-name="T12">segurança</text:span><text:span text:style-name="T18"> </text:span><text:span text:style-name="T12">do</text:span><text:span text:style-name="T18"> </text:span><text:span text:style-name="T12">município</text:span><text:span text:style-name="T18"> </text:span><text:span text:style-name="T12">e</text:span><text:span text:style-name="T18"> </text:span><text:span text:style-name="T12">a</text:span><text:span text:style-name="T18"> </text:span><text:span text:style-name="T12">comunidade</text:span><text:span text:style-name="T18"> </text:span><text:span text:style-name="T12">escolar,</text:span><text:span text:style-name="T18"> </text:span><text:span text:style-name="T12">compreendendo</text:span><text:span text:style-name="T21"> </text:span><text:span text:style-name="T12">as</text:span><text:span text:style-name="T23"> </text:span><text:span text:style-name="T12">famílias</text:span><text:span text:style-name="T23"> </text:span><text:span text:style-name="T12">dos</text:span><text:span text:style-name="T23"> </text:span><text:span text:style-name="T12">alunos</text:span><text:span text:style-name="T23"> </text:span><text:span text:style-name="T12">e</text:span><text:span text:style-name="T21"> </text:span><text:span text:style-name="T12">moradores</text:span><text:span text:style-name="T23"> </text:span><text:span text:style-name="T12">do</text:span><text:span text:style-name="T22"> </text:span><text:span text:style-name="T12">entorno</text:span><text:span text:style-name="T22"> </text:span><text:span text:style-name="T12">da instituição</text:span><text:span text:style-name="T21"> </text:span><text:span text:style-name="T12">de</text:span><text:span text:style-name="T22"> </text:span><text:span text:style-name="T12">ensino;</text:span></text:p>
        </text:list-item>
      </text:list>
      <text:p text:style-name="P20"><text:soft-page-break/><text:span text:style-name="T12"/></text:p>
      <text:p text:style-name="P20"><text:span text:style-name="T12"/></text:p>
      <text:list xml:id="list174053254451002" text:continue-numbering="true" text:style-name="WWNum1">
        <text:list-item>
          <text:p text:style-name="P21"><text:span text:style-name="T12">- Contribuir para a conscientização das crianças em relação aos tipos de violência,</text:span><text:span text:style-name="T18"> </text:span><text:span text:style-name="T12">reduzindo</text:span><text:span text:style-name="T23"> </text:span><text:span text:style-name="T12">casos</text:span><text:span text:style-name="T21"> </text:span><text:span text:style-name="T12">de</text:span><text:span text:style-name="T21"> </text:span><text:span text:style-name="T12">Bullying</text:span><text:span text:style-name="T23"> </text:span><text:span text:style-name="T12">e Atos Infracionais</text:span><text:span text:style-name="T26"> </text:span><text:span text:style-name="T12">no</text:span><text:span text:style-name="T23"> </text:span><text:span text:style-name="T12">ambiente escolar;</text:span></text:p>
        </text:list-item>
        <text:list-item>
          <text:p text:style-name="P22"><text:span text:style-name="T12">- Promover a participação dos Conselhos Municipais de Segurança nas atividades</text:span><text:span text:style-name="T18"> </text:span><text:span text:style-name="T12">desenvolvidas</text:span><text:span text:style-name="T21"> </text:span><text:span text:style-name="T12">com</text:span><text:span text:style-name="T27"> </text:span><text:span text:style-name="T12">alunos, suas famílias</text:span><text:span text:style-name="T21"> </text:span><text:span text:style-name="T12">e</text:span><text:span text:style-name="T21"> </text:span><text:span text:style-name="T12">comunidade;</text:span></text:p>
        </text:list-item>
        <text:list-item>
          <text:p text:style-name="P23"><text:span text:style-name="T12">- Incentivar atividades que promovam a prevenção e combate ao uso de drogas e à</text:span><text:span text:style-name="T18"> </text:span><text:span text:style-name="T12">violência,</text:span><text:span text:style-name="T18"> </text:span><text:span text:style-name="T12">como</text:span><text:span text:style-name="T18"> </text:span><text:span text:style-name="T12">Roda</text:span><text:span text:style-name="T18"> </text:span><text:span text:style-name="T12">de</text:span><text:span text:style-name="T18"> </text:span><text:span text:style-name="T12">Conversa,</text:span><text:span text:style-name="T18"> </text:span><text:span text:style-name="T12">práticas</text:span><text:span text:style-name="T18"> </text:span><text:span text:style-name="T12">restaurativas</text:span><text:span text:style-name="T18"> </text:span><text:span text:style-name="T12">dentro</text:span><text:span text:style-name="T18"> </text:span><text:span text:style-name="T12">do</text:span><text:span text:style-name="T18"> </text:span><text:span text:style-name="T12">ambiente</text:span><text:span text:style-name="T28"> </text:span><text:span text:style-name="T12">escolar,</text:span><text:span text:style-name="T18"> </text:span><text:span text:style-name="T12">palestras abordando o tema, apresentação de vídeos educativos, debates e seminários com</text:span><text:span text:style-name="T18"> </text:span><text:span text:style-name="T12">toda</text:span><text:span text:style-name="T23"> </text:span><text:span text:style-name="T12">comunidade</text:span><text:span text:style-name="T18"> </text:span><text:span text:style-name="T12">escolar.</text:span></text:p>
        </text:list-item>
      </text:list>
      <text:p text:style-name="P37"><text:span text:style-name="T12"/></text:p>
      <text:p text:style-name="P44"><text:span text:style-name="T12"><text:tab/>Art.</text:span><text:span text:style-name="T29"> </text:span><text:span text:style-name="T12">3º</text:span><text:span text:style-name="T29"> </text:span><text:span text:style-name="T12">-</text:span><text:span text:style-name="T30"> </text:span><text:span text:style-name="T12">Os</text:span><text:span text:style-name="T31"> </text:span><text:span text:style-name="T12">recursos</text:span><text:span text:style-name="T30"> </text:span><text:span text:style-name="T12">para</text:span><text:span text:style-name="T32"> </text:span><text:span text:style-name="T12">suportar</text:span><text:span text:style-name="T31"> </text:span><text:span text:style-name="T12">as</text:span><text:span text:style-name="T30"> </text:span><text:span text:style-name="T12">despesas</text:span><text:span text:style-name="T31"> </text:span><text:span text:style-name="T12">decorrentes</text:span><text:span text:style-name="T30"> </text:span><text:span text:style-name="T12">desta</text:span><text:span text:style-name="T30"> </text:span><text:span text:style-name="T12">lei</text:span><text:span text:style-name="T33"> </text:span><text:span text:style-name="T12">deverão</text:span><text:span text:style-name="T30"> </text:span><text:span text:style-name="T12">sair</text:span><text:span text:style-name="T30"> </text:span><text:span text:style-name="T12">do</text:span><text:span text:style-name="T34"> </text:span><text:span text:style-name="T12">orçamento</text:span><text:span text:style-name="T22"> </text:span><text:span text:style-name="T12">da</text:span><text:span text:style-name="T22"> </text:span><text:span text:style-name="T12">Secretaria</text:span><text:span text:style-name="T22"> </text:span><text:span text:style-name="T12">Municipal</text:span><text:span text:style-name="T24"> </text:span><text:span text:style-name="T12">da Mobilidade Urbana</text:span><text:span text:style-name="T24"> </text:span><text:span text:style-name="T12">e</text:span><text:span text:style-name="T21"> </text:span><text:span text:style-name="T12">Secretaria</text:span><text:span text:style-name="T21"> </text:span><text:span text:style-name="T12">Municipal</text:span><text:span text:style-name="T21"> </text:span><text:span text:style-name="T12">de Educação.</text:span></text:p>
      <text:p text:style-name="P45"><text:span text:style-name="T12"/></text:p>
      <text:p text:style-name="P43"><text:span text:style-name="T12"><text:tab/>Art. 4º - Esta Lei entra em vigor na data da sua promulgação.</text:span><text:span text:style-name="T35"> </text:span></text:p>
      <text:p text:style-name="P38"><text:span text:style-name="T12"/></text:p>
      <text:p text:style-name="P30"/>
      <text:p text:style-name="P36"><text:span text:style-name="T12">JUSTIFICATIVA</text:span></text:p>
      <text:p text:style-name="P31"/>
      <text:p text:style-name="P30"/>
      <text:p text:style-name="P33"><text:span text:style-name="T12"><text:tab/>Tal projeto versa sobre a segurança dos alunos nas escolas no Município de Nova Friburgo. A cultura da violência permeia as ações sociais nos ambientes públicos e invariavelmente deixam sequelas na formação do caráter de parte da nossa sociedade. </text:span></text:p>
      <text:p text:style-name="P33"><text:span text:style-name="T12"><text:tab/>De acordo com a Organização das Nações Unidas para a Educação, a Ciência e a cultura, existe atualmente uma tendência </text:span><text:span text:style-name="T15">à</text:span><text:span text:style-name="T12"> naturalização da percepção da violência na sociedade e nos espaços escolares, que sugerem a banalização da mesma e sua legitimação que evidentemente precisa ser destruída.</text:span></text:p>
      <text:p text:style-name="P35"><text:soft-page-break/><text:span text:style-name="T12"><text:tab/></text:span></text:p>
      <text:p text:style-name="P35"><text:span text:style-name="T12"><text:tab/>Por entender que o espaço escolar caracteriza-se por ser um espaço privilegiado para o conhecimento, a socialização e a reflexão sobre as demandas da sociedade, defendo a criação da Guarda Civil Escolar, como uma estratégia onde a segurança do ambiente escolar seja pensado de forma preventiva, com o auxílio de Práticas Restaurativas e a Democracia Deliberativa, onde diversos atores dialogam sobre a violência no espaço escolar e desenvolvem ações efetivas para seu enfrentamento. </text:span></text:p>
      <text:p text:style-name="P34"><text:span text:style-name="T12"><text:tab/>A Guarda Civil Escolar garantirá a aproximação das ações de segurança com a comunidade escolar, formará multiplicadores e garantirá aos estudantes, pais, e educadores em geral, a proteção que lhes são garantidos por direito. </text:span></text:p>
      <text:p text:style-name="P33"><text:span text:style-name="T12"><text:tab/>Razões pelas quais, requeiro aos senhores Vereadores a aprovação da presente.</text:span></text:p>
      <text:p text:style-name="P32"/>
      <text:p text:style-name="P28"/>
      <text:p text:style-name="P25"/>
      <text:p text:style-name="P25"/>
      <text:p text:style-name="P26"/>
      <text:p text:style-name="P16">Sala Dr. Jean Bazet, <text:span text:style-name="T19">11</text:span> de abril de 2023</text:p>
      <text:p text:style-name="P16"/>
      <text:p text:style-name="P16"/>
      <text:p text:style-name="P10">Vereador Maicon Queiroz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3" svg:font-family="Tahoma"/>
    <style:font-face style:name="Times" svg:font-family="Times"/>
    <style:font-face style:name="TimesNewRoman" svg:font-family="TimesNewRoman, 'Times New Roman'" style:font-family-generic="roman"/>
    <style:font-face style:name="Arial-BoldMT" svg:font-family="Arial-BoldMT, Arial" style:font-family-generic="swiss"/>
    <style:font-face style:name="Tahoma2" svg:font-family="Tahoma" style:font-pitch="variable"/>
    <style:font-face style:name="Arial MT" svg:font-family="'Arial MT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MT1" svg:font-family="'Arial MT'" style:font-family-generic="system" style:font-pitch="variable"/>
    <style:font-face style:name="DejaVuSans" svg:font-family="DejaVu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style:contextual-spacing="false" style:page-number="auto">
        <style:tab-stops/>
      </style:paragraph-properties>
      <style:text-properties style:font-name="Times New Roman1" fo:font-family="'Times New Roman'" style:font-style-name="Negrito" style:font-family-generic="roman" style:font-pitch="variable" fo:font-size="105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List_20_Paragraph" style:display-name="List Paragraph" style:family="paragraph" style:parent-style-name="Standard" style:default-outline-level="">
      <style:paragraph-properties fo:margin-left="0.531cm" fo:margin-right="0.529cm" fo:margin-top="0.213cm" fo:margin-bottom="0cm" style:contextual-spacing="false" fo:text-align="justify" style:justify-single-word="false" fo:text-indent="1.249cm" style:auto-text-indent="false"/>
    </style:style>
    <style:style style:name="Absatz-Standardschriftart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Arial MT" fo:font-family="'Arial MT'" style:font-family-generic="roman" style:font-pitch="variable" fo:font-size="10pt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99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suffix="." style:num-format="1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0.284cm" fo:margin-left="0.531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284cm" fo:margin-left="2.081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284cm" fo:margin-left="3.635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84cm" fo:margin-left="5.188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284cm" fo:margin-left="6.742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284cm" fo:margin-left="8.296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84cm" fo:margin-left="9.848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284cm" fo:margin-left="11.402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284cm" fo:margin-left="12.9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officeooo:paragraph-rsid="004561b4" style:font-size-asian="16pt" style:font-size-complex="16pt"/>
    </style:style>
    <style:style style:name="MP2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fo:font-weight="bold" officeooo:paragraph-rsid="004561b4" style:font-size-asian="16pt" style:font-weight-asian="bold" style:font-size-complex="16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rsid="004561b4" officeooo:paragraph-rsid="004561b4" style:font-size-asian="13pt" style:font-weight-asian="bold" style:font-size-complex="13pt" style:font-weight-complex="bold"/>
    </style:style>
    <style:style style:name="MP4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paragraph-rsid="004561b4" style:font-size-asian="13pt" style:font-weight-asian="bold" style:font-size-complex="13pt" style:font-weight-complex="bold"/>
    </style:style>
    <style:style style:name="MP5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6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loext:opacity="0%" fo:font-size="12pt" fo:language="pt" fo:country="BR" officeooo:paragraph-rsid="01c16ebd" style:font-name-asian="Times New Roman" style:font-size-asian="12pt" style:font-name-complex="Times New Roman" style:font-size-complex="12pt" style:language-complex="ar" style:country-complex="SA"/>
    </style:style>
    <style:style style:name="MP7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loext:opacity="0%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officeooo:rsid="000e35e7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3cm" fo:margin-left="3cm" fo:margin-right="2.0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651cm" fo:margin-left="0cm" fo:margin-right="0cm" fo:margin-bottom="0.651cm" fo:background-color="transparent" style:dynamic-spacing="true" draw:fill="none" draw:fill-color="#99ccff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6.983cm" svg:y="-0.587cm" svg:width="1.739cm" svg:height="2.207cm" draw:z-index="0"><draw:image xlink:href="Pictures/1005587A00002F5600003C4127B9F8ABCF3D8FB3.wmf" xlink:type="simple" xlink:show="embed" xlink:actuate="onLoad" draw:mime-type="image/x-wmf"/><draw:image xlink:href="Pictures/10000201000001CA00000247AEC75F44C7B846B6.png" xlink:type="simple" xlink:show="embed" xlink:actuate="onLoad" draw:mime-type="image/png"/></draw:frame><text:tab/></text:p>
        <text:p text:style-name="MP1"><text:s text:c="16"/><text:tab/></text:p>
        <text:p text:style-name="MP2"/>
        <text:p text:style-name="MP3">Estado do Rio de Janeiro</text:p>
        <text:p text:style-name="MP3">Município de Nova Friburgo</text:p>
        <text:p text:style-name="MP4">CÂMARA MUNICIPAL DE NOVA FRIBURGO</text:p>
        <text:p text:style-name="MP5"><text:s text:c="28"/><text:tab/></text:p>
      </style:header>
      <style:footer>
        <text:p text:style-name="MP6"/>
        <text:p text:style-name="MP7">Rua Farinha Filho, 50 – Centro – Nova Friburgo – RJ – CEP 28.610-280 – Telefone: (22) 25<text:span text:style-name="MT1">24</text:span>-<text:span text:style-name="MT1">1700 </text:span>http://www.<text:span text:style-name="MT1">novafriburgo.rj.leg.</text:span>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22-06-06T10:47:08.426000000</meta:creation-date>
    <meta:editing-cycles>250</meta:editing-cycles>
    <meta:editing-duration>P2DT7H13M11S</meta:editing-duration>
    <dc:title>TIMBRADO</dc:title>
    <dc:date>2023-04-11T17:38:06.827000000</dc:date>
    <meta:print-date>2023-04-11T17:38:14.731000000</meta:print-date>
    <meta:document-statistic meta:table-count="0" meta:image-count="1" meta:object-count="0" meta:page-count="3" meta:paragraph-count="33" meta:word-count="598" meta:character-count="3962" meta:non-whitespace-character-count="3330"/>
    <meta:user-defined meta:name="Info 1"/>
    <meta:user-defined meta:name="Info 2"/>
    <meta:user-defined meta:name="Info 3"/>
    <meta:user-defined meta:name="Info 4"/>
  </office:meta>
</office:document-meta>
</file>