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2"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8"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9"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0"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1"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5"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1"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2"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7"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9" style:family="paragraph" style:parent-style-name="Standard">
      <style:paragraph-properties fo:text-align="justify" style:justify-single-word="false"/>
      <style:text-properties fo:color="#000000" style:font-name="Arial" fo:font-size="12pt" fo:font-style="normal" fo:font-weight="normal" officeooo:rsid="00ca275f" officeooo:paragraph-rsid="00ca94e7" style:font-name-asian="TimesNewRomanPSMT" style:font-size-asian="12pt" style:font-style-asian="normal" style:font-weight-asian="normal" style:font-name-complex="TimesNewRomanPSMT" style:font-size-complex="12pt" style:font-style-complex="normal" style:font-weight-complex="normal"/>
    </style:style>
    <style:style style:name="P40" style:family="paragraph" style:parent-style-name="Standard">
      <style:paragraph-properties fo:text-align="justify" style:justify-single-word="false"/>
      <style:text-properties style:font-name="Arial" fo:font-size="12pt" fo:font-style="normal" fo:font-weight="normal" officeooo:paragraph-rsid="00ca94e7" style:font-name-asian="TimesNewRomanPSMT" style:font-size-asian="12pt" style:font-style-asian="normal" style:font-weight-asian="normal" style:font-name-complex="TimesNewRomanPSMT" style:font-size-complex="12pt" style:font-style-complex="normal" style:font-weight-complex="normal"/>
    </style:style>
    <style:style style:name="P41" style:family="paragraph" style:parent-style-name="Standard">
      <style:paragraph-properties fo:text-align="justify" style:justify-single-word="false"/>
      <style:text-properties officeooo:paragraph-rsid="00cd33e8"/>
    </style:style>
    <style:style style:name="P42"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6cc8b1" style:font-name-complex="Arial"/>
    </style:style>
    <style:style style:name="T6" style:family="text">
      <style:text-properties officeooo:rsid="00a66055" style:font-name-complex="Arial"/>
    </style:style>
    <style:style style:name="T7" style:family="text">
      <style:text-properties officeooo:rsid="00c94296" style:font-name-complex="Ari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a66055"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b5a5a4"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c70371" style:font-name-asian="TimesNewRomanPSMT" style:font-style-asian="normal" style:font-weight-asian="normal" style:font-name-complex="TimesNewRomanPSMT" style:font-style-complex="normal" style:font-weight-complex="normal"/>
    </style:style>
    <style:style style:name="T18" style:family="text">
      <style:text-properties officeooo:rsid="000cf477"/>
    </style:style>
    <style:style style:name="T19" style:family="text">
      <style:text-properties fo:color="#000000" fo:font-weight="bold" style:font-weight-asian="bold" style:font-weight-complex="bold"/>
    </style:style>
    <style:style style:name="T20" style:family="text">
      <style:text-properties fo:color="#000000" fo:font-weight="bold" officeooo:rsid="00401500" style:font-weight-asian="bold" style:font-weight-complex="bold"/>
    </style:style>
    <style:style style:name="T21" style:family="text">
      <style:text-properties fo:color="#000000" fo:font-weight="bold" officeooo:rsid="00429a6a" style:font-weight-asian="bold" style:font-weight-complex="bold"/>
    </style:style>
    <style:style style:name="T22" style:family="text">
      <style:text-properties fo:color="#000000" fo:font-weight="bold" officeooo:rsid="0044baab" style:font-weight-asian="bold" style:font-weight-complex="bold"/>
    </style:style>
    <style:style style:name="T23" style:family="text">
      <style:text-properties fo:color="#000000" style:font-name="Arial" fo:font-size="12pt" fo:font-weight="normal" style:font-size-asian="12pt" style:font-weight-asian="normal" style:font-size-complex="12pt" style:font-weight-complex="normal"/>
    </style:style>
    <style:style style:name="T24" style:family="text">
      <style:text-properties fo:color="#000000" style:font-name="Arial" fo:font-size="12pt" fo:font-weight="normal" officeooo:rsid="007cfcc9" style:font-size-asian="12pt" style:font-weight-asian="normal" style:font-size-complex="12pt" style:font-weight-complex="normal"/>
    </style:style>
    <style:style style:name="T25" style:family="text">
      <style:text-properties fo:color="#000000" style:font-name="Arial" fo:font-size="12pt" fo:font-weight="normal" officeooo:rsid="00ae84f4" style:font-size-asian="12pt" style:font-weight-asian="normal" style:font-size-complex="12pt" style:font-weight-complex="normal"/>
    </style:style>
    <style:style style:name="T26" style:family="text">
      <style:text-properties fo:color="#000000" style:font-name="Arial" fo:font-size="12pt" fo:font-weight="normal" officeooo:rsid="00b5a5a4" style:font-size-asian="12pt" style:font-weight-asian="normal" style:font-size-complex="12pt" style:font-weight-complex="normal"/>
    </style:style>
    <style:style style:name="T27" style:family="text">
      <style:text-properties fo:color="#000000" style:font-name="Arial" fo:font-size="12pt" fo:font-weight="normal" officeooo:rsid="00c70371" style:font-size-asian="12pt" style:font-weight-asian="normal" style:font-size-complex="12pt" style:font-weight-complex="normal"/>
    </style:style>
    <style:style style:name="T28" style:family="text">
      <style:text-properties fo:color="#000000" style:font-name="Arial" fo:font-size="12pt" fo:font-weight="normal" officeooo:rsid="00c94296" style:font-size-asian="12pt" style:font-weight-asian="normal" style:font-size-complex="12pt" style:font-weight-complex="normal"/>
    </style:style>
    <style:style style:name="T29" style:family="text">
      <style:text-properties fo:color="#000000" style:font-name="Arial" fo:font-size="12pt" fo:font-weight="normal" officeooo:rsid="00cd4f4e" style:font-size-asian="12pt" style:font-weight-asian="normal" style:font-size-complex="12pt" style:font-weight-complex="normal"/>
    </style:style>
    <style:style style:name="T30" style:family="text">
      <style:text-properties fo:color="#000000" style:font-name="Arial" fo:font-size="12pt" fo:font-weight="normal" officeooo:rsid="00d4a1ed" style:font-size-asian="12pt" style:font-weight-asian="normal" style:font-size-complex="12pt" style:font-weight-complex="normal"/>
    </style:style>
    <style:style style:name="T31" style:family="text">
      <style:text-properties fo:color="#000000" style:font-name="Arial" fo:font-size="12pt" fo:font-weight="normal" officeooo:rsid="00d630ee" style:font-size-asian="12pt" style:font-weight-asian="normal" style:font-size-complex="12pt" style:font-weight-complex="normal"/>
    </style:style>
    <style:style style:name="T32" style:family="text">
      <style:text-properties fo:color="#000000" style:font-name="Arial" fo:font-size="12pt" fo:font-style="normal" fo:font-weight="normal" officeooo:rsid="00b93301" style:font-name-asian="TimesNewRomanPSMT" style:font-size-asian="12pt" style:font-style-asian="normal" style:font-weight-asian="normal" style:font-name-complex="TimesNewRomanPSMT" style:font-size-complex="12pt" style:font-style-complex="normal" style:font-weight-complex="normal"/>
    </style:style>
    <style:style style:name="T33" style:family="text">
      <style:text-properties fo:color="#000000" style:font-name="Arial" fo:font-size="12pt" fo:font-style="normal" fo:font-weight="normal" officeooo:rsid="00ca275f" style:font-name-asian="TimesNewRomanPSMT" style:font-size-asian="12pt" style:font-style-asian="normal" style:font-weight-asian="normal" style:font-name-complex="TimesNewRomanPSMT" style:font-size-complex="12pt" style:font-style-complex="normal" style:font-weight-complex="normal"/>
    </style:style>
    <style:style style:name="T34" style:family="text">
      <style:text-properties fo:color="#000000" style:font-name="Arial" fo:font-size="12pt" fo:font-style="normal" fo:font-weight="normal" officeooo:rsid="00ca35f8" style:font-name-asian="TimesNewRomanPSMT" style:font-size-asian="12pt" style:font-style-asian="normal" style:font-weight-asian="normal" style:font-name-complex="TimesNewRomanPSMT" style:font-size-complex="12pt" style:font-style-complex="normal" style:font-weight-complex="normal"/>
    </style:style>
    <style:style style:name="T35" style:family="text">
      <style:text-properties fo:color="#000000" style:font-name="Arial" fo:font-size="12pt" fo:font-style="normal" fo:font-weight="normal" officeooo:rsid="00c70371"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fo:color="#000000" style:font-name="Arial" fo:font-size="12pt" fo:font-style="normal" fo:font-weight="normal" officeooo:rsid="00ca94e7" style:font-name-asian="TimesNewRomanPSMT" style:font-size-asian="12pt" style:font-style-asian="normal" style:font-weight-asian="normal" style:font-name-complex="TimesNewRomanPSMT" style:font-size-complex="12pt" style:font-style-complex="normal" style:font-weight-complex="normal"/>
    </style:style>
    <style:style style:name="T37" style:family="text">
      <style:text-properties fo:color="#000000" style:font-name="Arial" fo:font-size="12pt" fo:font-style="normal" fo:font-weight="normal" officeooo:rsid="00ccdcc6" style:font-name-asian="TimesNewRomanPSMT" style:font-size-asian="12pt" style:font-style-asian="normal" style:font-weight-asian="normal" style:font-name-complex="TimesNewRomanPSMT" style:font-size-complex="12pt" style:font-style-complex="normal" style:font-weight-complex="normal"/>
    </style:style>
    <style:style style:name="T38" style:family="text">
      <style:text-properties fo:color="#000000" style:font-name="Arial" fo:font-size="12pt" fo:font-style="normal" fo:font-weight="normal" officeooo:rsid="00cb9d86"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fo:color="#000000" style:font-name="Arial" fo:font-size="12pt" fo:font-style="normal" fo:font-weight="normal" officeooo:rsid="00cdaed1" style:font-name-asian="TimesNewRomanPSMT" style:font-size-asian="12pt" style:font-style-asian="normal" style:font-weight-asian="normal" style:font-name-complex="TimesNewRomanPSMT" style:font-size-complex="12pt" style:font-style-complex="normal" style:font-weight-complex="normal"/>
    </style:style>
    <style:style style:name="T40" style:family="text">
      <style:text-properties fo:color="#000000" style:font-name="Arial" fo:font-size="12pt" fo:font-style="normal" fo:font-weight="normal" officeooo:rsid="00d12864"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fo:color="#000000" style:font-name="Arial" fo:font-size="12pt" fo:font-style="normal" fo:font-weight="normal" officeooo:rsid="00d137fa" style:font-name-asian="TimesNewRomanPSMT" style:font-size-asian="12pt" style:font-style-asian="normal" style:font-weight-asian="normal" style:font-name-complex="TimesNewRomanPSMT" style:font-size-complex="12pt" style:font-style-complex="normal" style:font-weight-complex="normal"/>
    </style:style>
    <style:style style:name="T42" style:family="text">
      <style:text-properties officeooo:rsid="00184ba3"/>
    </style:style>
    <style:style style:name="T43" style:family="text">
      <style:text-properties officeooo:rsid="002f74b7"/>
    </style:style>
    <style:style style:name="T44" style:family="text">
      <style:text-properties officeooo:rsid="003c747e"/>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0cf477" style:font-weight-asian="bold" style:font-weight-complex="bold"/>
    </style:style>
    <style:style style:name="T47" style:family="text">
      <style:text-properties style:text-underline-style="solid" style:text-underline-width="auto" style:text-underline-color="font-color" fo:font-weight="bold" officeooo:rsid="005e7bd9" style:font-weight-asian="bold" style:font-weight-complex="bold"/>
    </style:style>
    <style:style style:name="T48" style:family="text">
      <style:text-properties style:text-underline-style="solid" style:text-underline-width="auto" style:text-underline-color="font-color" fo:font-weight="bold" officeooo:rsid="00aec75d" style:font-weight-asian="bold" style:font-weight-complex="bold"/>
    </style:style>
    <style:style style:name="T49" style:family="text">
      <style:text-properties style:text-underline-style="solid" style:text-underline-width="auto" style:text-underline-color="font-color" fo:font-weight="bold" officeooo:rsid="00b5a5a4" style:font-weight-asian="bold" style:font-weight-complex="bold"/>
    </style:style>
    <style:style style:name="T50" style:family="text">
      <style:text-properties style:text-underline-style="solid" style:text-underline-width="auto" style:text-underline-color="font-color" fo:font-weight="bold" officeooo:rsid="00cb814b" style:font-weight-asian="bold" style:font-weight-complex="bold"/>
    </style:style>
    <style:style style:name="T51" style:family="text">
      <style:text-properties officeooo:rsid="005d3799"/>
    </style:style>
    <style:style style:name="T52" style:family="text">
      <style:text-properties officeooo:rsid="00a66055"/>
    </style:style>
    <style:style style:name="T53" style:family="text">
      <style:text-properties officeooo:rsid="00aec75d"/>
    </style:style>
    <style:style style:name="T54" style:family="text">
      <style:text-properties officeooo:rsid="00c7037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43">ne</text:span>te d<text:span text:style-name="T44">a</text:span> vereador<text:span text:style-name="T44">a</text:span> <text:span text:style-name="T44">Priscilla Pitta</text:span> </text:p>
      <text:p text:style-name="P2"/>
      <text:p text:style-name="P11"/>
      <text:p text:style-name="P25"><text:span text:style-name="T2">Moção Especial de Louvor </text:span><text:span text:style-name="T5">nº </text:span><text:span text:style-name="T2">0</text:span><text:span text:style-name="T7">5</text:span><text:span text:style-name="T1">/</text:span><text:span text:style-name="T3">20</text:span><text:span text:style-name="T4">2</text:span><text:span text:style-name="T6">3</text:span></text:p>
      <text:p text:style-name="P27">Nova Friburgo, <text:span text:style-name="T54">30 de Março de 2023.</text:span></text:p>
      <text:p text:style-name="P27"/>
      <text:p text:style-name="P27">Exmo. Senhor </text:p>
      <text:p text:style-name="P27">Presidente da Câmara Municipal de Nova Friburgo</text:p>
      <text:p text:style-name="P28">Vereador <text:span text:style-name="T52">Max Bill</text:span></text:p>
      <text:p text:style-name="P26"/>
      <text:p text:style-name="P26"/>
      <text:p text:style-name="P23"><text:span text:style-name="T8"><text:tab/></text:span><text:span text:style-name="T9"> Senhor Presidente,</text:span></text:p>
      <text:p text:style-name="P12"/>
      <text:p text:style-name="P12"/>
      <text:p text:style-name="P13"><text:tab/>Requeiro na forma regimental, depois de observadas as formalidades legais, <text:span text:style-name="T18">que </text:span>seja submetid<text:span text:style-name="T42">a</text:span> ao Douto Plenário desta Egré<text:span text:style-name="T44">g</text:span>ia Casa Legislativa, a seguinte proposição:</text:p>
      <text:p text:style-name="P14"/>
      <text:p text:style-name="P14"/>
      <text:p text:style-name="P18">MOÇÃO ESPECIAL DE LOUVOR</text:p>
      <text:p text:style-name="P14"/>
      <text:p text:style-name="P14"/>
      <text:p text:style-name="P41"><text:span text:style-name="T23"><text:tab/></text:span><text:span text:style-name="T25">Com </text:span><text:span text:style-name="T26">o</text:span><text:span text:style-name="T25"> Sr</text:span><text:span text:style-name="T26">º</text:span><text:span text:style-name="T25"> </text:span><text:span text:style-name="T31">Cláudio</text:span><text:span text:style-name="T28"> José Fortes Foly</text:span><text:span text:style-name="T24">, </text:span><text:span text:style-name="T30">t</text:span><text:span text:style-name="T28">écnico d</text:span><text:span text:style-name="T29">e</text:span><text:span text:style-name="T28"> </text:span><text:span text:style-name="T30">e</text:span><text:span text:style-name="T28">ngenharia</text:span><text:span text:style-name="T27"> da 1ª</text:span><text:span text:style-name="T35"> </text:span><text:span text:style-name="T34">ROC</text:span><text:span text:style-name="T35"> </text:span><text:span text:style-name="T32">(Residências de Obras e Conservação) do DER, pela dedicação e </text:span><text:span text:style-name="T37">relevantes</text:span><text:span text:style-name="T38"> </text:span><text:span text:style-name="T32">serviços prestados ao longo das rodovias que cortam o interior do Estado do Rio de Janeiro, </text:span><text:span text:style-name="T33">em especial n</text:span><text:span text:style-name="T39">o</text:span><text:span text:style-name="T33"> </text:span><text:span text:style-name="T34">pronto atendimento </text:span><text:span text:style-name="T40">a</text:span><text:span text:style-name="T34"> </text:span><text:span text:style-name="T39">demanda dos moradores do Distrito de Amparo na</text:span><text:span text:style-name="T33"> retirada da barreira </text:span><text:span text:style-name="T40">que caiu </text:span><text:span text:style-name="T33">no </text:span><text:span text:style-name="T41">k</text:span><text:span text:style-name="T33">m 6 da </text:span><text:span text:style-name="T40">rodovia </text:span><text:span text:style-name="T33">RJ 150. </text:span><text:span text:style-name="T32">Aproveitamos para desejar muito sucesso em sua trajetória.</text:span></text:p>
      <text:p text:style-name="P39"/>
      <text:p text:style-name="P40"><text:line-break/> <text:line-break/><text:line-break/></text:p>
      <text:p text:style-name="P24"><text:span text:style-name="T9">Sala Dr. Jean Bazet, </text:span><text:span text:style-name="T17">30</text:span><text:span text:style-name="T14"> </text:span><text:span text:style-name="T10">de</text:span><text:span text:style-name="T11"> </text:span><text:span text:style-name="T16">Març</text:span><text:span text:style-name="T15">o</text:span><text:span text:style-name="T13"> de </text:span><text:span text:style-name="T11">20</text:span><text:span text:style-name="T12">2</text:span><text:span text:style-name="T15">3</text:span><text:span text:style-name="T10">.</text:span></text:p>
      <text:p text:style-name="P30"/>
      <text:p text:style-name="P29"/>
      <text:p text:style-name="P29"/>
      <text:p text:style-name="P29"/>
      <text:p text:style-name="P30">_____________________________</text:p>
      <text:p text:style-name="P16"><text:s text:c="12"/><text:span text:style-name="T44">Priscilla Pitta</text:span></text:p>
      <text:p text:style-name="P15"><text:s text:c="13"/>Vereador<text:span text:style-name="T44">a</text:span> </text:p>
      <text:p text:style-name="P42"/>
      <text:p text:style-name="P17"><text:span text:style-name="T45">CONCEDE </text:span><text:span text:style-name="T46">MOÇÃO ESPECIAL </text:span><text:span text:style-name="T47">A </text:span><text:span text:style-name="T48">SR</text:span><text:span text:style-name="T49">º </text:span><text:span text:style-name="T50">CLÁUDIO JOSÉ FORTES FOLY</text:span></text:p>
      <text:p text:style-name="P19"/>
      <text:p text:style-name="P19"/>
      <text:p text:style-name="P19"/>
      <text:p text:style-name="P32"><text:s text:c="3"/>_____________________ <text:s text:c="12"/>_____________________ <text:s text:c="15"/>_____________________</text:p>
      <text:p text:style-name="P20"><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20">Christiano Huguenin</text:span><text:span text:style-name="T19"> <text:s text:c="19"/>Cláudio Leandro <text:s text:c="27"/>Dirceu Tardem</text:span></text:p>
      <text:p text:style-name="P21"/>
      <text:p text:style-name="P21"/>
      <text:p text:style-name="P21"/>
      <text:p text:style-name="P33">___________________ <text:s text:c="23"/>________________ <text:s text:c="18"/>__________________</text:p>
      <text:p text:style-name="P22"><text:s/>Isaque Demani <text:s text:c="44"/>J<text:span text:style-name="T53">â</text:span>nio <text:s text:c="33"/>Joelson do Pote</text:p>
      <text:p text:style-name="P9"/>
      <text:p text:style-name="P9"/>
      <text:p text:style-name="P9"/>
      <text:p text:style-name="P34">__________________ <text:s text:c="21"/>_________________ <text:s text:c="16"/>____________________</text:p>
      <text:p text:style-name="P37"><text:s text:c="5"/>José Carlos <text:s text:c="36"/>José Roberto <text:s text:c="26"/>Zezinho do Caminhão</text:p>
      <text:p text:style-name="P22"/>
      <text:p text:style-name="P22"/>
      <text:p text:style-name="P22"/>
      <text:p text:style-name="P35">___________________ <text:s text:c="17"/>__________________ <text:s text:c="18"/>___________________</text:p>
      <text:p text:style-name="P22">Maiara Felício <text:s text:c="30"/>Maicon Queiroz <text:s text:c="35"/><text:span text:style-name="T51">Marcinho</text:span></text:p>
      <text:p text:style-name="P22"/>
      <text:p text:style-name="P22"/>
      <text:p text:style-name="P22"/>
      <text:p text:style-name="P38">_________________ <text:s text:c="21"/>_ ___________________ <text:s text:c="14"/>___________________ </text:p>
      <text:p text:style-name="P10"><text:span text:style-name="T19"><text:s text:c="5"/>Max Bill <text:s text:c="36"/></text:span><text:span text:style-name="T21">Professor André</text:span><text:span text:style-name="T19"> <text:s text:c="29"/>Walace Piran</text:span></text:p>
      <text:p text:style-name="P10"/>
      <text:p text:style-name="P10"/>
      <text:p text:style-name="P10"/>
      <text:p text:style-name="P36"><text:s text:c="18"/>______________________ <text:s text:c="26"/>___________________</text:p>
      <text:p text:style-name="P31"><text:span text:style-name="T19"><text:s text:c="24"/></text:span><text:span text:style-name="T22">Wellington Moreira <text:s text:c="25"/>Vanderléia Abrace Essa Idéia</text:span></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3-30T15:46:58.541000000</dc:date>
    <meta:editing-duration>PT11H31M26S</meta:editing-duration>
    <meta:editing-cycles>128</meta:editing-cycles>
    <meta:generator>LibreOffice/6.1.0.3$Windows_X86_64 LibreOffice_project/efb621ed25068d70781dc026f7e9c5187a4decd1</meta:generator>
    <meta:print-date>2023-03-30T15:47:35.157000000</meta:print-date>
    <meta:document-statistic meta:table-count="0" meta:image-count="1" meta:object-count="0" meta:page-count="2" meta:paragraph-count="32" meta:word-count="236" meta:character-count="2476" meta:non-whitespace-character-count="1555"/>
  </office:meta>
</office:document-meta>
</file>