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89CCF24B70788F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" svg:font-family="Time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0cacf56" officeooo:paragraph-rsid="00cacf56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19317d" officeooo:paragraph-rsid="012b4dec" fo:background-color="transparent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-1cm" fo:margin-right="-0.8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-1cm" fo:margin-right="0.101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1727f67" officeooo:paragraph-rsid="01727f67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1cm" fo:margin-right="0.1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a14b2" officeooo:paragraph-rsid="014562b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1cm" fo:margin-right="0.101cm" fo:margin-top="1.005cm" fo:margin-bottom="1.005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d6f4a2" officeooo:paragraph-rsid="015369fa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18" style:family="paragraph" style:parent-style-name="Standard" style:master-page-name="">
      <loext:graphic-properties draw:fill="none"/>
      <style:paragraph-properties fo:margin-left="-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05e0d8" officeooo:paragraph-rsid="0176d247" fo:background-color="transparen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05e0d8" officeooo:paragraph-rsid="0176d247" fo:background-color="transparen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5e0d8" officeooo:paragraph-rsid="0158e50f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-1cm" fo:margin-right="0.101cm" fo:margin-top="0.302cm" fo:margin-bottom="0.30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5e0d8" officeooo:paragraph-rsid="01570d4b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Standard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ce6eb" officeooo:paragraph-rsid="0176d247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ce6eb" officeooo:paragraph-rsid="0176d247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a3cdd" officeooo:paragraph-rsid="0176d24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bc0f2" officeooo:paragraph-rsid="0176d247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d4188" officeooo:paragraph-rsid="0176d247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-1cm" fo:margin-right="0cm" fo:margin-top="0.101cm" fo:margin-bottom="0.101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0d4188" officeooo:paragraph-rsid="0176d247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erif" officeooo:rsid="00095b8d" officeooo:paragraph-rsid="0176d247" fo:hyphenate="false" fo:hyphenation-remain-char-count="2" fo:hyphenation-push-char-count="2" loext:hyphenation-no-caps="false"/>
    </style:style>
    <style:style style:name="T1" style:family="text">
      <style:text-properties officeooo:rsid="000e35e7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0e05b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cacf5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1425d2c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e3a57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d6f4a2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officeooo:rsid="012ffe4b"/>
    </style:style>
    <style:style style:name="T8" style:family="text">
      <style:text-properties officeooo:rsid="013e5a24"/>
    </style:style>
    <style:style style:name="T9" style:family="text">
      <style:text-properties officeooo:rsid="0150e283"/>
    </style:style>
    <style:style style:name="T10" style:family="text"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t" fo:country="BR" officeooo:rsid="015fabe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t" fo:country="BR" officeooo:rsid="016d1fb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t" fo:country="BR" officeooo:rsid="0171c98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t" fo:country="BR" officeooo:rsid="0176d24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officeooo:rsid="00153125"/>
    </style:style>
    <style:style style:name="T16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17" style:family="text">
      <style:text-properties fo:color="#000000" loext:opacity="100%" fo:font-size="12pt" officeooo:rsid="014d3a5b" fo:background-color="transparent" loext:char-shading-value="0" style:font-size-asian="12pt" style:font-size-complex="12pt"/>
    </style:style>
    <style:style style:name="T18" style:family="text">
      <style:text-properties fo:color="#000000" loext:opacity="100%" fo:font-size="12pt" officeooo:rsid="01727f67" fo:background-color="transparent" loext:char-shading-value="0" style:font-size-asian="12pt" style:font-size-complex="12pt"/>
    </style:style>
    <style:style style:name="T19" style:family="text">
      <style:text-properties fo:color="#000000" loext:opacity="100%" fo:font-size="12pt" officeooo:rsid="001adbc2" fo:background-color="transparent" loext:char-shading-value="0" style:font-size-asian="12pt" style:font-size-complex="12pt"/>
    </style:style>
    <style:style style:name="T20" style:family="text">
      <style:text-properties fo:color="#000000" loext:opacity="100%" fo:font-size="12pt" fo:language="pt" fo:country="BR" officeooo:rsid="01690d03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fo:color="#000000" loext:opacity="100%" fo:font-size="12pt" fo:language="pt" fo:country="BR" officeooo:rsid="0171c985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fo:color="#000000" loext:opacity="100%" fo:font-size="12pt" fo:language="pt" fo:country="BR" officeooo:rsid="01727f67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officeooo:rsid="015cc0fd"/>
    </style:style>
    <style:style style:name="T24" style:family="text">
      <style:text-properties officeooo:rsid="016fa23d"/>
    </style:style>
    <style:style style:name="T25" style:family="text">
      <style:text-properties officeooo:rsid="0171c985"/>
    </style:style>
    <style:style style:name="T26" style:family="text">
      <style:text-properties officeooo:rsid="0175478f"/>
    </style:style>
    <style:style style:name="T27" style:family="text">
      <style:text-properties officeooo:rsid="00095b8d"/>
    </style:style>
    <style:style style:name="T28" style:family="text">
      <style:text-properties officeooo:rsid="000bc0f2"/>
    </style:style>
    <style:style style:name="T29" style:family="text">
      <style:text-properties officeooo:rsid="0176d24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REQUERIMENTO DE INFORMAÇÃO Nº <text:span text:style-name="T8">0</text:span><text:span text:style-name="T24">1</text:span><text:span text:style-name="T26">2</text:span><text:span text:style-name="T8">/2023</text:span></text:p>
      <text:p text:style-name="P9"/>
      <text:p text:style-name="P16">Nova Friburgo, <text:span text:style-name="T26">30</text:span><text:span text:style-name="T9"> de março</text:span><text:span text:style-name="T8"> de 2023</text:span></text:p>
      <text:p text:style-name="P22"/>
      <text:p text:style-name="P11">Exmº Sr. Vereador <text:span text:style-name="T8">Max Bill</text:span></text:p>
      <text:p text:style-name="P12">Presidente da Câmara Municipal de Nova Friburgo</text:p>
      <text:p text:style-name="P12">Senhor Presidente</text:p>
      <text:p text:style-name="P10"><text:tab/></text:p>
      <text:p text:style-name="P18"><text:tab/></text:p>
      <text:p text:style-name="P19"><text:span text:style-name="T27"><text:tab/>Constantemente circulam e chegam aos conhecimentos gerais problemas e complicações relacionados ao Hospital Municipal Raul Sertã. Uma das situações que chegou ao conhecimento de</text:span><text:span text:style-name="T29">ste</text:span><text:span text:style-name="T27"> Parlamentar é o fechamento do setor responsável pelas Ultrassonografias, que atualmente funciona no antigo Centro Cirúrgico e tem perspectiva de fechamento no final do mês de abril/</text:span><text:span text:style-name="T29">23.</text:span></text:p>
      <text:p text:style-name="P29"><text:tab/>Mas qual o motivo do fechamento de uma importante ala, haja vista que a cota de exames oferecidos pelo setor acabam em um curto período de tempo?</text:p>
      <text:p text:style-name="P24"><text:tab/>Além disso, também chegou ao conhecimento desse Vereador que o setor atende pedidos externos de exames, com internações de curto período de tempo para realização de procedimentos nas primeiras horas da manhã.</text:p>
      <text:p text:style-name="P25"><text:tab/>Sendo assim, é importante salientar que um Hospital <text:span text:style-name="T29">d</text:span>o tamanho do Raul Sertã, que recebe paci<text:span text:style-name="T28">entes de outras cidades da região, </text:span><text:span text:style-name="T14">tenha</text:span><text:span text:style-name="T28"> o funcionamento de cem por cento das </text:span><text:span text:style-name="T29">suas </text:span><text:span text:style-name="T28">atividades.</text:span></text:p>
      <text:p text:style-name="P20"><text:span text:style-name="T20"><text:tab/></text:span><text:span text:style-name="T21">Em virtude de</text:span><text:span text:style-name="T22">ssas </text:span><text:span text:style-name="T21">informações, </text:span><text:span text:style-name="T2">REQUEIRO, </text:span><text:span text:style-name="T3">em consonância com as normas regimentais, que o presente requerimento de informação seja submetido ao plenário e, com sua anuência, se</text:span><text:span text:style-name="T4">ja</text:span><text:span text:style-name="T3"> encaminhado ao Exmº Prefeito de Nova Friburgo, Sr. Johnny Maicon, </text:span><text:span text:style-name="T5">a saber:</text:span></text:p>
      <text:p text:style-name="P20"><text:span text:style-name="T5"/></text:p>
      <text:p text:style-name="P23"><text:span text:style-name="T29">1. </text:span>Nome e matrícula dos funcionários dos setores de Internação e Ultrassom:</text:p>
      <text:p text:style-name="P23"><text:span text:style-name="T29">2. </text:span>Qual o motivo do fechamento do Setor de Ultrassonografia?</text:p>
      <text:p text:style-name="P23"><text:span text:style-name="T29">3. </text:span>Qual a cota <text:span text:style-name="T29">mensal </text:span>de<text:span text:style-name="T29">sses</text:span> exames <text:span text:style-name="T14">no</text:span> Hospital?</text:p>
      <text:p text:style-name="P27"><text:span text:style-name="T29">4. </text:span>Cópia de contrato das últimas duas empresas contratadas para execução de exames de imagem.</text:p>
      <text:p text:style-name="P27"><text:span text:style-name="T29">5. </text:span>Relação de exames internos, terceirizados e externos dos últimos três meses.</text:p>
      <text:p text:style-name="P27"><text:span text:style-name="T29">6. </text:span>Relação de pacientes com internações de menos de 24 horas para realizações de exames dos últimos três meses.</text:p>
      <text:p text:style-name="P28"><text:span text:style-name="T29">7. </text:span>Número de exames por plantões nos últimos três meses, com cópias dos pedidos médicos.</text:p>
      <text:p text:style-name="P21"><text:span text:style-name="T17"><text:tab/>Fic</text:span><text:span text:style-name="T18">o</text:span><text:span text:style-name="T17"> no aguardo,</text:span></text:p>
      <text:p text:style-name="P14"><text:span text:style-name="T16"><text:tab/></text:span><text:span text:style-name="T19"><text:tab/></text:span><text:span text:style-name="T6"><text:tab/><text:tab/><text:tab/><text:tab/><text:tab/>Atenciosamente</text:span></text:p>
      <text:p text:style-name="P15"><text:tab/><text:tab/><text:tab/><text:tab/><text:tab/><text:span text:style-name="T7"><text:tab/>V</text:span>ereador Repórte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" svg:font-family="Time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36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cm" fo:margin-left="0cm" fo:margin-right="0cm" fo:margin-bottom="0.651cm" fo:background-color="transparent" style:dynamic-spacing="true" draw:fill="none" draw:fill-color="#99ccff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6.75cm" svg:y="-0.27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89CCF24B70788FAE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76</meta:editing-cycles>
    <meta:editing-duration>P1DT16H16M52S</meta:editing-duration>
    <dc:title>TIMBRADO</dc:title>
    <dc:date>2023-03-30T11:10:52.325000000</dc:date>
    <meta:print-date>2023-03-23T15:51:28.007000000</meta:print-date>
    <meta:document-statistic meta:table-count="0" meta:image-count="1" meta:object-count="0" meta:page-count="1" meta:paragraph-count="29" meta:word-count="333" meta:character-count="2215" meta:non-whitespace-character-count="1833"/>
    <meta:user-defined meta:name="Info 1"/>
    <meta:user-defined meta:name="Info 2"/>
    <meta:user-defined meta:name="Info 3"/>
    <meta:user-defined meta:name="Info 4"/>
  </office:meta>
</office:document-meta>
</file>