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E758B3B38EF2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9317d" officeooo:paragraph-rsid="012b4dec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a14b2" officeooo:paragraph-rsid="014562bf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e793d" officeooo:paragraph-rsid="0161575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b82f9" officeooo:paragraph-rsid="0158e50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1cm" fo:margin-right="0.1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5369fa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1cm" fo:margin-right="0.101cm" fo:margin-top="0.302cm" fo:margin-bottom="0.30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70d4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e793d" officeooo:paragraph-rsid="016d1fb4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e793d" officeooo:paragraph-rsid="0161575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e793d" officeooo:paragraph-rsid="016d1fb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8e50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6d1fb4" officeooo:paragraph-rsid="016d1fb4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8e50f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fo:font-size="12pt" fo:font-style="normal" fo:font-weight="normal" officeooo:rsid="001a14b2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1269c80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9" style:family="text">
      <style:text-properties officeooo:rsid="012ffe4b"/>
    </style:style>
    <style:style style:name="T10" style:family="text">
      <style:text-properties officeooo:rsid="013e5a24"/>
    </style:style>
    <style:style style:name="T11" style:family="text">
      <style:text-properties officeooo:rsid="0150e283"/>
    </style:style>
    <style:style style:name="T12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15fabe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officeooo:rsid="0161575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t" fo:country="BR" officeooo:rsid="01640a7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t" fo:country="BR" officeooo:rsid="016d1f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officeooo:rsid="00153125"/>
    </style:style>
    <style:style style:name="T18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9" style:family="text">
      <style:text-properties fo:color="#000000" loext:opacity="100%" fo:font-size="12pt" officeooo:rsid="014d3a5b" fo:background-color="transparent" loext:char-shading-value="0" style:font-size-asian="12pt" style:font-size-complex="12pt"/>
    </style:style>
    <style:style style:name="T20" style:family="text">
      <style:text-properties fo:color="#000000" loext:opacity="100%" fo:font-size="12pt" fo:language="pt" fo:country="BR" officeooo:rsid="015cc0fd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color="#000000" loext:opacity="100%" fo:font-size="12pt" fo:language="pt" fo:country="BR" officeooo:rsid="01625d9b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officeooo:rsid="0168a0b0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color="#000000" loext:opacity="100%" fo:font-size="12pt" fo:language="pt" fo:country="BR" officeooo:rsid="01690d03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officeooo:rsid="001adbc2"/>
    </style:style>
    <style:style style:name="T25" style:family="text">
      <style:text-properties officeooo:rsid="016fa23d"/>
    </style:style>
    <style:style style:name="T26" style:family="text">
      <style:text-properties officeooo:rsid="0170569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REQUERIMENTO DE INFORMAÇÃO Nº <text:span text:style-name="T10">0</text:span><text:span text:style-name="T25">10</text:span><text:span text:style-name="T10">/2023</text:span></text:p>
      <text:p text:style-name="P10"/>
      <text:p text:style-name="P25">Nova Friburgo, <text:span text:style-name="T26">30</text:span><text:span text:style-name="T11"> de março</text:span><text:span text:style-name="T10"> de 2023</text:span></text:p>
      <text:p text:style-name="P9"/>
      <text:p text:style-name="P13">Exmº Sr. Vereador <text:span text:style-name="T10">Max Bill</text:span></text:p>
      <text:p text:style-name="P12">Presidente da Câmara Municipal de Nova Friburgo</text:p>
      <text:p text:style-name="P12">Senhor Presidente</text:p>
      <text:p text:style-name="P11"><text:tab/></text:p>
      <text:p text:style-name="P24"><text:span text:style-name="T18"><text:tab/></text:span><text:span text:style-name="T20">É de conhecimento geral que o Hospital Municipal Raul Sertã – HMRS apresenta várias dificuldades, e que </text:span><text:span text:style-name="T21">nos</text:span><text:span text:style-name="T20"> chegam reclamações diversas todos os dias. </text:span></text:p>
      <text:p text:style-name="P22"><text:span text:style-name="T20"><text:tab/>Cada um dos vereadores desta Casa procura atender pontualmente demandas da comunidade sobre dificuldades de atendimento. Porém, considero que uma ação mais abrangente se faz necessária, de forma a reduzir o máximo possível </text:span><text:span text:style-name="T23">as </text:span><text:span text:style-name="T20">demandas </text:span><text:span text:style-name="T22">sobre</text:span><text:span text:style-name="T20"> mau atendimento, e para tal solicito informações para que possa avaliar </text:span><text:span text:style-name="T23">possíveis soluções.</text:span></text:p>
      <text:p text:style-name="P16"><text:span text:style-name="T3"><text:tab/>Tendo em vista os fatos expostos,</text:span><text:span text:style-name="T4"> </text:span><text:span text:style-name="T5">REQUEIRO, </text:span><text:span text:style-name="T6">em consonância com as normas regimentais, que o presente requerimento de informação seja submetido ao plenário e, com sua anuência, se</text:span><text:span text:style-name="T7">ja</text:span><text:span text:style-name="T6"> encaminhado ao Exmº Prefeito de Nova Friburgo, Sr. Johnny Maicon, </text:span><text:span text:style-name="T8">a saber:</text:span></text:p>
      <text:p text:style-name="P15"><text:span text:style-name="T16">1</text:span><text:span text:style-name="T12">. Já oficiamos a Secretaria de Saúde sobre o lamentável estado de conservação dos banheiros do HMRS, dos quais a grande maioria tem problemas e muitos sem condição de uso. Problemas de fácil solução, como conserto de encanamentos, maçanetas e portas, iluminação, assentos de vasos sanitários, chuveiros, entupimentos, e reparos semelhantes. </text:span><text:span text:style-name="T16">Como não tivemos retorno de nosso ofício, e continuam chegando reclamações sobre isso, s</text:span><text:span text:style-name="T12">olicito informar:</text:span></text:p>
      <text:p text:style-name="P20"><text:span text:style-name="T12"><text:tab/></text:span><text:span text:style-name="T14">a)</text:span><text:span text:style-name="T12"> se já existe um cronograma para esses reparos?</text:span></text:p>
      <text:p text:style-name="P20"><text:span text:style-name="T12"><text:tab/></text:span><text:span text:style-name="T14">b) qual o setor responsável pela identificação dos problemas e providências de reparos?</text:span></text:p>
      <text:p text:style-name="P21"><text:span text:style-name="T16">2</text:span><text:span text:style-name="T15">.</text:span><text:span text:style-name="T12"> </text:span><text:span text:style-name="T16">Em visita ao Almoxarifado Central</text:span><text:span text:style-name="T12"> </text:span><text:span text:style-name="T13">constatamos fartura de papel higiênico</text:span><text:span text:style-name="T16"> em estoque.</text:span></text:p>
      <text:p text:style-name="P23"><text:tab/>a) Qual setor é responsável pelo abastecimento do estoque no hospital, e qual setor cuida <text:tab/>de abastecer os banheiros?</text:p>
      <text:p text:style-name="P19"><text:span text:style-name="T16"><text:tab/>b) Já foi identificado e</text:span><text:span text:style-name="T13">m que ponto do abastecimento existe problema, já que <text:tab/>costumeiramente não tem papel higiênico, nem sabão, nem toalhas de papel, nos banheiros <text:tab/>do hospital?</text:span></text:p>
      <text:p text:style-name="P18"><text:span text:style-name="T17"><text:tab/></text:span><text:span text:style-name="T19">Ficamos no aguardo de informações consistentes a esse respeito.</text:span></text:p>
      <text:p text:style-name="P14"><text:tab/><text:span text:style-name="T24"><text:tab/></text:span><text:span text:style-name="T2"><text:tab/><text:tab/><text:tab/><text:tab/><text:tab/>Atenciosamente</text:span></text:p>
      <text:p text:style-name="P17"><text:tab/><text:tab/><text:tab/><text:tab/><text:tab/><text:span text:style-name="T9"><text:tab/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75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8E758B3B38EF22C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74</meta:editing-cycles>
    <meta:editing-duration>P1DT15H21M38S</meta:editing-duration>
    <dc:title>TIMBRADO</dc:title>
    <dc:date>2023-04-03T10:25:16.793000000</dc:date>
    <meta:print-date>2023-03-23T11:39:02.081000000</meta:print-date>
    <meta:document-statistic meta:table-count="0" meta:image-count="1" meta:object-count="0" meta:page-count="1" meta:paragraph-count="25" meta:word-count="328" meta:character-count="2256" meta:non-whitespace-character-count="1870"/>
    <meta:user-defined meta:name="Info 1"/>
    <meta:user-defined meta:name="Info 2"/>
    <meta:user-defined meta:name="Info 3"/>
    <meta:user-defined meta:name="Info 4"/>
  </office:meta>
</office:document-meta>
</file>