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89CCF24B70788FA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" svg:font-family="Time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Liberation Serif" fo:font-size="14pt" fo:letter-spacing="normal" fo:language="pt" fo:country="BR" fo:font-style="normal" style:text-underline-style="solid" style:text-underline-width="auto" style:text-underline-color="font-color" fo:font-weight="bold" officeooo:rsid="00cacf56" officeooo:paragraph-rsid="00cacf56" style:letter-kerning="true" style:font-name-asian="Times New Roman" style:font-size-asian="14pt" style:language-asian="zxx" style:country-asian="none" style:font-weight-asian="bold" style:font-name-complex="Arial1" style:font-size-complex="14pt" style:language-complex="ar" style:country-complex="SA" style:font-weight-complex="bold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Standard">
      <loext:graphic-properties draw:fill="none"/>
      <style:paragraph-properties fo:margin-left="-1cm" fo:margin-right="-0.801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Liberation Serif" fo:font-size="12pt" officeooo:rsid="0019317d" officeooo:paragraph-rsid="012b4dec" fo:background-color="transparent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-1cm" fo:margin-right="-0.8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-1cm" fo:margin-right="-0.801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-1cm" fo:margin-right="0.101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Liberation Serif" fo:font-size="12pt" officeooo:rsid="001a14b2" officeooo:paragraph-rsid="014562bf" fo:background-color="transparen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-1cm" fo:margin-right="0.101cm" fo:margin-top="0.302cm" fo:margin-bottom="0.302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05e0d8" officeooo:paragraph-rsid="01570d4b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1cm" fo:margin-right="0.101cm" fo:margin-top="0.302cm" fo:margin-bottom="0.302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Liberation Serif" fo:font-size="12pt" officeooo:rsid="014d3a5b" officeooo:paragraph-rsid="01570d4b" fo:background-color="transparent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1cm" fo:margin-right="0.101cm" fo:margin-top="1.005cm" fo:margin-bottom="1.005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d6f4a2" officeooo:paragraph-rsid="015369fa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-1cm" fo:margin-right="0.499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05e0d8" officeooo:paragraph-rsid="0158e50f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-1cm" fo:margin-right="0.499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15cc0fd" officeooo:paragraph-rsid="015d97af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-1cm" fo:margin-right="0.499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15cc0fd" officeooo:paragraph-rsid="01661dd2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-1cm" fo:margin-right="0.499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15d97af" officeooo:paragraph-rsid="015d97af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-1cm" fo:margin-right="0.499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Liberation Serif" fo:font-size="12pt" fo:language="pt" fo:country="BR" officeooo:rsid="015cc0fd" officeooo:paragraph-rsid="015d97af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-1cm" fo:margin-right="0.499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Liberation Serif" fo:font-size="12pt" fo:language="pt" fo:country="BR" officeooo:rsid="015d97af" officeooo:paragraph-rsid="015d97af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-1cm" fo:margin-right="0.499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Liberation Serif" fo:font-size="12pt" fo:language="pt" fo:country="BR" officeooo:rsid="015e793d" officeooo:paragraph-rsid="015d97af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-1cm" fo:margin-right="0.499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Liberation Serif" fo:font-size="12pt" fo:language="pt" fo:country="BR" officeooo:rsid="01661dd2" officeooo:paragraph-rsid="015d97af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-1cm" fo:margin-right="0.499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Liberation Serif" officeooo:rsid="0005e0d8" officeooo:paragraph-rsid="0158e50f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-1cm" fo:margin-right="0.499cm" fo:margin-top="0.101cm" fo:margin-bottom="0.101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1b82f9" officeooo:paragraph-rsid="0158e50f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-1cm" fo:margin-right="0.499cm" fo:margin-top="0.302cm" fo:margin-bottom="0.302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1c9f75" officeooo:paragraph-rsid="0158e50f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-1cm" fo:margin-right="0.499cm" fo:margin-top="0.201cm" fo:margin-bottom="0.201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15d97af" officeooo:paragraph-rsid="015d97af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-1cm" fo:margin-right="0.499cm" fo:margin-top="0.201cm" fo:margin-bottom="0.201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Liberation Serif" fo:font-size="12pt" fo:language="pt" fo:country="BR" officeooo:rsid="015d97af" officeooo:paragraph-rsid="015d97af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-1cm" fo:margin-right="0.499cm" fo:margin-top="0.201cm" fo:margin-bottom="0.201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Liberation Serif" fo:font-size="12pt" fo:language="pt" fo:country="BR" officeooo:rsid="01700c7c" officeooo:paragraph-rsid="01700c7c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officeooo:rsid="0018cf80" officeooo:paragraph-rsid="004e1e8c"/>
    </style:style>
    <style:style style:name="T1" style:family="text">
      <style:text-properties officeooo:rsid="000e35e7"/>
    </style:style>
    <style:style style:name="T2" style:family="text">
      <style:text-properties fo:font-variant="normal" fo:text-transform="none" fo:letter-spacing="normal" fo:language="pt" fo:country="BR" fo:font-style="normal" style:text-underline-style="none" fo:font-weight="normal" officeooo:rsid="00d6f4a2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3" style:family="text">
      <style:text-properties fo:font-variant="normal" fo:text-transform="none" fo:color="#000000" loext:opacity="100%" fo:font-size="12pt" fo:font-style="normal" fo:font-weight="normal" officeooo:rsid="001a14b2" fo:background-color="transparent" loext:char-shading-value="0" style:font-size-asian="12pt" style:font-size-complex="12pt" loext:padding="0cm" loext:border="none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1269c80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0e05ba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cacf56" style:letter-kerning="true" fo:background-color="transparent" loext:char-shading-value="0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loext:padding="0cm" loext:border="none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1425d2c" style:letter-kerning="true" fo:background-color="transparent" loext:char-shading-value="0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loext:padding="0cm" loext:border="none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e3a576" style:letter-kerning="true" fo:background-color="transparent" loext:char-shading-value="0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loext:padding="0cm" loext:border="none"/>
    </style:style>
    <style:style style:name="T9" style:family="text">
      <style:text-properties officeooo:rsid="012ffe4b"/>
    </style:style>
    <style:style style:name="T10" style:family="text">
      <style:text-properties officeooo:rsid="013e5a24"/>
    </style:style>
    <style:style style:name="T11" style:family="text">
      <style:text-properties officeooo:rsid="0150e283"/>
    </style:style>
    <style:style style:name="T12" style:family="text">
      <style:text-properties style:use-window-font-color="true" loext:opacity="0%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pt" fo:country="BR" officeooo:rsid="015cc0f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pt" fo:country="BR" officeooo:rsid="015d97a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fo:font-size="12pt" fo:language="pt" fo:country="BR" officeooo:rsid="015e793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fo:font-size="12pt" fo:language="pt" fo:country="BR" officeooo:rsid="01608b3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fo:font-size="12pt" fo:language="pt" fo:country="BR" officeooo:rsid="01625d9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fo:font-size="12pt" fo:language="pt" fo:country="BR" officeooo:rsid="01661dd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fo:font-size="12pt" fo:language="pt" fo:country="BR" officeooo:rsid="016a930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fo:font-size="12pt" fo:language="pt" fo:country="BR" officeooo:rsid="016d239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1" style:family="text">
      <style:text-properties officeooo:rsid="00153125"/>
    </style:style>
    <style:style style:name="T22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23" style:family="text">
      <style:text-properties fo:color="#000000" loext:opacity="100%" fo:font-size="12pt" officeooo:rsid="014d3a5b" fo:background-color="transparent" loext:char-shading-value="0" style:font-size-asian="12pt" style:font-size-complex="12pt"/>
    </style:style>
    <style:style style:name="T24" style:family="text">
      <style:text-properties fo:color="#000000" loext:opacity="100%" fo:font-size="12pt" fo:language="pt" fo:country="BR" officeooo:rsid="015cc0fd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5" style:family="text">
      <style:text-properties fo:color="#000000" loext:opacity="100%" fo:font-size="12pt" fo:language="pt" fo:country="BR" officeooo:rsid="01625d9b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6" style:family="text">
      <style:text-properties fo:color="#000000" loext:opacity="100%" fo:font-size="12pt" fo:language="pt" fo:country="BR" officeooo:rsid="0168a0b0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7" style:family="text">
      <style:text-properties fo:color="#000000" loext:opacity="100%" fo:font-size="12pt" fo:language="pt" fo:country="BR" officeooo:rsid="01690d03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8" style:family="text">
      <style:text-properties officeooo:rsid="0158e50f"/>
    </style:style>
    <style:style style:name="T29" style:family="text">
      <style:text-properties officeooo:rsid="001adbc2"/>
    </style:style>
    <style:style style:name="T30" style:family="text">
      <style:text-properties officeooo:rsid="015cc0fd"/>
    </style:style>
    <style:style style:name="T31" style:family="text">
      <style:text-properties officeooo:rsid="016bf8d4"/>
    </style:style>
    <style:style style:name="T32" style:family="text">
      <style:text-properties officeooo:rsid="016dbe6a"/>
    </style:style>
    <style:style style:name="T33" style:family="text">
      <style:text-properties officeooo:rsid="01712da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8">REQUERIMENTO DE INFORMAÇÃO Nº <text:span text:style-name="T10">00</text:span><text:span text:style-name="T32">9</text:span><text:span text:style-name="T10">/2023</text:span></text:p>
      <text:p text:style-name="P10"/>
      <text:p text:style-name="P18">Nova Friburgo, <text:span text:style-name="T33">30</text:span><text:span text:style-name="T11"> de março</text:span><text:span text:style-name="T10"> de 2023</text:span></text:p>
      <text:p text:style-name="P9"/>
      <text:p text:style-name="P13">Exmº Sr. Vereador <text:span text:style-name="T10">Max Bill</text:span></text:p>
      <text:p text:style-name="P12">Presidente da Câmara Municipal de Nova Friburgo</text:p>
      <text:p text:style-name="P12">Senhor Presidente</text:p>
      <text:p text:style-name="P11"><text:tab/></text:p>
      <text:p text:style-name="P27"><text:span text:style-name="T22"><text:tab/></text:span><text:span text:style-name="T24">É de conhecimento geral que o Hospital Municipal Raul Sertã – HMRS apresenta várias dificuldades, e que </text:span><text:span text:style-name="T25">nos</text:span><text:span text:style-name="T24"> chegam reclamações diversas todos os dias. </text:span></text:p>
      <text:p text:style-name="P19"><text:span text:style-name="T24"><text:tab/>Cada um dos vereadores desta Casa procura atender pontualmente demandas da comunidade sobre dificuldades de atendimento. Porém, considero que uma ação mais abrangente se faz necessária, de forma a reduzir o máximo possível </text:span><text:span text:style-name="T27">as </text:span><text:span text:style-name="T24">demandas </text:span><text:span text:style-name="T26">sobre</text:span><text:span text:style-name="T24"> mau atendimento, e para tal solicito informações para que possa avaliar </text:span><text:span text:style-name="T27">possíveis soluções.</text:span></text:p>
      <text:p text:style-name="P28"><text:span text:style-name="T3"><text:tab/>Tendo em vista os fatos expostos,</text:span><text:span text:style-name="T4"> </text:span><text:span text:style-name="T5">REQUEIRO, </text:span><text:span text:style-name="T6">em consonância com as normas regimentais, que o presente requerimento de informação seja submetido ao plenário e, com sua anuência, se</text:span><text:span text:style-name="T7">ja</text:span><text:span text:style-name="T6"> encaminhado ao Exmº Prefeito de Nova Friburgo, Sr. Johnny Maicon, </text:span><text:span text:style-name="T8">a saber:</text:span></text:p>
      <text:p text:style-name="P29"><text:span text:style-name="T28">1. </text:span><text:span text:style-name="T30">Foi divulgado recentemente normas de funcionamento para o CTU. Porém solicito informar se o</text:span><text:span text:style-name="T13"> HMRS tem estatuto ou regimento interno </text:span><text:span text:style-name="T20">geral,</text:span><text:span text:style-name="T13"> que englobe todos os seus setores? Se tem, solicito cópia. Se não tem, solicito informar se existe intenção de fazê-lo, </text:span><text:span text:style-name="T14">e previsão de data?</text:span></text:p>
      <text:p text:style-name="P23">2. Sabe-se que existem diversos modos de contratação de pessoal, o que favorece diferenças de carga horária e salários.</text:p>
      <text:p text:style-name="P20"><text:span text:style-name="T14"><text:tab/>a)</text:span><text:span text:style-name="T12"> Existe um plano de cargos e salários que normatize e uniformize os vários servidores? <text:tab/> <text:s text:c="4"/></text:span><text:span text:style-name="T17">Caso não exista, há intenção de fazê-lo? Em que prazo?</text:span></text:p>
      <text:p text:style-name="P20"><text:span text:style-name="T12"><text:tab/></text:span><text:span text:style-name="T14">b) Quem define carga horária e salários dos contratados pela empresa JMS?</text:span></text:p>
      <text:p text:style-name="P24"><text:tab/>c) Como fica a hierarquia (a quem respondem)?</text:p>
      <text:p text:style-name="P24"><text:tab/><text:tab/>- Concursados</text:p>
      <text:p text:style-name="P24"><text:tab/><text:tab/>- Contratados por processo seletivo</text:p>
      <text:p text:style-name="P24"><text:tab/><text:tab/>- Contratados pela JMS</text:p>
      <text:p text:style-name="P31"/>
      <text:p text:style-name="P31"><text:soft-page-break/></text:p>
      <text:p text:style-name="P30"><text:span text:style-name="T12">3. Os casos de queixas que chegam a nós, podem e devem ser relatados à Ouvidoria do Hospital, </text:span><text:span text:style-name="T15">e outros podem ser atendidos pela Assistência Social do hospital.</text:span></text:p>
      <text:p text:style-name="P22"><text:span text:style-name="T12"><text:tab/>a) </text:span><text:span text:style-name="T19">Quando são internados, os</text:span><text:span text:style-name="T15"> pacientes recebem formalmente a informação </text:span><text:span text:style-name="T19">da existência </text:span><text:span text:style-name="T15"><text:s/><text:tab/> <text:s text:c="3"/>desses setores e </text:span><text:span text:style-name="T19">pra que servem, </text:span><text:span text:style-name="T15">como acontece nos hospitais particulares?</text:span></text:p>
      <text:p text:style-name="P25"><text:tab/>b) No caso da Ouvidoria, os formulários preenchidos são encaminhados para qual setor?</text:p>
      <text:p text:style-name="P25"><text:tab/>c) Os pacientes ou familiares recebem um retorno posterior das queixas registradas?</text:p>
      <text:p text:style-name="P21"><text:span text:style-name="T14"><text:tab/></text:span><text:span text:style-name="T16">d)- A quem cabe a tarefa de </text:span><text:span text:style-name="T18">notificar</text:span><text:span text:style-name="T16"> o servidor responsável pela queixa <text:tab/><text:tab/><text:tab/><text:tab/>apresentada?</text:span></text:p>
      <text:p text:style-name="P21"><text:span text:style-name="T16"><text:tab/>- </text:span><text:span text:style-name="T18">Existe alguma notificação aos médicos, quando é o caso?</text:span></text:p>
      <text:p text:style-name="P20"><text:span text:style-name="T16"><text:tab/>- </text:span><text:span text:style-name="T18">Se o médico é contratado pela JMS, qual é o procedimento?</text:span></text:p>
      <text:p text:style-name="P26"><text:tab/>- Existe algum tipo de escala de gravidade de erros e sanções correlatas?</text:p>
      <text:p text:style-name="P26"><text:tab/>- <text:span text:style-name="T31">Como são encaminhadas queixas sobre servidores terceirizados, ou de outras <text:tab/><text:tab/><text:tab/>contratações, como casos dos agentes de segurança da guarda municipal, ou <text:tab/><text:tab/><text:tab/>outros?</text:span></text:p>
      <text:p text:style-name="P32">4. Caso um servidor deseje fazer uma queixa ou uma denúncia, provavelmente o primeiro canal será seu superior imediato. Porém, se a questão envolve esse superior, ou outro acima, ou se o servidor já reportou e não teve acolhida, qual é o canal de que o servidor dispõe para se expressar?</text:p>
      <text:p text:style-name="P32">Existe garantia de sigilo? Esse canal registra a informação? Existe garantia contra assédio moral contra esse servidor? </text:p>
      <text:p text:style-name="P15"><text:span text:style-name="T21"><text:tab/><text:tab/></text:span><text:span text:style-name="T23">Ficamos no aguardo de informações consistentes a esse respeito.</text:span></text:p>
      <text:p text:style-name="P16"/>
      <text:p text:style-name="P16"/>
      <text:p text:style-name="P14"><text:tab/><text:span text:style-name="T29"><text:tab/></text:span><text:span text:style-name="T2"><text:tab/><text:tab/><text:tab/><text:tab/><text:tab/>Atenciosamente</text:span></text:p>
      <text:p text:style-name="P17"><text:tab/><text:tab/><text:tab/><text:tab/><text:tab/><text:span text:style-name="T9"><text:tab/>V</text:span>ereador Repórter Maicon Queiro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" svg:font-family="Time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>
        <style:tab-stops/>
      </style:paragraph-properties>
      <style:text-properties style:font-name="Times New Roman1" fo:font-family="'Times New Roman'" style:font-style-name="Negrito" style:font-family-generic="roman" style:font-pitch="variable" fo:font-size="105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M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M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officeooo:rsid="000e35e7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3.36cm" fo:margin-right="1.63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cm" fo:margin-left="0cm" fo:margin-right="0cm" fo:margin-bottom="0.651cm" fo:background-color="transparent" style:dynamic-spacing="true" draw:fill="none" draw:fill-color="#99ccff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6.75cm" svg:y="-0.27cm" svg:width="1.739cm" svg:height="2.207cm" draw:z-index="1"><draw:image xlink:href="Pictures/1005587A00002F5600003C4127B9F8ABCF3D8FB3.wmf" xlink:type="simple" xlink:show="embed" xlink:actuate="onLoad" draw:mime-type="image/x-wmf"/><draw:image xlink:href="Pictures/10000201000001CA0000024789CCF24B70788FAE.png" xlink:type="simple" xlink:show="embed" xlink:actuate="onLoad" draw:mime-type="image/png"/></draw:frame><text:tab/></text:p>
        <text:p text:style-name="MP1"><text:s text:c="16"/><text:tab/></text:p>
        <text:p text:style-name="MP2"/>
        <text:p text:style-name="MP2"/>
        <text:p text:style-name="MP3">Estado do Rio de Janeiro</text:p>
        <text:p text:style-name="MP3">Município de Nova Friburgo</text:p>
        <text:p text:style-name="MP4">CÂMARA MUNICIPAL DE NOVA FRIBURGO</text:p>
        <text:p text:style-name="MP5"><text:s text:c="28"/><text:tab/></text:p>
      </style:header>
      <style:footer>
        <text:p text:style-name="MP6"/>
        <text:p text:style-name="MP7">Rua Farinha Filho, 50 – Centro – Nova Friburgo – RJ – CEP 28.610-280 – Telefone: (22) 25<text:span text:style-name="MT1">24</text:span>-<text:span text:style-name="MT1">1700 </text:span>http://www.<text:span text:style-name="MT1">novafriburgo.rj.leg.</text:span>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2-06-06T10:47:08.426000000</meta:creation-date>
    <meta:editing-cycles>174</meta:editing-cycles>
    <meta:editing-duration>P1DT15H33M6S</meta:editing-duration>
    <dc:title>TIMBRADO</dc:title>
    <dc:date>2023-03-30T10:50:00.103000000</dc:date>
    <meta:print-date>2023-03-27T11:30:42.795000000</meta:print-date>
    <meta:document-statistic meta:table-count="0" meta:image-count="1" meta:object-count="0" meta:page-count="2" meta:paragraph-count="38" meta:word-count="517" meta:character-count="3382" meta:non-whitespace-character-count="2786"/>
    <meta:user-defined meta:name="Info 1"/>
    <meta:user-defined meta:name="Info 2"/>
    <meta:user-defined meta:name="Info 3"/>
    <meta:user-defined meta:name="Info 4"/>
  </office:meta>
</office:document-meta>
</file>