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language="pt" fo:country="BR"/>
    </style:style>
    <style:style style:name="P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t" fo:country="BR"/>
    </style:style>
    <style:style style:name="P1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t" fo:country="BR"/>
    </style:style>
    <style:style style:name="P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t" fo:country="BR"/>
    </style:style>
    <style:style style:name="P12" style:parent-style-name="Standard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 fo:language="pt" fo:country="BR"/>
    </style:style>
    <style:style style:name="P13" style:parent-style-name="Standard" style:family="paragraph">
      <style:paragraph-properties fo:text-align="justify" fo:line-height="115%" fo:text-indent="0.5902in"/>
      <style:text-properties style:font-name="Arial" style:font-name-complex="Arial" fo:language="pt" fo:country="BR"/>
    </style:style>
    <style:style style:name="P14" style:parent-style-name="Standard" style:family="paragraph">
      <style:paragraph-properties fo:text-align="justify" fo:line-height="150%" fo:margin-left="2.5597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language="pt" fo:country="BR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style:font-name="Arial" style:font-name-complex="Arial" fo:language="pt" fo:country="BR"/>
    </style:style>
    <style:style style:name="T20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language="pt" fo:country="BR"/>
    </style:style>
    <style:style style:name="P22" style:parent-style-name="Standard" style:family="paragraph">
      <style:paragraph-properties fo:text-align="justify" fo:line-height="115%"/>
    </style:style>
    <style:style style:name="T23" style:parent-style-name="Fonteparág.padrão" style:family="text">
      <style:text-properties style:font-name="Arial" style:font-name-complex="Arial" style:font-weight-complex="bold" fo:color="#231F20" fo:language="pt" fo:country="BR"/>
    </style:style>
    <style:style style:name="T24" style:parent-style-name="Fonteparág.padrão" style:family="text">
      <style:text-properties style:font-name="Arial" style:font-name-complex="Arial" fo:language="pt" fo:country="BR"/>
    </style:style>
    <style:style style:name="T25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language="pt" fo:country="BR"/>
    </style:style>
    <style:style style:name="P27" style:parent-style-name="Standard" style:family="paragraph">
      <style:paragraph-properties fo:text-align="justify" fo:line-height="150%" fo:text-indent="0.3937in"/>
    </style:style>
    <style:style style:name="T28" style:parent-style-name="Fonteparág.padrão" style:family="text">
      <style:text-properties style:font-name="Arial" style:font-name-complex="Arial" fo:color="#000000" fo:language="pt" fo:country="B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30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31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32" style:parent-style-name="Standard" style:family="paragraph">
      <style:paragraph-properties fo:text-align="justify" fo:line-height="150%" fo:text-indent="0.3937in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231F20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complex="Arial" style:font-weight-complex="bold" fo:color="#231F20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36" style:parent-style-name="Standard" style:family="paragraph">
      <style:paragraph-properties fo:text-align="justify" fo:line-height="150%" fo:text-indent="0.3937in"/>
    </style:style>
    <style:style style:name="T37" style:parent-style-name="Fonteparág.padrão" style:family="text">
      <style:text-properties style:font-name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" style:font-weight-complex="bold" fo:color="#000000"/>
    </style:style>
    <style:style style:name="P39" style:parent-style-name="Standard" style:family="paragraph">
      <style:paragraph-properties fo:text-align="justify" fo:line-height="150%" fo:text-indent="0.3937in"/>
      <style:text-properties style:font-name="Arial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line-height="150%" fo:text-indent="0.3937in"/>
    </style:style>
    <style:style style:name="T41" style:parent-style-name="Fonteparág.padrão" style:family="text">
      <style:text-properties style:font-name="Arial" fo:font-weight="bold" style:font-weight-asian="bold" style:font-weight-complex="bold" fo:color="#000000"/>
    </style:style>
    <style:style style:name="T42" style:parent-style-name="Fonteparág.padrão" style:family="text">
      <style:text-properties style:font-name="Arial" style:font-weight-complex="bold" fo:color="#000000"/>
    </style:style>
    <style:style style:name="P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/>
    </style:style>
    <style:style style:name="P44" style:parent-style-name="Recuodecorpodetexto3" style:family="paragraph">
      <style:paragraph-properties fo:text-align="justify" fo:line-height="150%" fo:text-indent="0.3937in"/>
    </style:style>
    <style:style style:name="T45" style:parent-style-name="Fonteparág.padrão" style:family="text">
      <style:text-properties style:font-name="Arial" fo:font-weight="bold" style:font-weight-asian="bold" fo:color="#000000"/>
    </style:style>
    <style:style style:name="T46" style:parent-style-name="Fonteparág.padrão" style:family="text">
      <style:text-properties style:font-name="Arial" fo:color="#000000"/>
    </style:style>
    <style:style style:name="P47" style:parent-style-name="Recuodecorpodetexto3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language="pt" fo:country="BR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language="pt" fo:country="BR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language="pt" fo:country="BR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language="pt" fo:country="BR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language="pt" fo:country="BR"/>
    </style:style>
    <style:style style:name="P5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t" fo:country="BR"/>
    </style:style>
    <style:style style:name="P54" style:parent-style-name="Standard" style:family="paragraph">
      <style:paragraph-properties fo:line-height="115%"/>
      <style:text-properties style:font-name="Arial" style:font-name-complex="Arial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15%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5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6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61" style:parent-style-name="Standard" style:family="paragraph">
      <style:paragraph-properties fo:text-align="justify" fo:line-height="150%" fo:text-indent="0.7875in"/>
      <style:text-properties style:font-name="Arial"/>
    </style:style>
    <style:style style:name="P62" style:parent-style-name="Standard" style:family="paragraph">
      <style:paragraph-properties fo:text-align="justify" fo:line-height="150%" fo:text-indent="0.7875in"/>
      <style:text-properties style:font-name="Arial"/>
    </style:style>
    <style:style style:name="P63" style:parent-style-name="NormalWeb" style:family="paragraph">
      <style:paragraph-properties fo:text-align="justify" fo:margin-top="0in" fo:margin-bottom="0in" fo:line-height="150%" fo:text-indent="0.7875in"/>
      <style:text-properties style:font-name="Arial"/>
    </style:style>
    <style:style style:name="P64" style:parent-style-name="NormalWeb" style:family="paragraph">
      <style:paragraph-properties fo:text-align="justify" fo:margin-top="0in" fo:margin-bottom="0in" fo:line-height="150%" fo:text-indent="0.7875in"/>
      <style:text-properties style:font-name="Arial"/>
    </style:style>
    <style:style style:name="P65" style:parent-style-name="NormalWeb" style:family="paragraph">
      <style:paragraph-properties fo:text-align="justify" fo:margin-top="0in" fo:margin-bottom="0in" fo:line-height="150%" fo:text-indent="0.7875in"/>
    </style:style>
    <style:style style:name="T66" style:parent-style-name="Fonteparág.padrão" style:family="text">
      <style:text-properties style:font-name="Arial" style:font-name-complex="Arial" fo:color="#222222" fo:language="pt" fo:country="BR"/>
    </style:style>
  </office:automatic-styles>
  <office:body>
    <office:text text:use-soft-page-breaks="true">
      <text:p text:style-name="P1"/>
      <text:p text:style-name="P9">PROJETO DE RESOLUÇÃO Nº001/2022</text:p>
      <text:p text:style-name="P10"/>
      <text:p text:style-name="P11"/>
      <text:p text:style-name="P12"/>
      <text:p text:style-name="P13"/>
      <text:p text:style-name="P14"><text:span text:style-name="T15">“INSTITUI NO ÂMBITO MUNICIPAL A HONRARIA PROFISSIONAL DE SEGURANÇA PÚBLICA DESTAQUE DO ANO E DÁ OUTRAS PROVIDÊNCIAS”.</text:span></text:p>
      <text:p text:style-name="P16"/>
      <text:p text:style-name="P17"/>
      <text:p text:style-name="P18"><text:span text:style-name="T19"><text:s text:c="6"/>Art. 1º –<text:s/></text:span><text:span text:style-name="T20">Fica instituído a “Honraria Policial Militar Destaque do Ano” , a “Honraria Policial Civil Destaque do Ano” , a “Honraria Guarda Civil Municipal Destaque do Ano” e a “ Honraria Bombeiro Militar Destaque do Ano” a serem outorgados anualmente pela Câmara Municipal a um membro da Polícia Militar, dois membros da Polícia Civil, um membro da Guarda Municipal e um membro do Corpo de Bombeiros Militar que atuam no Município e que se destacaram em seus afazeres durante o ano.</text:span></text:p>
      <text:p text:style-name="P21"/>
      <text:p text:style-name="P22"><text:span text:style-name="T23"><text:s text:c="8"/>§1º<text:s/></text:span><text:span text:style-name="T24">–<text:s/></text:span><text:span text:style-name="T25">A Polícia Civil receberá duas honrarias, tendo em vista, que um título será atribuído anualmente a um policial lotado na 151ª Delegacia de Polícia e o outro título a um policial lotado na Delegacia Especializada de Atendimento a Mulher (DEAM).</text:span></text:p>
      <text:p text:style-name="P26"/>
      <text:p text:style-name="P27"><text:span text:style-name="T28">Art. 2° -</text:span><text:span text:style-name="T29"><text:s/></text:span><text:span text:style-name="T30">Anualmente, até o dia 31 de março, o Comandante do 11º BPM da Polícia Militar, o Delegado titular da 151ª Delegacia de Polícia, a Delegada titular da DEAM- Nova Friburgo, o Comandante da Guarda Civil Municipal e o Comandante do 6º GBM encaminharão a indicação do nome escolhido com sua qualificação para a Câmara Municipal.</text:span><text:span text:style-name="T31"><text:line-break/></text:span></text:p>
      <text:p text:style-name="P32"><text:span text:style-name="T33">Parágrafo único –</text:span><text:span text:style-name="T34"><text:s/></text:span><text:span text:style-name="T35">Fica a critério dos membros da Polícia Civil, Polícia Militar, Guarda Municipal e Corpo de Bombeiros Militar a forma de escolha do homenageado.</text:span></text:p>
      <text:p text:style-name="P36"><text:span text:style-name="T37">Art. 3° -<text:s/></text:span><text:span text:style-name="T38">A sessão solene deverá ser realizada preferencialmente no primeiro semestre do ano.</text:span></text:p>
      <text:p text:style-name="P39"/>
      <text:p text:style-name="P40"><text:span text:style-name="T41">Art. 4° -<text:s/></text:span><text:span text:style-name="T42">As despesas decorrentes da execução dessa resolução correrão por conta de dotações orçamentárias próprias ou suplementadas, se necessário.</text:span></text:p>
      <text:p text:style-name="P43"/>
      <text:p text:style-name="P44"><text:span text:style-name="T45">Art. 5° -<text:s/></text:span><text:span text:style-name="T46">Esta Lei entra em vigor na data de sua publicação, revogadas as disposições em contrário.</text:span></text:p>
      <text:p text:style-name="P47"/>
      <text:p text:style-name="P48"/>
      <text:p text:style-name="P49">Sala Dr. Jean Bazet,<text:s/>18<text:s/>de<text:s/>Janeiro<text:s/>de 2023.</text:p>
      <text:p text:style-name="P50"/>
      <text:p text:style-name="P51"/>
      <text:p text:style-name="P52"/>
      <text:p text:style-name="P53"><text:s text:c="13"/>MAX BILL<text:s text:c="52"/>MAICON QUEIROZ</text:p>
      <text:p text:style-name="P54"><text:s text:c="8"/>Vereador Avante<text:s text:c="47"/>Vereador Avante PSC <text:s text:c="40"/></text:p>
      <text:p text:style-name="P55"/>
      <text:p text:style-name="P56"><text:span text:style-name="T57"><text:line-break/></text:span><text:span text:style-name="T58"><text:line-break/>Justificativa</text:span></text:p>
      <text:p text:style-name="P59"/>
      <text:p text:style-name="P60"/>
      <text:p text:style-name="P61">O presente projeto de Resolução tem como principal finalidade, reconhecer, homenagear e estimular os agentes de segurança pública que mais se destacaram no período de 01 (um) ano em prol da nossa comunidade.</text:p>
      <text:p text:style-name="P62"/>
      <text:p text:style-name="P63">Aqueles agentes que mais se destacam e mais trabalham pela cidade merecem a devida valorização pelos Poderes constituídos do Município.</text:p>
      <text:p text:style-name="P64"/>
      <text:p text:style-name="P65"><text:span text:style-name="T66">Pelas razões expostas peço o apoio de todos os colegas Vereadores para aprovação do presente Projeto de Resolu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text-indent="0.75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onteparág.padrão1" style:display-name="Fonte parág. padrã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 fo:language="pt" fo:country="BR"/>
    </style:style>
    <style:style style:name="T6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t" fo:country="B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6181in" svg:y="-0.84252in" svg:width="1.17795in" svg:height="1.20157in" style:rel-width="scale" style:rel-height="scale"><draw:image xlink:href="media/image1.jpeg" xlink:type="simple" xlink:show="embed" xlink:actuate="onLoad"/><svg:title/><svg:desc/></draw:frame></text:span><text:span text:style-name="T4"><text:s text:c="5"/></text:span><text:span text:style-name="T5">CÂMARA</text:span><text:span text:style-name="T6"><text:s/>MUNICIPAL DE NOVA FRIBURGO</text:span></text:p>
        <text:p text:style-name="P7"><text:span text:style-name="T8">GABINETE DO VEREADOR MAX BIL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º Sr</dc:title>
    <meta:initial-creator>Camara</meta:initial-creator>
    <dc:creator>Caio Vicente</dc:creator>
    <meta:creation-date>2011-03-21T15:25:00Z</meta:creation-date>
    <dc:date>2023-01-18T17:59:00Z</dc:date>
    <meta:print-date>2022-04-19T11:16:00Z</meta:print-date>
    <meta:template xlink:href="Normal" xlink:type="simple"/>
    <meta:editing-cycles>85</meta:editing-cycles>
    <meta:editing-duration>PT125580S</meta:editing-duration>
    <meta:document-statistic meta:page-count="2" meta:paragraph-count="4" meta:word-count="390" meta:character-count="2492" meta:row-count="17" meta:non-whitespace-character-count="2106"/>
  </office:meta>
</office:document-meta>
</file>