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7000004678964AC0EFFA06C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Rounded" svg:font-family="'Arial Round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1" svg:font-family="'Arial Rounded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Rounded" fo:font-size="16pt" fo:font-style="normal" style:text-underline-style="none" fo:font-weight="bold" fo:background-color="transparent" style:font-name-asian="Arial Rounded1" style:font-size-asian="16pt" style:font-style-asian="normal" style:font-weight-asian="bold" style:font-name-complex="Arial Rounded1" style:font-size-complex="16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auto" fo:background-color="transparent" style:writing-mode="lr-tb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variant="normal" fo:text-transform="none" fo:color="#000000" loext:opacity="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normal">
      <style:paragraph-properties fo:text-align="end" style:justify-single-word="false"/>
      <style:text-properties fo:font-variant="normal" fo:text-transform="none" fo:color="#000000" loext:opacity="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normal">
      <style:paragraph-properties fo:margin-left="-1cm" fo:margin-right="-0.801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Liberation Serif" style:font-name-asian="Liberation Serif1" style:font-name-complex="Liberation Serif1"/>
    </style:style>
    <style:style style:name="P8" style:family="paragraph" style:parent-style-name="normal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9" style:family="paragraph" style:parent-style-name="normal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" style:font-name-asian="Liberation Serif1" style:font-name-complex="Liberation Serif1"/>
    </style:style>
    <style:style style:name="P10" style:family="paragraph" style:parent-style-name="normal" style:master-page-name="">
      <loext:graphic-properties draw:fill="none"/>
      <style:paragraph-properties fo:margin-left="-1cm" fo:margin-right="0cm" fo:margin-top="0.302cm" fo:margin-bottom="0.30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" style:family="paragraph" style:parent-style-name="normal">
      <loext:graphic-properties draw:fill="none"/>
      <style:paragraph-properties fo:margin-left="-1cm" fo:margin-right="0cm" fo:margin-top="0.302cm" fo:margin-bottom="0.302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12" style:family="paragraph" style:parent-style-name="normal">
      <loext:graphic-properties draw:fill="none"/>
      <style:paragraph-properties fo:margin-left="-1cm" fo:margin-right="0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Rounded" fo:font-size="16pt" fo:font-style="normal" style:text-underline-style="none" fo:font-weight="bold" fo:background-color="transparent" style:font-name-asian="Arial Rounded1" style:font-size-asian="16pt" style:font-style-asian="normal" style:font-weight-asian="bold" style:font-name-complex="Arial Rounded1" style:font-size-complex="16pt"/>
    </style:style>
    <style:style style:name="P17" style:family="paragraph" style:parent-style-name="normal">
      <loext:graphic-properties draw:fill="none" draw:fill-color="#ffffff"/>
      <style:paragraph-properties fo:margin-left="0cm" fo:margin-right="-0.097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18" style:family="paragraph" style:parent-style-name="normal" style:master-page-name="Standard">
      <style:paragraph-properties fo:text-align="end" style:justify-single-word="false" style:page-number="1"/>
    </style:style>
    <style:style style:name="P19" style:family="paragraph" style:parent-style-name="normal">
      <style:paragraph-properties fo:margin-left="-1cm" fo:margin-right="-0.801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normal">
      <style:paragraph-properties fo:margin-left="-1cm" fo:margin-right="-0.801cm" fo:line-height="115%" fo:text-align="justify" style:justify-single-word="false" fo:orphans="2" fo:widows="2" fo:text-indent="0cm" style:auto-text-indent="false"/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P21" style:family="paragraph" style:parent-style-name="normal">
      <style:paragraph-properties fo:margin-left="-1cm" fo:margin-right="-0.801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2" style:family="paragraph" style:parent-style-name="normal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" style:font-name-asian="Liberation Serif1" style:font-name-complex="Liberation Serif1"/>
    </style:style>
    <style:style style:name="P23" style:family="paragraph" style:parent-style-name="normal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18347a"/>
    </style:style>
    <style:style style:name="P24" style:family="paragraph" style:parent-style-name="normal" style:master-page-name="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style:font-name-asian="Liberation Serif1" style:font-name-complex="Liberation Serif1"/>
    </style:style>
    <style:style style:name="P25" style:family="paragraph" style:parent-style-name="normal" style:master-page-name="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8347a"/>
    </style:style>
    <style:style style:name="P26" style:family="paragraph" style:parent-style-name="normal">
      <loext:graphic-properties draw:fill="none"/>
      <style:paragraph-properties fo:margin-left="-1cm" fo:margin-right="0cm" fo:margin-top="1.005cm" fo:margin-bottom="1.005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loext:opacity="100%" style:font-name="Liberation Serif" fo:font-size="14pt" fo:font-style="normal" style:text-underline-style="solid" style:text-underline-width="auto" style:text-underline-color="font-color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T2" style:family="text">
      <style:text-properties fo:font-variant="normal" fo:text-transform="none" fo:color="#000000" loext:opacity="100%" style:font-name="Liberation Serif" fo:font-size="14pt" fo:font-style="normal" style:text-underline-style="solid" style:text-underline-width="auto" style:text-underline-color="font-color" fo:font-weight="bold" officeooo:rsid="0014d860" style:font-name-asian="Liberation Serif1" style:font-size-asian="14pt" style:font-style-asian="normal" style:font-weight-asian="bold" style:font-name-complex="Liberation Serif1" style:font-size-complex="14pt"/>
    </style:style>
    <style:style style:name="T3" style:family="text">
      <style:text-properties fo:font-variant="normal" fo:text-transform="none" fo:color="#000000" loext:opacity="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style:font-name="Liberation Serif" style:font-name-asian="Liberation Serif1" style:font-name-complex="Liberation Serif1"/>
    </style:style>
    <style:style style:name="T6" style:family="text">
      <style:text-properties style:font-name="Liberation Serif" officeooo:rsid="0014d860" style:font-name-asian="Liberation Serif1" style:font-name-complex="Liberation Serif1"/>
    </style:style>
    <style:style style:name="T7" style:family="text"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T8" style:family="text">
      <style:text-properties fo:color="#000000" loext:opacity="100%" style:font-name="Liberation Serif" fo:font-size="12pt" officeooo:rsid="0018347a" style:font-name-asian="Liberation Serif1" style:font-size-asian="12pt" style:font-name-complex="Liberation Serif1" style:font-size-complex="12pt"/>
    </style:style>
    <style:style style:name="T9" style:family="text">
      <style:text-properties officeooo:rsid="0018347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text:span text:style-name="T1">REQUERIMENTO DE INFORMAÇÃO Nº </text:span><text:span text:style-name="T2">008</text:span><text:span text:style-name="T1">/2023</text:span></text:p>
      <text:p text:style-name="P5"/>
      <text:p text:style-name="P3"><text:span text:style-name="T3">Nova Friburgo, </text:span><text:span text:style-name="T5">22</text:span><text:span text:style-name="T3"> de março de 2023</text:span></text:p>
      <text:p text:style-name="P6"/>
      <text:p text:style-name="P19">Exmº Sr. Vereador Max Bill</text:p>
      <text:p text:style-name="P21">Presidente da Câmara Municipal de Nova Friburgo</text:p>
      <text:p text:style-name="P21">Senhor Presidente</text:p>
      <text:p text:style-name="P20"><text:tab/></text:p>
      <text:p text:style-name="P25"><text:span text:style-name="T7"><text:tab/></text:span></text:p>
      <text:p text:style-name="P23"><text:span text:style-name="T8"><text:tab/>Em visita ao Teatro Municipal Laércio Ventura, </text:span><text:span text:style-name="T7">este Vereador </text:span><text:span text:style-name="T8">constatou</text:span><text:span text:style-name="T5"> que, supostamente,</text:span><text:span text:style-name="T7"> o estacionamento do Teatro está sendo usado</text:span><text:span text:style-name="T5"> por terceiros e pessoas que não fazem parte da administração pública municipal. </text:span></text:p>
      <text:p text:style-name="P9"><text:tab/>É de conhecimento geral que é dever do Legislativo fiscalizar as irregularidades que eventualmente possam estar ocorrendo no município e, dessa forma, poder cobrar os responsáveis que tomem as devidas providências. </text:p>
      <text:p text:style-name="P8"><text:span text:style-name="T4"><text:tab/>ASSIM, </text:span><text:span text:style-name="T5">te</text:span><text:span text:style-name="T4">ndo em vista os fatos expostos, REQUEIRO, </text:span><text:span text:style-name="T3">em consonância com as normas regimentais, que o presente requerimento de informação seja submetido ao plenário e, com sua anuência, seja encaminhado ao Exmº Prefeito de Nova Friburgo, Sr. Johnny Maicon, a saber:</text:span></text:p>
      <text:p text:style-name="P7"/>
      <text:p text:style-name="P24">1. O município teria conhecimento dessa utilização do estacionamento do Teatro Municipal por <text:span text:style-name="T9">supostos carros </text:span>particulares?</text:p>
      <text:p text:style-name="P9"/>
      <text:p text:style-name="P8"><text:span text:style-name="T5">2. Se tinha conhecimento, por </text:span><text:span text:style-name="T6">que</text:span><text:span text:style-name="T5"> não tomou nenhuma providência e permitiu que a prática ilegal continuasse?</text:span></text:p>
      <text:p text:style-name="P9"/>
      <text:p text:style-name="P8"><text:span text:style-name="T5">3. Existem guardas municipais no local para ze</text:span><text:span text:style-name="T6">la</text:span><text:span text:style-name="T5">r</text:span><text:span text:style-name="T6">e</text:span><text:span text:style-name="T5">m pelo patrimônio público, apesar do Teatro não estar funcionando? Se não, por qual motivo?</text:span></text:p>
      <text:p text:style-name="P9"/>
      <text:p text:style-name="P8"><text:span text:style-name="T5">4. </text:span><text:span text:style-name="T6">Solicito q</text:span><text:span text:style-name="T5">ue seja fornecida a relação de todos os carros e funcionários do município com nome e matrícula que utilizam e tem acesso ao estacionamento do Teatro Municipal. </text:span></text:p>
      <text:p text:style-name="P10"><text:span text:style-name="T5"><text:tab/></text:span><text:span text:style-name="T7">Ficamos no aguardo de informações consistentes a esse respeito.</text:span></text:p>
      <text:p text:style-name="P11"/>
      <text:p text:style-name="P12"><text:span text:style-name="T7"><text:tab/><text:tab/></text:span><text:span text:style-name="T3"><text:tab/><text:tab/><text:tab/><text:tab/><text:tab/>Atenciosamente</text:span></text:p>
      <text:p text:style-name="P26"><text:tab/><text:tab/><text:tab/><text:tab/><text:tab/><text:tab/>V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Rounded" svg:font-family="'Arial Round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1" svg:font-family="'Arial Rounded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Times New Roman1" style:font-family-complex="'Times New Roman'" style:font-family-generic-complex="system" style:font-pitch-complex="variable" style:font-size-complex="14.5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Rounded" fo:font-size="16pt" fo:font-style="normal" style:text-underline-style="none" fo:font-weight="bold" fo:background-color="transparent" style:font-name-asian="Arial Rounded1" style:font-size-asian="16pt" style:font-style-asian="normal" style:font-weight-asian="bold" style:font-name-complex="Arial Rounded1" style:font-size-complex="16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016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-0.097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2.454cm" fo:background-color="#ffffff" style:writing-mode="lr-tb" style:layout-grid-color="#c0c0c0" style:layout-grid-lines="220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cm" fo:margin-left="0cm" fo:margin-right="0cm" fo:margin-bottom="4.2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1.png" text:anchor-type="char" svg:x="6.75cm" svg:y="-0.27cm" svg:width="1.739cm" svg:height="2.207cm" draw:z-index="0"><draw:image xlink:href="Pictures/1000020100000377000004678964AC0EFFA06CB9.png" xlink:type="simple" xlink:show="embed" xlink:actuate="onLoad" draw:mime-type="image/png"/></draw:frame></text:p>
        <text:p text:style-name="MP2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3">CÂMARA MUNICIPAL DE NOVA FRIBURGO</text:p>
        <text:p text:style-name="MP4"><text:s text:c="28"/><text:tab/></text:p>
      </style:header>
      <style:footer>
        <text:p text:style-name="MP5"/>
        <text:p text:style-name="MP6">Rua Farinha Filho, 50 – Centro – Nova Friburgo – RJ – CEP 28.610-280 – Telefone: (22) 2524-1700 http://www.novafriburgo.rj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3-23T10:29:00.132000000</dc:date>
    <meta:editing-duration>PT9M16S</meta:editing-duration>
    <meta:editing-cycles>2</meta:editing-cycles>
    <meta:print-date>2023-03-22T16:14:51.790000000</meta:print-date>
    <meta:document-statistic meta:table-count="0" meta:image-count="1" meta:object-count="0" meta:page-count="1" meta:paragraph-count="24" meta:word-count="255" meta:character-count="1785" meta:non-whitespace-character-count="1475"/>
  </office:meta>
</office:document-meta>
</file>