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officeooo:paragraph-rsid="001b6df1" style:font-size-asian="18pt" style:font-name-complex="Times New Roman" style:font-size-complex="18pt"/>
    </style:style>
    <style:style style:name="P2" style:family="paragraph" style:parent-style-name="Standard">
      <style:text-properties style:font-name="Times New Roman" fo:font-size="14pt" fo:font-weight="bold" officeooo:paragraph-rsid="001b6df1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officeooo:paragraph-rsid="001b6df1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" fo:font-size="14pt" fo:font-weight="bold" officeooo:rsid="003423d2" officeooo:paragraph-rsid="003423d2" style:font-name-asian="Arial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officeooo:rsid="000daa52" officeooo:paragraph-rsid="001b6df1" style:font-name-asian="Arial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officeooo:paragraph-rsid="001b6df1" style:font-name-asian="Arial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249662" officeooo:paragraph-rsid="001b6df1" style:font-name-asian="Times New Roman" style:font-size-asian="14pt" style:font-weight-asian="bold" style:font-name-complex="Arial" style:font-size-complex="14pt" style:font-weight-complex="normal"/>
    </style:style>
    <style:style style:name="P8" style:family="paragraph" style:parent-style-name="Standard">
      <style:paragraph-properties style:text-autospace="none"/>
      <style:text-properties style:font-name="Times New Roman" fo:font-size="14pt" officeooo:paragraph-rsid="001b6df1" style:font-name-asian="Arial" style:font-size-asian="14pt" style:font-name-complex="Arial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4pt" officeooo:paragraph-rsid="003423d2" style:font-name-asian="Arial" style:font-size-asian="14pt" style:font-name-complex="Arial" style:font-size-complex="14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Times New Roman" fo:font-size="14pt" officeooo:paragraph-rsid="001b6df1" style:font-name-asian="Arial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4pt" officeooo:paragraph-rsid="001b6df1" style:font-name-asian="Arial" style:font-size-asian="14pt" style:font-name-complex="Arial" style:font-size-complex="14pt" style:font-weight-complex="bold"/>
    </style:style>
    <style:style style:name="P12" style:family="paragraph" style:parent-style-name="Standard">
      <style:paragraph-properties style:text-autospace="none"/>
      <style:text-properties style:font-name="Times New Roman" fo:font-size="14pt" officeooo:paragraph-rsid="001b6df1" style:font-name-asian="Arial" style:font-size-asian="14pt" style:font-name-complex="Arial" style:font-size-complex="14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officeooo:paragraph-rsid="001b6df1" style:font-size-asian="14pt" style:font-name-complex="Arial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style="italic" fo:font-weight="normal" officeooo:paragraph-rsid="001b6df1" style:font-size-asian="14pt" style:font-style-asian="italic" style:font-weight-asian="normal" style:font-name-complex="Arial" style:font-size-complex="14pt" style:font-style-complex="italic" style:font-weight-complex="normal"/>
    </style:style>
    <style:style style:name="P15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style="normal" fo:font-weight="bold" officeooo:paragraph-rsid="001b6df1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officeooo:paragraph-rsid="006e5c91" style:font-size-asian="14pt" style:font-weight-asian="normal" style:font-name-complex="Arial" style:font-size-complex="14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officeooo:paragraph-rsid="007243de" style:font-size-asian="14pt" style:font-weight-asian="normal" style:font-name-complex="Arial" style:font-size-complex="14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officeooo:paragraph-rsid="001b6df1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officeooo:paragraph-rsid="001b6df1" style:font-name-complex="Ari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0pt" officeooo:paragraph-rsid="001b6df1" style:font-name-asian="MicrosoftSansSerif" style:font-size-asian="10pt" style:font-name-complex="MicrosoftSansSerif" style:font-size-complex="10pt"/>
    </style:style>
    <style:style style:name="P21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6pt" officeooo:paragraph-rsid="001b6df1" style:font-name-asian="Times New Roman" style:font-size-asian="16pt" style:font-name-complex="Times New Roman" style:font-size-complex="16pt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officeooo:rsid="001c73ae" officeooo:paragraph-rsid="001b6df1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Times New Roman" fo:font-size="14pt" fo:letter-spacing="normal" fo:font-style="normal" fo:font-weight="normal" officeooo:rsid="00413151" officeooo:paragraph-rsid="006555e3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P24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Times New Roman" fo:font-size="14pt" fo:font-weight="bold" officeooo:paragraph-rsid="001b6df1" style:font-size-asian="14pt" style:font-weight-asian="bold" style:font-name-complex="Times New Roman" style:font-size-complex="14pt" style:font-weight-complex="normal"/>
    </style:style>
    <style:style style:name="P25" style:family="paragraph" style:parent-style-name="Standard">
      <style:paragraph-properties fo:margin-left="1.27cm" fo:margin-right="0cm" fo:text-indent="-0.635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4pt" officeooo:paragraph-rsid="001b6df1" style:font-name-asian="Arial" style:font-size-asian="14pt" style:font-name-complex="Arial" style:font-size-complex="14pt" style:font-weight-complex="bold"/>
    </style:style>
    <style:style style:name="P26" style:family="paragraph" style:parent-style-name="Text_20_body_20_indent">
      <style:paragraph-properties fo:margin-left="0cm" fo:margin-right="0cm" fo:text-indent="0cm" style:auto-text-indent="false"/>
      <style:text-properties style:font-name="Times New Roman"/>
    </style:style>
    <style:style style:name="P2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Times New Roman" fo:font-size="14pt" fo:font-weight="normal" officeooo:paragraph-rsid="00281d81" style:font-size-asian="14pt" style:font-weight-asian="normal" style:font-name-complex="Arial" style:font-size-complex="14pt" style:font-weight-complex="normal"/>
    </style:style>
    <style:style style:name="P2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Times New Roman" fo:font-size="14pt" fo:font-weight="normal" officeooo:paragraph-rsid="001b6df1" style:font-size-asian="14pt" style:font-weight-asian="normal" style:font-name-complex="Arial" style:font-size-complex="14pt" style:font-weight-complex="normal"/>
    </style:style>
    <style:style style:name="P29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Times New Roman" fo:font-size="14pt" fo:font-weight="normal" officeooo:rsid="00281d81" officeooo:paragraph-rsid="00281d81" style:font-size-asian="14pt" style:font-weight-asian="normal" style:font-name-complex="Arial" style:font-size-complex="14pt" style:font-weight-complex="normal"/>
    </style:style>
    <style:style style:name="P3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style:font-name="Times New Roman" fo:font-size="13pt" fo:font-style="normal" officeooo:rsid="0016ee96" officeooo:paragraph-rsid="003d49c9" style:font-size-asian="13pt" style:font-style-asian="normal" style:font-size-complex="13pt" style:font-style-complex="normal"/>
    </style:style>
    <style:style style:name="P31" style:family="paragraph" style:parent-style-name="Text_20_body_20_indent">
      <style:paragraph-properties fo:margin-left="-0.318cm" fo:margin-right="0cm" fo:text-indent="0cm" style:auto-text-indent="false"/>
      <style:text-properties style:font-name="Times New Roman"/>
    </style:style>
    <style:style style:name="P32" style:family="paragraph" style:parent-style-name="Text_20_body_20_indent">
      <style:text-properties style:font-name="Times New Roman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officeooo:paragraph-rsid="0074cca1" style:font-size-asian="14pt" style:font-weight-asian="normal" style:font-name-complex="Arial" style:font-size-complex="14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4pt" officeooo:paragraph-rsid="001b6df1" style:font-size-asian="14pt" style:font-name-complex="Times New Roman" style:font-size-complex="14pt"/>
    </style:style>
    <style:style style:name="P35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6pt" fo:language="pt" fo:country="BR" fo:font-style="normal" fo:font-weight="bold" officeooo:paragraph-rsid="001b6df1" style:font-name-asian="Times New Roman" style:font-size-asian="16pt" style:font-style-asian="normal" style:font-weight-asian="bold" style:font-name-complex="Arial" style:font-size-complex="16pt" style:language-complex="ar" style:country-complex="SA" style:font-style-complex="normal" style:font-weight-complex="bold"/>
    </style:style>
    <style:style style:name="P36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language="pt" fo:country="BR" fo:font-style="normal" fo:font-weight="bold" officeooo:paragraph-rsid="0074cca1" style:font-name-asian="Times New Roman" style:font-size-asian="14pt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P37" style:family="paragraph" style:parent-style-name="Standard">
      <style:paragraph-properties fo:line-height="150%" fo:text-align="center" style:justify-single-word="false" style:text-autospace="none"/>
      <style:text-properties style:use-window-font-color="true" style:font-name="Times New Roman" fo:font-size="14pt" fo:language="pt" fo:country="BR" fo:font-style="normal" fo:font-weight="bold" officeooo:paragraph-rsid="0074cca1" style:font-name-asian="Times New Roman" style:font-size-asian="14pt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P38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Times New Roman" fo:font-size="14pt" fo:font-weight="normal" officeooo:paragraph-rsid="001b6df1" style:font-size-asian="14pt" style:font-weight-asian="normal" style:font-name-complex="Arial" style:font-size-complex="14pt" style:font-weight-complex="normal"/>
    </style:style>
    <style:style style:name="P39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Times New Roman" fo:font-size="14pt" fo:font-weight="normal" officeooo:paragraph-rsid="0074cca1" style:font-size-asian="14pt" style:font-weight-asian="normal" style:font-name-complex="Arial" style:font-size-complex="14pt" style:font-weight-complex="normal"/>
    </style:style>
    <style:style style:name="T1" style:family="text">
      <style:text-properties officeooo:rsid="000daa52"/>
    </style:style>
    <style:style style:name="T2" style:family="text">
      <style:text-properties officeooo:rsid="003423d2"/>
    </style:style>
    <style:style style:name="T3" style:family="text">
      <style:text-properties officeooo:rsid="003d49c9"/>
    </style:style>
    <style:style style:name="T4" style:family="text">
      <style:text-properties officeooo:rsid="0022aea4"/>
    </style:style>
    <style:style style:name="T5" style:family="text">
      <style:text-properties officeooo:rsid="001d0bf0"/>
    </style:style>
    <style:style style:name="T6" style:family="text">
      <style:text-properties fo:color="#000000"/>
    </style:style>
    <style:style style:name="T7" style:family="text">
      <style:text-properties officeooo:rsid="005e7f1a"/>
    </style:style>
    <style:style style:name="T8" style:family="text">
      <style:text-properties officeooo:rsid="00669298"/>
    </style:style>
    <style:style style:name="T9" style:family="text">
      <style:text-properties style:font-name-complex="Arial"/>
    </style:style>
    <style:style style:name="T10" style:family="text">
      <style:text-properties fo:font-size="14pt" style:font-size-asian="14pt" style:font-name-complex="Arial" style:font-size-complex="14pt"/>
    </style:style>
    <style:style style:name="T11" style:family="text">
      <style:text-properties fo:font-size="14pt" officeooo:rsid="005e7f1a" style:font-size-asian="14pt" style:font-name-complex="Arial" style:font-size-complex="14pt"/>
    </style:style>
    <style:style style:name="T12" style:family="text">
      <style:text-properties fo:font-size="16pt" style:font-name-asian="Times New Roman" style:font-size-asian="16pt" style:font-name-complex="Times New Roman" style:font-size-complex="16pt"/>
    </style:style>
    <style:style style:name="T13" style:family="text">
      <style:text-properties officeooo:rsid="006b78e8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officeooo:rsid="0069b3be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officeooo:rsid="000daa52" style:font-style-asian="normal" style:font-weight-asian="bold" style:font-style-complex="normal" style:font-weight-complex="bold"/>
    </style:style>
    <style:style style:name="T17" style:family="text">
      <style:text-properties style:font-name-asian="Times New Roman"/>
    </style:style>
    <style:style style:name="T18" style:family="text">
      <style:text-properties officeooo:rsid="0073c876" style:font-name-asian="Times New Roman"/>
    </style:style>
    <style:style style:name="T19" style:family="text">
      <style:text-properties officeooo:rsid="00748e6b" style:font-name-asian="Times New Roman"/>
    </style:style>
    <style:style style:name="T20" style:family="text">
      <style:text-properties officeooo:rsid="00669298" style:font-name-asian="Times New Roman"/>
    </style:style>
    <style:style style:name="T21" style:family="text">
      <style:text-properties officeooo:rsid="007243de" style:font-name-asian="Times New Roman"/>
    </style:style>
    <style:style style:name="T22" style:family="text">
      <style:text-properties officeooo:rsid="0070db98" style:font-name-asian="Times New Roman"/>
    </style:style>
    <style:style style:name="T23" style:family="text">
      <style:text-properties officeooo:rsid="0072edb6" style:font-name-asian="Times New Roman"/>
    </style:style>
    <style:style style:name="T24" style:family="text">
      <style:text-properties style:font-name="Times New Roman" style:font-name-asian="Times New Roman"/>
    </style:style>
    <style:style style:name="T25" style:family="text">
      <style:text-properties style:font-name="Times New Roman" officeooo:rsid="00669298" style:font-name-asian="Times New Roman"/>
    </style:style>
    <style:style style:name="T26" style:family="text">
      <style:text-properties style:font-name="Times New Roman" officeooo:rsid="007243de" style:font-name-asian="Times New Roman"/>
    </style:style>
    <style:style style:name="T27" style:family="text">
      <style:text-properties style:font-name="Times New Roman" officeooo:rsid="0070db98" style:font-name-asian="Times New Roman"/>
    </style:style>
    <style:style style:name="T28" style:family="text">
      <style:text-properties style:font-name="Times New Roman" officeooo:rsid="0072edb6" style:font-name-asian="Times New Roman"/>
    </style:style>
    <style:style style:name="T29" style:family="text">
      <style:text-properties style:font-name="Times New Roman" fo:font-weight="bold" officeooo:rsid="006ed41b" style:font-name-asian="Times New Roman" style:font-weight-asian="bold" style:font-weight-complex="bold"/>
    </style:style>
    <style:style style:name="T30" style:family="text">
      <style:text-properties style:font-name="Times New Roman" fo:font-weight="bold" officeooo:rsid="00669298" style:font-name-asian="Times New Roman" style:font-weight-asian="bold" style:font-weight-complex="bold"/>
    </style:style>
    <style:style style:name="T31" style:family="text">
      <style:text-properties fo:font-weight="bold" officeooo:rsid="006ed41b" style:font-name-asian="Times New Roman" style:font-weight-asian="bold" style:font-weight-complex="bold"/>
    </style:style>
    <style:style style:name="T32" style:family="text">
      <style:text-properties fo:font-weight="bold" officeooo:rsid="00669298" style:font-name-asian="Times New Roman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draw:frame draw:style-name="fr1" draw:name="figuras1" text:anchor-type="char" svg:x="-0.026cm" svg:y="0.074cm" svg:width="2.411cm" svg:height="3.073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2cm" svg:height="14.804cm" svg:viewBox="0 0 12082 14804" draw:points="0,214 0,15018 12082,15018 12082,214" draw:recreate-on-edit="false"/></draw:frame><text:tab/><text:tab/><text:tab/><text:tab/><text:tab/><text:tab/><text:tab/><text:tab/><text:tab/><text:tab/><text:tab/><text:tab/><text:tab/><text:tab/><text:tab/><text:tab/><text:tab/><text:tab/><text:tab/><text:tab/><text:tab/>CÂMARA MUNICIPAL DE NOVA FRIBURGO</text:p>
      <text:p text:style-name="P24">ESTADO DO RIO DE JANEIRO</text:p>
      <text:p text:style-name="P2"/>
      <text:p text:style-name="P2"/>
      <text:p text:style-name="P35"><text:s/>GABINETE DA VEREADORA</text:p>
      <text:p text:style-name="P35"><text:s text:c="5"/>VANDERL<text:span text:style-name="T8">E</text:span>IA <text:span text:style-name="T1">ABRACE ESSA IDEIA</text:span></text:p>
      <text:p text:style-name="P35"/>
      <text:p text:style-name="P8"><text:s text:c="4"/>Ao</text:p>
      <text:p text:style-name="P12"><text:s text:c="4"/>Exmo. Sr. <text:span text:style-name="T2">Presidente</text:span></text:p>
      <text:p text:style-name="P4"><text:s text:c="4"/>Vereador <text:span text:style-name="T13">Max Bill</text:span></text:p>
      <text:p text:style-name="P9"><text:s text:c="4"/><text:span text:style-name="T2">D</text:span>D. Presidente da Câmara Municipal de Nova Friburgo</text:p>
      <text:p text:style-name="P10"/>
      <text:p text:style-name="P10"/>
      <text:p text:style-name="P25">Senhor Presidente,</text:p>
      <text:p text:style-name="P11"/>
      <text:p text:style-name="P11"/>
      <text:p text:style-name="P18"><text:span text:style-name="T9"><text:tab/><text:tab/></text:span><text:span text:style-name="T10">Requeiro na forma regimental, depois de observadas as formalidades legais, </text:span><text:span text:style-name="T11">que </text:span><text:span text:style-name="T10">seja submetido ao Douto Plenário desta Egrégia Casa Legislativa, a seguinte proposição:</text:span></text:p>
      <text:p text:style-name="P13"/>
      <text:p text:style-name="P19"/>
      <text:p text:style-name="P5">MOÇÃO ESPECIAL DE LOUVOR</text:p>
      <text:p text:style-name="P6"/>
      <text:p text:style-name="P20"/>
      <text:p text:style-name="P17"><text:span text:style-name="T17"><text:tab/></text:span><text:span text:style-name="T24">Com </text:span><text:span text:style-name="T29">Gelsa Silveira</text:span><text:span text:style-name="T30">,</text:span><text:span text:style-name="T25"> <text:s/></text:span><text:span text:style-name="T19">pelo </text:span><text:span text:style-name="T25">trabalho </text:span><text:span text:style-name="T19">de excelência <text:s/>que </text:span><text:span text:style-name="T25">exerce há 3</text:span><text:span text:style-name="T26">7 </text:span><text:span text:style-name="T25">anos na Prefeitura Municipal de Nova Friburgo, </text:span><text:span text:style-name="T27">uma profissional <text:s/></text:span><text:span text:style-name="T19">dedicada e </text:span><text:span text:style-name="T27">empenhada, que transmite segurança e motivação </text:span><text:span text:style-name="T19">a</text:span><text:span text:style-name="T27">s pessoas que estão ao seu redor,</text:span><text:span text:style-name="T25"> </text:span><text:span text:style-name="T28">atendendo a todos com <text:s/></text:span><text:span text:style-name="T18">muito </text:span><text:span text:style-name="T28">carinho </text:span><text:span text:style-name="T19">e cordialidade.</text:span></text:p>
      <text:p text:style-name="P27"/>
      <text:p text:style-name="P27"/>
      <text:p text:style-name="P27">Sala Dr. Jean Bazet </text:p>
      <text:p text:style-name="P29"><text:s text:c="10"/>Em <text:span text:style-name="T13">17 de março de 2023</text:span></text:p>
      <text:p text:style-name="P28"/>
      <text:p text:style-name="P3"/>
      <text:p text:style-name="P3"/>
      <text:p text:style-name="P14"><text:span text:style-name="T14"><text:s/>Vanderl</text:span><text:span text:style-name="T15">e</text:span><text:span text:style-name="T14">ia </text:span><text:span text:style-name="T16">Abrace Essa Ideia</text:span></text:p>
      <text:p text:style-name="P15"><text:span text:style-name="T6"><text:s/>Vereadora</text:span><text:span text:style-name="T12"> </text:span></text:p>
      <text:p text:style-name="P21"/>
      <text:p text:style-name="P21"/>
      <text:p text:style-name="P21"><draw:frame draw:style-name="fr1" draw:name="figuras2" text:anchor-type="char" svg:x="-0.265cm" svg:y="-0.164cm" svg:width="2.411cm" svg:height="3.073cm" draw:z-index="1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2cm" svg:height="14.804cm" svg:viewBox="0 0 12082 14804" draw:points="0,214 0,15018 12082,15018 12082,214" draw:recreate-on-edit="false"/></draw:frame><text:soft-page-break/></text:p>
      <text:p text:style-name="P34">CÂMARA MUNICIPAL DE NOVA FRIBURGO</text:p>
      <text:p text:style-name="P24">ESTADO DO RIO DE JANEIRO</text:p>
      <text:p text:style-name="P38"><text:span text:style-name="T17"/></text:p>
      <text:p text:style-name="P38"><text:span text:style-name="T17"/></text:p>
      <text:p text:style-name="P33"><text:span text:style-name="T17"><text:tab/>Com </text:span><text:span text:style-name="T31">Gelsa Silveira</text:span><text:span text:style-name="T32">,</text:span><text:span text:style-name="T20"> <text:s/></text:span><text:span text:style-name="T19">pelo </text:span><text:span text:style-name="T20">trabalho </text:span><text:span text:style-name="T19">de excelência <text:s/>que </text:span><text:span text:style-name="T20">exerce há 3</text:span><text:span text:style-name="T21">7 </text:span><text:span text:style-name="T20">anos na Prefeitura Municipal de Nova Friburgo, </text:span><text:span text:style-name="T22">uma profissional <text:s/></text:span><text:span text:style-name="T19">dedicada e </text:span><text:span text:style-name="T22">empenhada, que transmite segurança e motivação </text:span><text:span text:style-name="T19">a</text:span><text:span text:style-name="T22">s pessoas que estão ao seu redor,</text:span><text:span text:style-name="T20"> </text:span><text:span text:style-name="T23">atendendo a todos com <text:s/></text:span><text:span text:style-name="T18">muito </text:span><text:span text:style-name="T23">carinho </text:span><text:span text:style-name="T19">e cordialidade.</text:span></text:p>
      <text:p text:style-name="P39"/>
      <text:p text:style-name="P16"/>
      <text:p text:style-name="P22"/>
      <text:p text:style-name="P23"/>
      <text:p text:style-name="P7"/>
      <text:p text:style-name="P31"><text:span text:style-name="T4">Ângelo Gaguinho</text:span> <text:s text:c="27"/>Carlinhos do Kiko <text:s text:c="19"/><text:span text:style-name="T4">Cascão do Povo</text:span> <text:s text:c="18"/></text:p>
      <text:p text:style-name="P32"/>
      <text:p text:style-name="P32"/>
      <text:p text:style-name="P32"/>
      <text:p text:style-name="P31">Christiano<text:span text:style-name="T5"> Huguenin</text:span> <text:s text:c="21"/><text:span text:style-name="T4">Cláudio Leandro</text:span> <text:s text:c="21"/><text:span text:style-name="T4">Dirceu Tarden</text:span> <text:s text:c="36"/></text:p>
      <text:p text:style-name="P32"/>
      <text:p text:style-name="P32"/>
      <text:p text:style-name="P32"/>
      <text:p text:style-name="P26"/>
      <text:p text:style-name="P26">Isaque Demani <text:s text:c="28"/>J<text:span text:style-name="T7">a</text:span>nio <text:s/><text:span text:style-name="T4">de Carvalho <text:s text:c="18"/></text:span>Joelson do Pote <text:s/></text:p>
      <text:p text:style-name="P32"/>
      <text:p text:style-name="P32"/>
      <text:p text:style-name="P32"/>
      <text:p text:style-name="P32"/>
      <text:p text:style-name="P31"><text:span text:style-name="T4">José Carlos Schuabb</text:span> <text:s text:c="21"/><text:span text:style-name="T4">José Roberto <text:s text:c="26"/>Maiara Felício</text:span></text:p>
      <text:p text:style-name="P32"/>
      <text:p text:style-name="P32"/>
      <text:p text:style-name="P32"/>
      <text:p text:style-name="P32"/>
      <text:p text:style-name="P26"><text:span text:style-name="T4">Maicon Queiroz</text:span> <text:s text:c="28"/>Marcinho <text:span text:style-name="T4">Alves</text:span> <text:s text:c="24"/><text:span text:style-name="T4">Max Bill</text:span> <text:s/></text:p>
      <text:p text:style-name="P32"/>
      <text:p text:style-name="P32"/>
      <text:p text:style-name="P32"/>
      <text:p text:style-name="P32"/>
      <text:p text:style-name="P31"><text:s/><text:span text:style-name="T4">Priscilla Pitta <text:s text:c="33"/>Professor André <text:s text:c="23"/>Walace Piran</text:span></text:p>
      <text:p text:style-name="P32"/>
      <text:p text:style-name="P32"/>
      <text:p text:style-name="P32"/>
      <text:p text:style-name="P31"><text:s text:c="15"/>Zezinho do Caminhão <text:s text:c="43"/>Wellington Morei<text:span text:style-name="T3">ra</text:span> <text:s text:c="41"/><text:span text:style-name="T4"><text:s text:c="7"/></text:span><text:s text:c="63"/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19:00:59.23</meta:creation-date>
    <dc:date>2023-03-17T14:45:47.669000000</dc:date>
    <meta:editing-duration>P1DT4H10M17S</meta:editing-duration>
    <meta:editing-cycles>50</meta:editing-cycles>
    <meta:generator>LibreOffice/6.1.0.3$Windows_X86_64 LibreOffice_project/efb621ed25068d70781dc026f7e9c5187a4decd1</meta:generator>
    <meta:print-date>2023-03-17T14:45:02.426000000</meta:print-date>
    <meta:document-statistic meta:table-count="0" meta:image-count="2" meta:object-count="0" meta:page-count="2" meta:paragraph-count="26" meta:word-count="218" meta:character-count="1986" meta:non-whitespace-character-count="1204"/>
  </office:meta>
</office:document-meta>
</file>