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30000034A9981FB6F4881DB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rsid="006de6b5" officeooo:paragraph-rsid="0011668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2pt" officeooo:paragraph-rsid="001354d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rebuchet MS" fo:font-size="12pt" officeooo:paragraph-rsid="001354d2" style:font-size-asian="12pt" style:font-size-complex="12pt"/>
    </style:style>
    <style:style style:name="P4" style:family="paragraph" style:parent-style-name="Standard">
      <style:text-properties style:font-name="Trebuchet MS" fo:font-size="12pt" officeooo:paragraph-rsid="001354d2" style:font-size-asian="12pt" style:font-size-complex="12pt"/>
    </style:style>
    <style:style style:name="P5" style:family="paragraph" style:parent-style-name="Footer">
      <style:paragraph-properties>
        <style:tab-stops>
          <style:tab-stop style:position="2.646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Trebuchet MS" fo:font-size="12pt" officeooo:paragraph-rsid="001354d2" style:font-size-asian="12pt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651cm"/>
        </style:tab-stops>
      </style:paragraph-properties>
      <style:text-properties officeooo:paragraph-rsid="001354d2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651cm"/>
        </style:tab-stops>
      </style:paragraph-properties>
      <style:text-properties fo:color="#00000a" style:text-position="0% 100%" style:font-name="Times New Roman1" fo:font-size="14pt" fo:font-weight="bold" officeooo:paragraph-rsid="001354d2" fo:background-color="#ffffff" style:font-name-asian="Times New Roman2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text-position="0% 100%" style:font-name="Trebuchet MS" fo:font-size="12pt" officeooo:paragraph-rsid="001354d2" fo:background-color="#ffffff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left="0.801cm" fo:margin-right="0.4cm" fo:line-height="150%" fo:text-align="center" style:justify-single-word="false" fo:text-indent="0cm" style:auto-text-indent="false"/>
      <style:text-properties style:text-position="0% 100%" officeooo:paragraph-rsid="001354d2"/>
    </style:style>
    <style:style style:name="P11" style:family="paragraph" style:parent-style-name="Standard">
      <style:paragraph-properties fo:margin-left="0.801cm" fo:margin-right="0.4cm" fo:line-height="150%" fo:text-align="center" style:justify-single-word="false" fo:text-indent="0cm" style:auto-text-indent="false"/>
      <style:text-properties officeooo:paragraph-rsid="001354d2"/>
    </style:style>
    <style:style style:name="P12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Trebuchet MS" fo:font-size="12pt" officeooo:paragraph-rsid="001354d2" style:font-size-asian="12pt" style:font-size-complex="12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text-position="0% 100%"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2" style:family="text">
      <style:text-properties style:text-position="0% 100%" style:font-name="Georgia" fo:font-size="14pt" style:font-name-asian="Georgia1" style:font-size-asian="14pt" style:font-name-complex="Georgia1" style:font-size-complex="14pt"/>
    </style:style>
    <style:style style:name="T3" style:family="text">
      <style:text-properties fo:color="#00000a" style:text-position="0% 100%" fo:font-weight="bold" fo:background-color="#ffffff" loext:char-shading-value="0" style:font-name-asian="Arial" style:font-weight-asian="bold" style:font-name-complex="Arial"/>
    </style:style>
    <style:style style:name="T4" style:family="text">
      <style:text-properties fo:color="#00000a" style:text-position="0% 100%" fo:font-weight="bold" officeooo:rsid="00051890" fo:background-color="#ffffff" loext:char-shading-value="0" style:font-name-asian="Arial" style:font-weight-asian="bold" style:font-name-complex="Arial"/>
    </style:style>
    <style:style style:name="T5" style:family="text">
      <style:text-properties fo:color="#00000a" style:text-position="0% 100%" fo:font-style="normal" fo:font-weight="bold" fo:background-color="#ffffff" loext:char-shading-value="0" style:font-name-asian="Times New Roman2" style:font-style-asian="normal" style:font-weight-asian="bold" style:font-name-complex="Times New Roman2"/>
    </style:style>
    <style:style style:name="T6" style:family="text">
      <style:text-properties fo:color="#00000a" style:text-position="0% 100%" fo:font-style="normal" fo:font-weight="bold" officeooo:rsid="00051890" fo:background-color="#ffffff" loext:char-shading-value="0" style:font-name-asian="Times New Roman2" style:font-style-asian="normal" style:font-weight-asian="bold" style:font-name-complex="Times New Roman2"/>
    </style:style>
    <style:style style:name="T7" style:family="text">
      <style:text-properties fo:color="#00000a" style:text-position="0% 100%" fo:font-style="normal" fo:font-weight="bold" officeooo:rsid="001354d2" fo:background-color="#ffffff" loext:char-shading-value="0" style:font-name-asian="Times New Roman2" style:font-style-asian="normal" style:font-weight-asian="bold" style:font-name-complex="Times New Roman2"/>
    </style:style>
    <style:style style:name="T8" style:family="text">
      <style:text-properties fo:color="#00000a" style:text-position="0% 100%" fo:background-color="#ffffff" loext:char-shading-value="0" style:font-name-asian="Times New Roman2" style:font-name-complex="Times New Roman2"/>
    </style:style>
    <style:style style:name="T9" style:family="text">
      <style:text-properties fo:color="#00000a" style:text-position="0% 100%" officeooo:rsid="00051890" fo:background-color="#ffffff" loext:char-shading-value="0" style:font-name-asian="Times New Roman2" style:font-name-complex="Times New Roman2"/>
    </style:style>
    <style:style style:name="T10" style:family="text">
      <style:text-properties fo:color="#00000a" style:text-position="0% 100%" officeooo:rsid="000621a0" fo:background-color="#ffffff" loext:char-shading-value="0" style:font-name-asian="Times New Roman2" style:font-name-complex="Times New Roman2"/>
    </style:style>
    <style:style style:name="T11" style:family="text">
      <style:text-properties officeooo:rsid="000621a0"/>
    </style:style>
    <style:style style:name="T12" style:family="text">
      <style:text-properties officeooo:rsid="0004f87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normal" officeooo:rsid="000621a0" fo:background-color="transparent" loext:char-shading-value="0" style:font-name-asian="Times New Roman2" style:font-size-asian="14pt" style:font-style-asian="normal" style:font-weight-asian="normal" style:font-name-complex="Times New Roman2" style:font-size-complex="14pt"/>
    </style:style>
    <style:style style:name="T15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text:span text:style-name="T3">GABINETE DO VEREADOR </text:span><text:span text:style-name="T4">MAX BILL</text:span></text:p>
      <text:p text:style-name="P2"><text:span text:style-name="T5">EMENDA </text:span><text:span text:style-name="T7">ADI</text:span><text:span text:style-name="T5">TIVA AO PROJETO DE LEI </text:span><text:span text:style-name="T6">COMPLEMENTAR </text:span><text:span text:style-name="T5">Nº </text:span><text:span text:style-name="T6">23</text:span><text:span text:style-name="T5">/202</text:span><text:span text:style-name="T6">2</text:span></text:p>
      <text:p text:style-name="P9">Senhor Presidente,</text:p>
      <text:p text:style-name="P3"><text:span text:style-name="T8"><text:tab/>Requeiro à Câmara Municipal de Nova Friburgo, após observadas as formalidades Regimentais, a inclusão da seguinte Emenda ao Projeto de Lei Complementar</text:span><text:span text:style-name="T9"> </text:span><text:span text:style-name="T8">nº </text:span><text:span text:style-name="T9">23</text:span><text:span text:style-name="T8">/2</text:span><text:span text:style-name="T9">022</text:span><text:span text:style-name="T8">, de autoria do Poder Executivo:</text:span></text:p>
      <text:p text:style-name="P3"><text:span text:style-name="T8">Art. 1º – </text:span><text:span text:style-name="T10">Acrescenta os incisos XIII, XIV, XV e XVI ao</text:span><text:span text:style-name="T8"> </text:span><text:span text:style-name="T10">artigo 3º </text:span><text:span text:style-name="T8">do referido projeto </text:span><text:span text:style-name="T10">que</text:span><text:span text:style-name="T8"> passa a vigorar com a seguinte redação:</text:span></text:p>
      <text:p text:style-name="P6"><text:span text:style-name="T11">Art. 3º (...)</text:span></text:p>
      <text:p text:style-name="P6"><text:span text:style-name="T11">XIII - </text:span>Segurança de Dignatários</text:p>
      <text:p text:style-name="P6"><text:span text:style-name="T11">XIV - </text:span>Faro de entorpecentes</text:p>
      <text:p text:style-name="P6"><text:span text:style-name="T12">XV - </text:span>Faro de Armas e Munições</text:p>
      <text:p text:style-name="P6"><text:span text:style-name="T12">XVI - </text:span>Faro de explosivos</text:p>
      <text:p text:style-name="P6"/>
      <text:p text:style-name="P4"/>
      <text:p text:style-name="P7"><text:span text:style-name="T13">Sala Dr. Jean Bazet, </text:span><text:span text:style-name="T14">20 de março de 2023.</text:span></text:p>
      <text:p text:style-name="P8"/>
      <text:p text:style-name="P10"><text:span text:style-name="T15"/></text:p>
      <text:p text:style-name="P10"><text:span text:style-name="T15">MAX BILL</text:span></text:p>
      <text:p text:style-name="P11"><text:span text:style-name="T1">VEREADO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cm" fo:margin-bottom="0.21cm" loext:contextual-spacing="false" fo:text-indent="0cm" style:auto-text-indent="false" style:page-number="auto">
        <style:tab-stops/>
      </style:paragraph-properties>
      <style:text-properties style:font-name="Times New Roman" fo:font-family="'Times New Roman'" style:font-style-name="Negrito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2.646cm"/>
          <style:tab-stop style:position="7.5cm" style:type="center"/>
          <style:tab-stop style:position="15cm" style:type="right"/>
        </style:tab-stops>
      </style:paragraph-properties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101cm" fo:margin-left="0cm" fo:margin-right="0cm" fo:margin-bottom="6.001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621049814" draw:style-name="Mgr1" draw:text-style-name="MP1" svg:width="20.991cm" svg:height="29.705cm" svg:x="-2.995cm" svg:y="-7.35cm"><draw:image xlink:href="Pictures/10000000000002530000034A9981FB6F4881DB4B.jpg" xlink:type="simple" xlink:show="embed" xlink:actuate="onLoad" loext:mime-type="image/jpeg"><text:p/></draw:image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621049812" draw:style-name="Mgr2" draw:text-style-name="MP1" svg:width="20.991cm" svg:height="29.705cm" svg:x="0.002cm" svg:y="0cm"><draw:image xlink:href="Pictures/10000000000002530000034A9981FB6F4881DB4B.jpg" xlink:type="simple" xlink:show="embed" xlink:actuate="onLoad" loext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Vicente</meta:initial-creator>
    <meta:editing-cycles>5</meta:editing-cycles>
    <meta:creation-date>2023-03-09T19:00:00</meta:creation-date>
    <dc:date>2023-03-22T17:12:11.221000000</dc:date>
    <meta:editing-duration>PT7M6S</meta:editing-duration>
    <meta:generator>LibreOffice/6.1.0.3$Windows_X86_64 LibreOffice_project/efb621ed25068d70781dc026f7e9c5187a4decd1</meta:generator>
    <meta:print-date>2023-03-22T17:12:09.299000000</meta:print-date>
    <meta:document-statistic meta:table-count="0" meta:image-count="0" meta:object-count="0" meta:page-count="1" meta:paragraph-count="13" meta:word-count="106" meta:character-count="607" meta:non-whitespace-character-count="512"/>
    <meta:user-defined meta:name="AppVersion">16.0000</meta:user-defined>
    <meta:template xlink:type="simple" xlink:actuate="onRequest" xlink:title="Normal" xlink:href=""/>
  </office:meta>
</office:document-meta>
</file>