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6pt" fo:language="pt" fo:country="BR" fo:font-style="normal" fo:font-weight="bold" officeooo:paragraph-rsid="001b6df1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officeooo:paragraph-rsid="003423d2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b6df1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1b6df1" style:font-name-asian="Times New Roman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6e5c91" style:font-name-asian="Times New Roman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normal" fo:font-weight="bold" officeooo:paragraph-rsid="001b6df1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officeooo:paragraph-rsid="001b6df1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officeooo:paragraph-rsid="001b6df1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officeooo:paragraph-rsid="001b6df1" style:font-name-asian="MicrosoftSansSerif" style:font-size-asian="10pt" style:font-name-complex="MicrosoftSansSerif" style:font-size-complex="10pt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c73ae" officeooo:paragraph-rsid="001b6df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4pt" fo:letter-spacing="normal" fo:font-style="normal" fo:font-weight="normal" officeooo:rsid="00413151" officeooo:paragraph-rsid="006555e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6e5c9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34" style:family="paragraph" style:parent-style-name="Text_20_body_20_indent">
      <style:paragraph-properties fo:margin-left="-0.318cm" fo:margin-right="0cm" fo:text-indent="0cm" style:auto-text-indent="false"/>
      <style:text-properties style:font-name="Times New Roman"/>
    </style:style>
    <style:style style:name="P35" style:family="paragraph" style:parent-style-name="Text_20_body_20_indent">
      <style:text-properties style:font-name="Times New Roman"/>
    </style:style>
    <style:style style:name="T1" style:family="text">
      <style:text-properties officeooo:rsid="000daa52"/>
    </style:style>
    <style:style style:name="T2" style:family="text">
      <style:text-properties officeooo:rsid="003423d2"/>
    </style:style>
    <style:style style:name="T3" style:family="text">
      <style:text-properties officeooo:rsid="003d49c9"/>
    </style:style>
    <style:style style:name="T4" style:family="text">
      <style:text-properties officeooo:rsid="0022aea4"/>
    </style:style>
    <style:style style:name="T5" style:family="text">
      <style:text-properties officeooo:rsid="001d0bf0"/>
    </style:style>
    <style:style style:name="T6" style:family="text">
      <style:text-properties fo:color="#000000"/>
    </style:style>
    <style:style style:name="T7" style:family="text">
      <style:text-properties officeooo:rsid="005e7f1a"/>
    </style:style>
    <style:style style:name="T8" style:family="text">
      <style:text-properties officeooo:rsid="00669298"/>
    </style:style>
    <style:style style:name="T9" style:family="text">
      <style:text-properties fo:font-weight="bold" officeooo:rsid="00669298" style:font-weight-asian="bold" style:font-weight-complex="bold"/>
    </style:style>
    <style:style style:name="T10" style:family="text">
      <style:text-properties fo:font-weight="bold" officeooo:rsid="006e8b4f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size="14pt" style:font-size-asian="14pt" style:font-name-complex="Arial" style:font-size-complex="14pt"/>
    </style:style>
    <style:style style:name="T13" style:family="text">
      <style:text-properties fo:font-size="14pt" officeooo:rsid="005e7f1a" style:font-size-asian="14pt" style:font-name-complex="Arial" style:font-size-complex="14pt"/>
    </style:style>
    <style:style style:name="T14" style:family="text">
      <style:text-properties fo:font-size="16pt" style:font-name-asian="Times New Roman" style:font-size-asian="16pt" style:font-name-complex="Times New Roman" style:font-size-complex="16pt"/>
    </style:style>
    <style:style style:name="T15" style:family="text">
      <style:text-properties officeooo:rsid="006b78e8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69b3be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0daa52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tab/><text:tab/><text:tab/><text:tab/><text:tab/><text:tab/><text:tab/><text:tab/><text:tab/><text:tab/><text:tab/><text:tab/><text:tab/><text:tab/><text:tab/><text:tab/><text:tab/><text:tab/><text:tab/><text:tab/><text:tab/>CÂMARA MUNICIPAL DE NOVA FRIBURGO</text:p>
      <text:p text:style-name="P25">ESTADO DO RIO DE JANEIRO</text:p>
      <text:p text:style-name="P3"/>
      <text:p text:style-name="P3"/>
      <text:p text:style-name="P1">GABINETE DA VEREADORA</text:p>
      <text:p text:style-name="P1"><text:s text:c="5"/>VANDERL<text:span text:style-name="T8">E</text:span>IA <text:span text:style-name="T1">ABRACE ESSA IDEIA</text:span></text:p>
      <text:p text:style-name="P1"/>
      <text:p text:style-name="P9"><text:s text:c="4"/>Ao</text:p>
      <text:p text:style-name="P13"><text:s text:c="4"/>Exmo. Sr. <text:span text:style-name="T2">Presidente</text:span></text:p>
      <text:p text:style-name="P5"><text:s text:c="4"/>Vereador <text:span text:style-name="T15">Max Bill</text:span></text:p>
      <text:p text:style-name="P10"><text:s text:c="4"/><text:span text:style-name="T2">D</text:span>D. Presidente da Câmara Municipal de Nova Friburgo</text:p>
      <text:p text:style-name="P11"/>
      <text:p text:style-name="P11"/>
      <text:p text:style-name="P26">Senhor Presidente,</text:p>
      <text:p text:style-name="P12"/>
      <text:p text:style-name="P12"/>
      <text:p text:style-name="P19"><text:span text:style-name="T11"><text:tab/><text:tab/></text:span><text:span text:style-name="T12">Requeiro na forma regimental, depois de observadas as formalidades legais, </text:span><text:span text:style-name="T13">que </text:span><text:span text:style-name="T12">seja submetido ao Douto Plenário desta Egrégia Casa Legislativa, a seguinte proposição:</text:span></text:p>
      <text:p text:style-name="P14"/>
      <text:p text:style-name="P20"/>
      <text:p text:style-name="P6">MOÇÃO ESPECIAL DE LOUVOR</text:p>
      <text:p text:style-name="P7"/>
      <text:p text:style-name="P21"/>
      <text:p text:style-name="P15"><text:tab/>Com <text:span text:style-name="T8">a </text:span><text:span text:style-name="T9">Prof</text:span><text:span text:style-name="T10">essora </text:span><text:span text:style-name="T9">Vicentina <text:s/>de Fátima Cruz,</text:span><text:span text:style-name="T8"> pelo belíssimo trabalho que realiza na comunidade do 3º Distrito de Campo do Coelho, sempre atendendo a todos com muito amor, carinho e dedicação, não medindo esforços para ajudar a quem precisa. </text:span></text:p>
      <text:p text:style-name="P28"/>
      <text:p text:style-name="P28"/>
      <text:p text:style-name="P28"/>
      <text:p text:style-name="P28">Sala Dr. Jean Bazet </text:p>
      <text:p text:style-name="P31"><text:s text:c="10"/>Em <text:span text:style-name="T15">17 <text:s/>de março de 2023</text:span></text:p>
      <text:p text:style-name="P29"/>
      <text:p text:style-name="P4"/>
      <text:p text:style-name="P4"/>
      <text:p text:style-name="P17"><text:s text:c="8"/><text:span text:style-name="T16">Vanderl</text:span><text:span text:style-name="T17">e</text:span><text:span text:style-name="T16">ia </text:span><text:span text:style-name="T18">Abrace Essa Ideia</text:span></text:p>
      <text:p text:style-name="P18"><text:span text:style-name="T6"><text:s text:c="5"/>Vereadora</text:span><text:span text:style-name="T14"> </text:span></text:p>
      <text:p text:style-name="P22"/>
      <text:p text:style-name="P22"><text:soft-page-break/></text:p>
      <text:p text:style-name="P22"><draw:frame draw:style-name="fr1" draw:name="figuras2" text:anchor-type="char" svg:x="-0.661cm" svg:y="0.497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/text:p>
      <text:p text:style-name="P2">CÂMARA MUNICIPAL DE NOVA FRIBURGO</text:p>
      <text:p text:style-name="P25">ESTADO DO RIO DE JANEIRO</text:p>
      <text:p text:style-name="P25"/>
      <text:p text:style-name="P33"/>
      <text:p text:style-name="P16">Com <text:span text:style-name="T8">a </text:span><text:span text:style-name="T9">Profª</text:span> <text:span text:style-name="T9">Vicentina <text:s/>de Fátima Cruz,</text:span><text:span text:style-name="T8"> pelo belíssimo trabalho que realiza na comunidade do 3º Distrito,de Campo do Coelho, sempre atendendo a todos com muito amor, carinho e dedicação, não medindo esforços para ajudar a quem precisa. </text:span></text:p>
      <text:p text:style-name="P30"/>
      <text:p text:style-name="P23"/>
      <text:p text:style-name="P24"/>
      <text:p text:style-name="P8"/>
      <text:p text:style-name="P34"><text:span text:style-name="T4">Ângelo Gaguinho</text:span> <text:s text:c="27"/>Carlinhos do Kiko <text:s text:c="19"/><text:span text:style-name="T4">Cascão do Povo</text:span> <text:s text:c="18"/></text:p>
      <text:p text:style-name="P35"/>
      <text:p text:style-name="P35"/>
      <text:p text:style-name="P35"/>
      <text:p text:style-name="P34">Christiano<text:span text:style-name="T5"> Huguenin</text:span> <text:s text:c="21"/><text:span text:style-name="T4">Cláudio Leandro</text:span> <text:s text:c="21"/><text:span text:style-name="T4">Dirceu Tarden</text:span> <text:s text:c="36"/></text:p>
      <text:p text:style-name="P35"/>
      <text:p text:style-name="P35"/>
      <text:p text:style-name="P35"/>
      <text:p text:style-name="P27"/>
      <text:p text:style-name="P27">Isaque Demani <text:s text:c="28"/>J<text:span text:style-name="T7">a</text:span>nio <text:s/><text:span text:style-name="T4">de Carvalho <text:s text:c="18"/></text:span>Joelson do Pote <text:s/></text:p>
      <text:p text:style-name="P35"/>
      <text:p text:style-name="P35"/>
      <text:p text:style-name="P35"/>
      <text:p text:style-name="P35"/>
      <text:p text:style-name="P34"><text:span text:style-name="T4">José Carlos Schuabb</text:span> <text:s text:c="21"/><text:span text:style-name="T4">José Roberto <text:s text:c="26"/>Maiara Felício</text:span></text:p>
      <text:p text:style-name="P35"/>
      <text:p text:style-name="P35"/>
      <text:p text:style-name="P35"/>
      <text:p text:style-name="P35"/>
      <text:p text:style-name="P27"><text:span text:style-name="T4">Maicon Queiroz</text:span> <text:s text:c="28"/>Marcinho <text:span text:style-name="T4">Alves</text:span> <text:s text:c="24"/><text:span text:style-name="T4">Max Bill</text:span> <text:s/></text:p>
      <text:p text:style-name="P35"/>
      <text:p text:style-name="P35"/>
      <text:p text:style-name="P35"/>
      <text:p text:style-name="P35"/>
      <text:p text:style-name="P34"><text:s/><text:span text:style-name="T4">Priscilla Pitta <text:s text:c="33"/>Professor André <text:s text:c="23"/>Walace Piran</text:span></text:p>
      <text:p text:style-name="P35"/>
      <text:p text:style-name="P35"/>
      <text:p text:style-name="P35"/>
      <text:p text:style-name="P34"><text:s text:c="15"/>Zezinho do Caminhão <text:s text:c="43"/>Wellington Morei<text:span text:style-name="T3">ra</text:span> <text:s text:c="41"/><text:span text:style-name="T4"><text:s text:c="7"/></text:span><text:s text:c="63"/>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3-03-17T14:51:19.803000000</dc:date>
    <meta:editing-duration>P1DT3H46M47S</meta:editing-duration>
    <meta:editing-cycles>46</meta:editing-cycles>
    <meta:generator>LibreOffice/6.1.0.3$Windows_X86_64 LibreOffice_project/efb621ed25068d70781dc026f7e9c5187a4decd1</meta:generator>
    <meta:print-date>2023-03-17T14:47:51.546000000</meta:print-date>
    <meta:document-statistic meta:table-count="0" meta:image-count="2" meta:object-count="0" meta:page-count="3" meta:paragraph-count="26" meta:word-count="209" meta:character-count="1917" meta:non-whitespace-character-count="1138"/>
  </office:meta>
</office:document-meta>
</file>