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officeooo:paragraph-rsid="001b6df1" style:font-size-asian="18pt" style:font-name-complex="Times New Roman" style:font-size-complex="18pt"/>
    </style:style>
    <style:style style:name="P2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6pt" officeooo:paragraph-rsid="001b6df1" style:font-name-asian="Times New Roman" style:font-size-asian="16pt" style:font-name-complex="Times New Roman" style:font-size-complex="16pt"/>
    </style:style>
    <style:style style:name="P3" style:family="paragraph" style:parent-style-name="Standard">
      <style:text-properties fo:font-size="14pt" fo:font-weight="bold" officeooo:paragraph-rsid="001b6df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paragraph-rsid="001b6df1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style="normal" officeooo:paragraph-rsid="001b6df1" style:font-name-asian="Arial" style:font-size-asian="14pt" style:font-style-asian="normal" style:font-name-complex="Arial" style:font-size-complex="14pt" style:font-style-complex="normal"/>
    </style:style>
    <style:style style:name="P6" style:family="paragraph" style:parent-style-name="Standard">
      <style:paragraph-properties style:text-autospace="none"/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14pt" officeooo:paragraph-rsid="003423d2" style:font-name-asian="Arial" style:font-size-asian="14pt" style:font-name-complex="Arial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10" style:family="paragraph" style:parent-style-name="Standard">
      <style:paragraph-properties style:text-autospace="none"/>
      <style:text-properties style:font-name="Arial" fo:font-size="14pt" officeooo:paragraph-rsid="001b6df1" style:font-name-asian="Arial" style:font-size-asian="14pt" style:font-name-complex="Arial" style:font-size-complex="14pt"/>
    </style:style>
    <style:style style:name="P11" style:family="paragraph" style:parent-style-name="Standard">
      <style:paragraph-properties style:text-autospace="none"/>
      <style:text-properties style:font-name="Arial" fo:font-size="14pt" fo:font-weight="bold" officeooo:rsid="003423d2" officeooo:paragraph-rsid="003423d2" style:font-name-asian="Arial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daa52" officeooo:paragraph-rsid="0071c667" style:font-name-asian="Arial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text-properties style:font-name="Arial" fo:font-size="14pt" fo:font-weight="bold" officeooo:paragraph-rsid="001b6df1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fo:font-weight="bold" officeooo:rsid="00249662" officeooo:paragraph-rsid="001b6df1" style:font-name-asian="Times New Roman" style:font-size-asian="14pt" style:font-weight-asian="bold" style:font-name-complex="Arial" style:font-size-complex="14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1b6df1" style:font-size-asian="14pt" style:font-name-complex="Arial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1b6df1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6cd11a" style:font-name-asian="Times New Roman" style:font-size-asian="14pt" style:font-weight-asian="normal" style:font-name-complex="Arial" style:font-size-complex="14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71c667" officeooo:paragraph-rsid="0071c667" style:font-size-asian="14pt" style:font-weight-asian="normal" style:font-name-complex="Arial" style:font-size-complex="14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0daa52" officeooo:paragraph-rsid="0071c667" style:font-name-asian="Arial" style:font-size-asian="14pt" style:font-weight-asian="normal" style:font-name-complex="Arial" style:font-size-complex="14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0daa52" officeooo:paragraph-rsid="0077d6f2" style:font-name-asian="Arial" style:font-size-asian="14pt" style:font-weight-asian="normal" style:font-name-complex="Arial" style:font-size-complex="14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officeooo:paragraph-rsid="001b6df1" style:font-name-complex="Arial"/>
    </style:style>
    <style:style style:name="P22" style:family="paragraph" style:parent-style-name="Standard">
      <style:paragraph-properties fo:text-align="justify" style:justify-single-word="false" style:text-autospace="none"/>
      <style:text-properties officeooo:paragraph-rsid="001b6df1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rsid="001c73ae" officeooo:paragraph-rsid="001b6df1" style:font-name-asian="Arial" style:font-size-asian="14pt" style:font-style-asian="normal" style:font-weight-asian="normal" style:font-name-complex="Arial" style:font-size-complex="14pt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6pt" fo:language="pt" fo:country="BR" fo:font-style="normal" fo:font-weight="bold" officeooo:paragraph-rsid="001b6df1" style:font-name-asian="Times New Roman" style:font-size-asian="16pt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1b6df1" style:font-size-asian="14pt" style:font-weight-asian="bold" style:font-name-complex="Times New Roman" style:font-size-complex="14pt" style:font-weight-complex="normal"/>
    </style:style>
    <style:style style:name="P26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27" style:family="paragraph" style:parent-style-name="Text_20_body_20_indent">
      <style:paragraph-properties fo:margin-left="0cm" fo:margin-right="0cm" fo:text-indent="0cm" style:auto-text-indent="false"/>
    </style:style>
    <style:style style:name="P2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281d81" style:font-size-asian="14pt" style:font-weight-asian="normal" style:font-name-complex="Arial" style:font-size-complex="14pt" style:font-weight-complex="normal"/>
    </style:style>
    <style:style style:name="P2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b6df1" style:font-size-asian="14pt" style:font-weight-asian="normal" style:font-name-complex="Arial" style:font-size-complex="14pt" style:font-weight-complex="normal"/>
    </style:style>
    <style:style style:name="P3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rsid="00281d81" officeooo:paragraph-rsid="00281d81" style:font-size-asian="14pt" style:font-weight-asian="normal" style:font-name-complex="Arial" style:font-size-complex="14pt" style:font-weight-complex="normal"/>
    </style:style>
    <style:style style:name="P3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3pt" fo:font-style="normal" officeooo:rsid="0016ee96" officeooo:paragraph-rsid="003d49c9" style:font-size-asian="13pt" style:font-style-asian="normal" style:font-size-complex="13pt" style:font-style-complex="normal"/>
    </style:style>
    <style:style style:name="P32" style:family="paragraph" style:parent-style-name="Text_20_body_20_indent">
      <style:paragraph-properties fo:margin-left="-0.318cm" fo:margin-right="0cm" fo:text-indent="0cm" style:auto-text-indent="false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Arial" fo:font-size="13pt" fo:font-weight="normal" officeooo:rsid="000daa52" officeooo:paragraph-rsid="007a571e" style:font-name-asian="Arial" style:font-size-asian="13pt" style:font-weight-asian="normal" style:font-name-complex="Arial" style:font-size-complex="13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4pt" fo:font-weight="normal" officeooo:paragraph-rsid="001b6df1" style:font-size-asian="14pt" style:font-weight-asian="normal" style:font-size-complex="14pt" style:font-weight-complex="normal"/>
    </style:style>
    <style:style style:name="T1" style:family="text">
      <style:text-properties officeooo:rsid="000daa52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officeooo:rsid="005e7f1a" style:font-size-asian="14pt" style:font-name-complex="Arial" style:font-size-complex="14pt"/>
    </style:style>
    <style:style style:name="T5" style:family="text">
      <style:text-properties officeooo:rsid="003423d2"/>
    </style:style>
    <style:style style:name="T6" style:family="text">
      <style:text-properties officeooo:rsid="003d49c9"/>
    </style:style>
    <style:style style:name="T7" style:family="text">
      <style:text-properties officeooo:rsid="0022aea4"/>
    </style:style>
    <style:style style:name="T8" style:family="text">
      <style:text-properties officeooo:rsid="001d0bf0"/>
    </style:style>
    <style:style style:name="T9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0" style:family="text">
      <style:text-properties fo:color="#000000" style:font-name="Arial"/>
    </style:style>
    <style:style style:name="T11" style:family="text">
      <style:text-properties officeooo:rsid="005e7f1a"/>
    </style:style>
    <style:style style:name="T12" style:family="text">
      <style:text-properties officeooo:rsid="00674f87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6d1642" style:font-style-asian="normal" style:font-style-complex="normal"/>
    </style:style>
    <style:style style:name="T15" style:family="text">
      <style:text-properties fo:font-style="normal" officeooo:rsid="000daa52" style:font-style-asian="normal" style:font-style-complex="normal"/>
    </style:style>
    <style:style style:name="T16" style:family="text">
      <style:text-properties officeooo:rsid="0077d6f2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77d6f2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draw:frame draw:style-name="fr1" draw:name="figuras1" text:anchor-type="char" svg:x="-0.026cm" svg:y="0.074cm" svg:width="2.411cm" svg:height="3.073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CÂMARA MUNICIPAL DE NOVA FRIBURGO</text:p>
      <text:p text:style-name="P25">ESTADO DO RIO DE JANEIRO</text:p>
      <text:p text:style-name="P3"/>
      <text:p text:style-name="P3"/>
      <text:p text:style-name="P24">GABINETE DA VEREADORA</text:p>
      <text:p text:style-name="P24"><text:s text:c="15"/>VANDERL<text:span text:style-name="T12">E</text:span>IA <text:span text:style-name="T1">ABRACE ESSA IDEIA</text:span></text:p>
      <text:p text:style-name="P24"/>
      <text:p text:style-name="P6"><text:s text:c="4"/>Ao</text:p>
      <text:p text:style-name="P10"><text:s text:c="4"/>Exmo. Sr. <text:span text:style-name="T5">Presidente</text:span></text:p>
      <text:p text:style-name="P11"><text:s text:c="4"/>Vereador <text:span text:style-name="T12">Max <text:s/>Bill</text:span></text:p>
      <text:p text:style-name="P7"><text:s text:c="4"/><text:span text:style-name="T5">D</text:span>D. Presidente da Câmara Municipal de Nova Friburgo</text:p>
      <text:p text:style-name="P8"/>
      <text:p text:style-name="P8"/>
      <text:p text:style-name="P26">Senhor Presidente,</text:p>
      <text:p text:style-name="P9"/>
      <text:p text:style-name="P9"/>
      <text:p text:style-name="P22"><text:span text:style-name="T2"><text:tab/><text:tab/></text:span><text:span text:style-name="T3">Requeiro na forma regimental, depois de observadas as formalidades legais, </text:span><text:span text:style-name="T4">que </text:span><text:span text:style-name="T3">seja submetido ao Douto Plenário desta Egrégia Casa Legislativa, a seguinte proposição:</text:span></text:p>
      <text:p text:style-name="P15"/>
      <text:p text:style-name="P21"/>
      <text:p text:style-name="P12">MOÇÃO ESPECIAL DE LOUVOR</text:p>
      <text:p text:style-name="P19"/>
      <text:p text:style-name="P20"><text:s/><text:tab/><text:span text:style-name="T16">Com </text:span><text:span text:style-name="T17">F</text:span><text:span text:style-name="T18">ERNANDA OLIVEIRA</text:span><text:span text:style-name="T17">,</text:span> <text:span text:style-name="T16">E</text:span>mpreendedora, <text:span text:style-name="T16">E</text:span>ducadora <text:span text:style-name="T16">F</text:span>ísica, Psicopedagoga e Coach, especialista em gestão feminina, <text:span text:style-name="T16">a</text:span>utora de 3 livros <text:span text:style-name="T16">e </text:span>proprietária da Splash Atividades Aquáticas. Criou o movimento Mulheres de Sucesso NF e idealizou o Clube de Negócios Empreender com Mais Sucesso e a 1ª Escola de Empreendedorismo Feminino da Região. <text:line-break/></text:p>
      <text:p text:style-name="P18"><text:tab/></text:p>
      <text:p text:style-name="P28"/>
      <text:p text:style-name="P28"/>
      <text:p text:style-name="P28">Sala Dr. Jean Bazet, </text:p>
      <text:p text:style-name="P30"><text:s text:c="7"/>Em <text:span text:style-name="T16">02 de março de 2023</text:span></text:p>
      <text:p text:style-name="P29"/>
      <text:p text:style-name="P13"/>
      <text:p text:style-name="P16"/>
      <text:p text:style-name="P16"><text:s text:c="4"/><text:span text:style-name="T13"><text:s text:c="4"/>Vanderl</text:span><text:span text:style-name="T14">e</text:span><text:span text:style-name="T13">ia </text:span><text:span text:style-name="T15">Abrace Essa Ideia</text:span></text:p>
      <text:p text:style-name="P5"><text:span text:style-name="T10"><text:s text:c="5"/>Vereadora</text:span><text:span text:style-name="T9"> </text:span></text:p>
      <text:p text:style-name="P2"/>
      <text:p text:style-name="P2"/>
      <text:p text:style-name="P2"><draw:frame draw:style-name="fr1" draw:name="figuras2" text:anchor-type="char" svg:x="-0.503cm" svg:y="0.233cm" svg:width="2.411cm" svg:height="3.073cm" draw:z-index="1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<text:soft-page-break/></text:p>
      <text:p text:style-name="P1">CÂMARA MUNICIPAL DE NOVA FRIBURGO</text:p>
      <text:p text:style-name="P25">ESTADO DO RIO DE JANEIRO</text:p>
      <text:p text:style-name="P4"/>
      <text:p text:style-name="P4"/>
      <text:p text:style-name="P23"/>
      <text:p text:style-name="P33"><text:span text:style-name="T16"><text:tab/>Com </text:span><text:span text:style-name="T17">F</text:span><text:span text:style-name="T18">ERNANDA OLIVEIRA</text:span><text:span text:style-name="T17">,</text:span> <text:span text:style-name="T16">E</text:span>mpreendedora, <text:span text:style-name="T16">E</text:span>ducadora <text:span text:style-name="T16">F</text:span>ísica, Psicopedagoga e Coach, especialista em gestão feminina, <text:span text:style-name="T16">a</text:span>utora de 3 livros <text:span text:style-name="T16">e </text:span>proprietária da Splash Atividades Aquáticas. Criou o movimento Mulheres de Sucesso NF e idealizou o Clube de Negócios Empreender com Mais Sucesso e a 1ª Escola de Empreendedorismo Feminino da Região. <text:line-break/></text:p>
      <text:p text:style-name="P33"/>
      <text:p text:style-name="P17"><text:tab/></text:p>
      <text:p text:style-name="P14"/>
      <text:p text:style-name="P32"><text:span text:style-name="T7">Ângelo Gaguinho</text:span> <text:s text:c="27"/>Carlinhos do Kiko <text:s text:c="19"/><text:span text:style-name="T7">Cascão do Povo</text:span> <text:s text:c="18"/></text:p>
      <text:p text:style-name="Text_20_body_20_indent"/>
      <text:p text:style-name="Text_20_body_20_indent"/>
      <text:p text:style-name="Text_20_body_20_indent"/>
      <text:p text:style-name="P32">Christiano<text:span text:style-name="T8"> Huguenin</text:span> <text:s text:c="21"/><text:span text:style-name="T7">Cláudio Leandro</text:span> <text:s text:c="21"/><text:span text:style-name="T7">Dirceu Tarden</text:span> <text:s text:c="36"/></text:p>
      <text:p text:style-name="Text_20_body_20_indent"/>
      <text:p text:style-name="Text_20_body_20_indent"/>
      <text:p text:style-name="Text_20_body_20_indent"/>
      <text:p text:style-name="P27"/>
      <text:p text:style-name="P27">Isaque Demani <text:s text:c="28"/>J<text:span text:style-name="T11">a</text:span>nio <text:s/><text:span text:style-name="T7">de Carvalho <text:s text:c="18"/></text:span>Joelson do Pote <text:s/></text:p>
      <text:p text:style-name="Text_20_body_20_indent"/>
      <text:p text:style-name="Text_20_body_20_indent"/>
      <text:p text:style-name="Text_20_body_20_indent"/>
      <text:p text:style-name="Text_20_body_20_indent"/>
      <text:p text:style-name="P32"><text:span text:style-name="T7">José Carlos Schuabb</text:span> <text:s text:c="21"/><text:span text:style-name="T7">José Roberto <text:s text:c="26"/>Maiara Felício</text:span></text:p>
      <text:p text:style-name="Text_20_body_20_indent"/>
      <text:p text:style-name="Text_20_body_20_indent"/>
      <text:p text:style-name="Text_20_body_20_indent"/>
      <text:p text:style-name="Text_20_body_20_indent"/>
      <text:p text:style-name="P27"><text:span text:style-name="T7">Maicon Queiroz</text:span> <text:s text:c="28"/>Marcinho <text:span text:style-name="T7">Alves</text:span> <text:s text:c="24"/><text:span text:style-name="T7">Max Bill</text:span> <text:s/></text:p>
      <text:p text:style-name="Text_20_body_20_indent"/>
      <text:p text:style-name="Text_20_body_20_indent"/>
      <text:p text:style-name="Text_20_body_20_indent"/>
      <text:p text:style-name="Text_20_body_20_indent"/>
      <text:p text:style-name="P32"><text:s/><text:span text:style-name="T7">Priscilla Pitta <text:s text:c="33"/>Professor André <text:s text:c="23"/>Walace Piran</text:span></text:p>
      <text:p text:style-name="Text_20_body_20_indent"/>
      <text:p text:style-name="Text_20_body_20_indent"/>
      <text:p text:style-name="Text_20_body_20_indent"/>
      <text:p text:style-name="P32"><text:s text:c="15"/>Zezinho do Caminhão <text:s text:c="43"/>Wellington Morei<text:span text:style-name="T6">ra</text:span> <text:s text:c="41"/><text:span text:style-name="T7"><text:s text:c="7"/></text:span><text:s text:c="63"/></text:p>
      <text:p text:style-name="P3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9:00:59.23</meta:creation-date>
    <dc:date>2023-03-03T16:59:00.633000000</dc:date>
    <meta:editing-duration>P1DT3H40M56S</meta:editing-duration>
    <meta:editing-cycles>51</meta:editing-cycles>
    <meta:generator>LibreOffice/6.1.0.3$Windows_X86_64 LibreOffice_project/efb621ed25068d70781dc026f7e9c5187a4decd1</meta:generator>
    <meta:print-date>2023-03-03T16:57:08.314000000</meta:print-date>
    <meta:document-statistic meta:table-count="0" meta:image-count="2" meta:object-count="0" meta:page-count="3" meta:paragraph-count="28" meta:word-count="230" meta:character-count="2101" meta:non-whitespace-character-count="1311"/>
  </office:meta>
</office:document-meta>
</file>