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15%"/>
      <style:text-properties fo:font-variant="normal" fo:text-transform="none" fo:color="#000000" loext:opacity="100%" style:font-name="Liberation Serif" fo:font-size="12pt" fo:font-style="normal" fo:font-weight="normal" officeooo:rsid="0017b1d5" officeooo:paragraph-rsid="0150e283" fo:background-color="transparent" style:font-size-asian="12pt" style:font-size-complex="12pt" loext:padding="0cm" loext:border="none"/>
    </style:style>
    <style:style style:name="P12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40748" officeooo:paragraph-rsid="014562bf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a14b2" officeooo:paragraph-rsid="014562bf" fo:background-color="transparen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570d4b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8ce23" officeooo:paragraph-rsid="01570d4b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8ce23" officeooo:paragraph-rsid="0157de88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8ce23" officeooo:paragraph-rsid="01570d4b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9885b" officeooo:paragraph-rsid="01570d4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9885b" officeooo:paragraph-rsid="01570d4b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6ce3b" officeooo:paragraph-rsid="01570d4b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153125" officeooo:paragraph-rsid="01570d4b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9317d" officeooo:paragraph-rsid="012b4dec" fo:background-color="transparen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adbc2" officeooo:paragraph-rsid="0139173c" fo:background-color="transparen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1cm" fo:margin-right="-0.801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8ce23" officeooo:paragraph-rsid="01570d4b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570d4b" fo:background-color="transparen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b5789" officeooo:paragraph-rsid="01570d4b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 draw:fill-color="#ffffff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font-style="normal" fo:font-weight="normal" officeooo:rsid="00106a98" officeooo:paragraph-rsid="01570d4b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-1cm" fo:margin-right="-0.801cm" fo:margin-top="1.005cm" fo:margin-bottom="1.005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5369fa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-1cm" fo:margin-right="-0.801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8ce23" officeooo:paragraph-rsid="0157de88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-1cm" fo:margin-right="-0.801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19885b" officeooo:paragraph-rsid="01570d4b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-0.801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-0.801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37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157de88" officeooo:paragraph-rsid="0157de88" fo:background-color="transparen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-1cm" fo:margin-right="-0.801cm" fo:margin-top="0.201cm" fo:margin-bottom="0.201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157de88" officeooo:paragraph-rsid="0157de88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-1cm" fo:margin-right="-0.801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c2b4a" officeooo:paragraph-rsid="0157de88" fo:background-color="transparen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-1cm" fo:margin-right="-0.801cm" fo:margin-top="0.402cm" fo:margin-bottom="0.402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157de88" officeooo:paragraph-rsid="0157de88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ext_20_body" style:master-page-name="">
      <loext:graphic-properties draw:fill="none" draw:fill-color="#ffffff"/>
      <style:paragraph-properties fo:margin-left="-1cm" fo:margin-right="-0.8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font-style="normal" fo:font-weight="normal" officeooo:rsid="001a14b2" officeooo:paragraph-rsid="01529734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letter-spacing="normal" fo:language="pt" fo:country="BR" fo:font-style="normal" style:text-underline-style="none" fo:font-weight="normal" officeooo:rsid="00d6f4a2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" style:family="text">
      <style:text-properties officeooo:rsid="012ffe4b"/>
    </style:style>
    <style:style style:name="T4" style:family="text">
      <style:text-properties officeooo:rsid="013e5a24"/>
    </style:style>
    <style:style style:name="T5" style:family="text">
      <style:text-properties officeooo:rsid="001a14b2"/>
    </style:style>
    <style:style style:name="T6" style:family="text">
      <style:text-properties fo:letter-spacing="normal" officeooo:rsid="01269c80" style:font-weight-asian="normal" style:font-weight-complex="normal"/>
    </style:style>
    <style:style style:name="T7" style:family="text">
      <style:text-properties fo:letter-spacing="normal" officeooo:rsid="000e05ba" style:font-weight-asian="normal" style:font-weight-complex="normal"/>
    </style:style>
    <style:style style:name="T8" style:family="text">
      <style:text-properties fo:letter-spacing="normal" fo:language="pt" fo:country="BR" style:text-underline-style="none" officeooo:rsid="00cacf5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9" style:family="text">
      <style:text-properties fo:letter-spacing="normal" fo:language="pt" fo:country="BR" style:text-underline-style="none" officeooo:rsid="01425d2c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0" style:family="text">
      <style:text-properties fo:letter-spacing="normal" fo:language="pt" fo:country="BR" style:text-underline-style="none" officeooo:rsid="00e3a57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1" style:family="text">
      <style:text-properties officeooo:rsid="014d3a5b"/>
    </style:style>
    <style:style style:name="T12" style:family="text">
      <style:text-properties officeooo:rsid="0150e283"/>
    </style:style>
    <style:style style:name="T13" style:family="text">
      <style:text-properties officeooo:rsid="015689ac"/>
    </style:style>
    <style:style style:name="T14" style:family="text">
      <style:text-properties officeooo:rsid="00153125"/>
    </style:style>
    <style:style style:name="T15" style:family="text">
      <style:text-properties officeooo:rsid="001bfdc5"/>
    </style:style>
    <style:style style:name="T16" style:family="text">
      <style:text-properties officeooo:rsid="00166fed"/>
    </style:style>
    <style:style style:name="T17" style:family="text">
      <style:text-properties officeooo:rsid="0019885b"/>
    </style:style>
    <style:style style:name="T18" style:family="text">
      <style:text-properties officeooo:rsid="001b5789"/>
    </style:style>
    <style:style style:name="T19" style:family="text">
      <style:text-properties officeooo:rsid="01570d4b"/>
    </style:style>
    <style:style style:name="T20" style:family="text">
      <style:text-properties fo:language="pt" fo:country="BR" officeooo:rsid="01570d4b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officeooo:rsid="0157de88"/>
    </style:style>
    <style:style style:name="T22" style:family="text">
      <style:text-properties officeooo:rsid="0158ff1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8">REQUERIMENTO DE INFORMAÇÃO Nº <text:span text:style-name="T4">00</text:span><text:span text:style-name="T13">5</text:span><text:span text:style-name="T4">/2023</text:span></text:p>
      <text:p text:style-name="P10"/>
      <text:p text:style-name="P34"/>
      <text:p text:style-name="P35">Nova Friburgo, <text:span text:style-name="T12">0</text:span><text:span text:style-name="T13">8</text:span><text:span text:style-name="T12"> de março</text:span><text:span text:style-name="T4"> de 2023</text:span></text:p>
      <text:p text:style-name="P9"/>
      <text:p text:style-name="P30"/>
      <text:p text:style-name="P24">Exmº Sr. Vereador <text:span text:style-name="T4">Max Bill</text:span></text:p>
      <text:p text:style-name="P26">Presidente da Câmara Municipal de Nova Friburgo</text:p>
      <text:p text:style-name="P26">Senhor Presidente</text:p>
      <text:p text:style-name="P22"><text:tab/></text:p>
      <text:p text:style-name="P27"><text:tab/></text:p>
      <text:p text:style-name="P14"><text:span text:style-name="T14"><text:tab/>Atualmente a Educação em Nova Friburgo tem sido altamente afetada com </text:span><text:span text:style-name="T21">p</text:span><text:span text:style-name="T14">rédios interditados ou que ameaçam a vida de crianças e funcionários. Dentre estes prédios destacamos a J</text:span><text:span text:style-name="T20">IMDEL</text:span><text:span text:style-name="T14">, Estação Rio Grande, D</text:span><text:span text:style-name="T19">i</text:span><text:span text:style-name="T14">nah Lantimant Bravo, entre outras.</text:span></text:p>
      <text:p text:style-name="P21"><text:tab/>Várias destas escolas <text:span text:style-name="T16">tiveram seus prédios fechados e seus alunos e funcionários remanejados a outros locais que, em sua grande </text:span><text:span text:style-name="T19">maioria,</text:span><text:span text:style-name="T16"> não tinham estrutura necessária para comportar uma escola.</text:span></text:p>
      <text:p text:style-name="P20"><text:tab/>Infelizmente nossas crianças foram estudar longe de casa, no calor, na lama ou até mesmo em locais apertados. </text:p>
      <text:p text:style-name="P19"><text:tab/>Além disso, algumas escolas necessitam melhorias, a exemplo da Umbelina Breder de Queiroz, que chove dentro, como constatado por este Parlamentar.</text:p>
      <text:p text:style-name="P17"><text:tab/>Com isso resta a es<text:span text:style-name="T19">t</text:span>e Vereador saber o que tem sido feito para melhorar e diminuir os danos causados na vida educacional de nossos alunos.</text:p>
      <text:p text:style-name="P29"><text:span text:style-name="T5"><text:tab/>Tendo em vista os fatos expostos,</text:span><text:span text:style-name="T6"> </text:span><text:span text:style-name="T7">REQUEIRO, </text:span><text:span text:style-name="T8">em consonância com as normas regimentais, que o presente requerimento de informação seja submetido ao plenário e, com sua anuência, se</text:span><text:span text:style-name="T9">ja</text:span><text:span text:style-name="T8"> encaminhado ao Exmº Prefeito de Nova Friburgo, Sr. Johnny Maicon, </text:span><text:span text:style-name="T10">a saber:</text:span></text:p>
      <text:p text:style-name="P25"/>
      <text:p text:style-name="P15"><text:span text:style-name="T19">1. </text:span>Quais escolas estão remanejadas para outros prédios?</text:p>
      <text:p text:style-name="P18"><text:span text:style-name="T19">2. </text:span>Quais são os prédios que abrigam essas escolas? Quais os valores dos aluguéis pagos? Solicito cópia dos contratos.</text:p>
      <text:p text:style-name="P16"><text:span text:style-name="T19">3. </text:span><text:span text:style-name="T15">Quais desses prédios estão em obras?</text:span></text:p>
      <text:p text:style-name="P37">4. Quais obras estão dentro do cronograma previsto, e quais estão atrasadas?</text:p>
      <text:p text:style-name="P38">5. Quando as crianças são remanejadas, por que as obras ainda demoram tanto a iniciar? Quanto tempo leva para fazer o projeto, a licitação e a contratação das obras?</text:p>
      <text:p text:style-name="P40"/>
      <text:p text:style-name="P32"><text:soft-page-break/><text:line-break/><text:span text:style-name="T21">6</text:span><text:span text:style-name="T19">. </text:span><text:span text:style-name="T17">Além dos prédios que estão fechados, existe algum que já esteja na lista para reforma? Caso positivo, qual o prazo?</text:span></text:p>
      <text:p text:style-name="P33"><text:span text:style-name="T21">7</text:span><text:span text:style-name="T19">. </text:span>Existe algum prédio que já tenha decisão de interdição da Defesa Civil, mas que ainda esteja em funcionamento? <text:span text:style-name="T18">Caso positivo, qua</text:span><text:span text:style-name="T19">l(is)</text:span><text:span text:style-name="T18">?</text:span></text:p>
      <text:p text:style-name="P28"><text:span text:style-name="T21">8</text:span><text:span text:style-name="T19">. </text:span>Existe intenção de adqui<text:span text:style-name="T15">rir algum desses prédios </text:span><text:span text:style-name="T22">alugados </text:span><text:span text:style-name="T15">por parte da municipalidade? Caso positivo, quais seriam? </text:span></text:p>
      <text:p text:style-name="P39"/>
      <text:p text:style-name="P41"><text:tab/></text:p>
      <text:p text:style-name="P11"/>
      <text:p text:style-name="P11"/>
      <text:p text:style-name="P11"/>
      <text:p text:style-name="P12"><text:span text:style-name="T5"><text:tab/><text:tab/></text:span><text:span text:style-name="T11">Ficamos no aguardo de informações consistentes a esse respeito.</text:span></text:p>
      <text:p text:style-name="P12"/>
      <text:p text:style-name="P13"><text:tab/></text:p>
      <text:p text:style-name="P23"><text:tab/><text:span text:style-name="T2"><text:tab/><text:tab/><text:tab/><text:tab/><text:tab/>Atenciosamente</text:span></text:p>
      <text:p text:style-name="P31"><text:tab/><text:tab/><text:tab/><text:tab/><text:tab/></text:p>
      <text:p text:style-name="P31"><text:span text:style-name="T3"><text:tab/><text:tab/><text:tab/><text:tab/><text:tab/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2.4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7.28cm" svg:y="-0.27cm" svg:width="1.739cm" svg:height="2.207cm" draw:z-index="1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56</meta:editing-cycles>
    <meta:editing-duration>P1DT13H13S</meta:editing-duration>
    <dc:title>TIMBRADO</dc:title>
    <dc:date>2023-03-09T12:40:15.071000000</dc:date>
    <meta:print-date>2023-03-08T12:19:45.734000000</meta:print-date>
    <meta:document-statistic meta:table-count="0" meta:image-count="1" meta:object-count="0" meta:page-count="2" meta:paragraph-count="34" meta:word-count="372" meta:character-count="2469" meta:non-whitespace-character-count="2040"/>
    <meta:user-defined meta:name="Info 1"/>
    <meta:user-defined meta:name="Info 2"/>
    <meta:user-defined meta:name="Info 3"/>
    <meta:user-defined meta:name="Info 4"/>
  </office:meta>
</office:document-meta>
</file>