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D002B7C4C09432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/>
    <style:font-face style:name="Tahoma2" svg:font-family="Tahoma"/>
    <style:font-face style:name="Times" svg:font-family="Times"/>
    <style:font-face style:name="TimesNewRoman" svg:font-family="TimesNewRoman, 'Times New Roman'" style:font-family-generic="roman"/>
    <style:font-face style:name="Arial-BoldMT" svg:font-family="Arial-BoldMT, Arial" style:font-family-generic="swiss"/>
    <style:font-face style:name="Tahoma3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ven Pro" svg:font-family="'Mave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4" svg:font-family="Tahoma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ambria1" svg:font-family="Cambria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officeooo:paragraph-rsid="01c16ebd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1daa112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fo:language="pt" fo:country="BR" officeooo:paragraph-rsid="01daa112" style:font-size-asian="11pt" style:font-size-complex="11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1daa112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6.272cm"/>
        </style:tab-stops>
      </style:paragraph-properties>
      <style:text-properties style:font-name="Arial" fo:font-size="11pt" officeooo:paragraph-rsid="01daa112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paragraph-rsid="01de30a0" style:font-size-asian="11pt" style:font-size-complex="11pt"/>
    </style:style>
    <style:style style:name="P13" style:family="paragraph" style:parent-style-name="Text_20_body">
      <style:paragraph-properties fo:margin-left="0cm" fo:margin-right="0cm" fo:margin-top="0.101cm" fo:margin-bottom="0.3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paragraph-rsid="01de30a0" style:font-size-asian="11pt" style:font-size-complex="11pt"/>
    </style:style>
    <style:style style:name="P14" style:family="paragraph" style:parent-style-name="Text_20_body">
      <style:paragraph-properties fo:margin-left="0cm" fo:margin-right="0cm" fo:margin-top="0.201cm" fo:margin-bottom="0.413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paragraph-rsid="01de30a0" style:font-size-asian="11pt" style:font-size-complex="11pt"/>
    </style:style>
    <style:style style:name="P15" style:family="paragraph" style:parent-style-name="Text_20_body">
      <style:paragraph-properties fo:margin-left="0cm" fo:margin-right="0cm" fo:margin-top="0.201cm" fo:margin-bottom="0.413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paragraph-rsid="01de30a0" style:font-size-asian="11pt" style:font-size-complex="11pt"/>
    </style:style>
    <style:style style:name="P16" style:family="paragraph" style:parent-style-name="Standard">
      <style:paragraph-properties fo:margin-left="0cm" fo:margin-right="-0.545cm" fo:line-height="115%" fo:text-align="justify" style:justify-single-word="false" fo:text-indent="0cm" style:auto-text-indent="false"/>
      <style:text-properties style:font-name="Arial" fo:font-size="11pt" officeooo:paragraph-rsid="01daa112" style:font-size-asian="11pt" style:font-size-complex="11pt"/>
    </style:style>
    <style:style style:name="P17" style:family="paragraph" style:parent-style-name="Standard">
      <style:paragraph-properties fo:margin-left="0cm" fo:margin-right="-0.545cm" fo:line-height="115%" fo:text-align="justify" style:justify-single-word="false" fo:text-indent="0cm" style:auto-text-indent="false"/>
      <style:text-properties style:font-name="Arial" fo:font-size="11pt" officeooo:paragraph-rsid="01daa112" style:font-size-asian="11pt" style:font-name-complex="Arial" style:font-size-complex="11pt"/>
    </style:style>
    <style:style style:name="P18" style:family="paragraph" style:parent-style-name="Text_20_body">
      <style:paragraph-properties fo:margin-left="0cm" fo:margin-right="-0.545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rial" fo:font-size="11pt" officeooo:paragraph-rsid="01daa112" style:font-name-asian="TimesNewRoman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.051cm" style:contextual-spacing="false" fo:line-height="115%" fo:text-align="center" style:justify-single-word="false"/>
      <style:text-properties style:use-window-font-color="true" loext:opacity="0%" style:font-name="Arial" fo:font-size="11pt" fo:letter-spacing="normal" fo:language="pt" fo:country="BR" style:text-underline-style="none" fo:font-weight="normal" officeooo:rsid="001102e4" officeooo:paragraph-rsid="01daa112" style:letter-kerning="true" style:font-name-asian="Lucida Sans Unicode" style:font-size-asian="11pt" style:font-weight-asian="normal" style:font-name-complex="Tahoma4" style:font-size-complex="11pt" style:language-complex="zxx" style:country-complex="none"/>
    </style:style>
    <style:style style:name="P20" style:family="paragraph" style:parent-style-name="Text_20_body">
      <style:paragraph-properties fo:margin-left="1.251cm" fo:margin-right="-0.54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Arial" fo:font-size="11pt" officeooo:paragraph-rsid="01daa112" style:font-name-asian="TimesNewRoman" style:font-size-asian="11pt" style:font-name-complex="Arial" style:font-size-complex="11pt"/>
    </style:style>
    <style:style style:name="P21" style:family="paragraph" style:parent-style-name="Text_20_body">
      <style:paragraph-properties fo:margin-left="1.251cm" fo:margin-right="-0.54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Liberation Serif" fo:font-size="14pt" fo:letter-spacing="normal" fo:language="pt" fo:country="BR" fo:font-style="normal" style:text-underline-style="none" fo:font-weight="bold" officeooo:rsid="01bdea97" officeooo:paragraph-rsid="01daa112" style:letter-kerning="true" style:font-name-asian="Times New Roman" style:font-size-asian="14pt" style:language-asian="zxx" style:country-asian="none" style:font-weight-asian="bold" style:font-name-complex="Arial2" style:font-size-complex="14pt" style:language-complex="ar" style:country-complex="SA" style:font-weight-complex="bold"/>
    </style:style>
    <style:style style:name="P22" style:family="paragraph" style:parent-style-name="List_20_Paragraph" style:list-style-name="WWNum1">
      <style:paragraph-properties fo:margin-left="5.002cm" fo:margin-right="0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5.002cm"/>
        </style:tab-stops>
      </style:paragraph-properties>
      <style:text-properties style:font-name="Arial" fo:font-size="11pt" officeooo:paragraph-rsid="01e105e1" style:font-size-asian="11pt" style:font-size-complex="11pt"/>
    </style:style>
    <style:style style:name="P23" style:family="paragraph" style:parent-style-name="List_20_Paragraph" style:list-style-name="WWNum1">
      <style:paragraph-properties fo:margin-left="5.002cm" fo:margin-right="0cm" fo:margin-top="0.016cm" fo:margin-bottom="0cm" style:contextual-spacing="false" fo:line-height="115%" fo:text-align="justify" style:justify-single-word="false" fo:text-indent="-0.706cm" style:auto-text-indent="false">
        <style:tab-stops>
          <style:tab-stop style:position="5.002cm"/>
        </style:tab-stops>
      </style:paragraph-properties>
      <style:text-properties style:font-name="Arial" fo:font-size="11pt" officeooo:paragraph-rsid="01e105e1" style:font-size-asian="11pt" style:font-size-complex="11pt"/>
    </style:style>
    <style:style style:name="P24" style:family="paragraph" style:parent-style-name="List_20_Paragraph" style:list-style-name="WWNum1">
      <style:paragraph-properties fo:margin-left="5.002cm" fo:margin-right="0cm" fo:margin-top="0.014cm" fo:margin-bottom="0cm" style:contextual-spacing="false" fo:line-height="115%" fo:text-align="justify" style:justify-single-word="false" fo:text-indent="-0.882cm" style:auto-text-indent="false">
        <style:tab-stops>
          <style:tab-stop style:position="5.002cm"/>
        </style:tab-stops>
      </style:paragraph-properties>
      <style:text-properties style:font-name="Arial" fo:font-size="11pt" officeooo:paragraph-rsid="01e105e1" style:font-size-asian="11pt" style:font-size-complex="11pt"/>
    </style:style>
    <style:style style:name="P25" style:family="paragraph" style:parent-style-name="List_20_Paragraph" style:list-style-name="WWNum1">
      <style:paragraph-properties fo:margin-left="5.002cm" fo:margin-right="0cm" fo:margin-top="0.016cm" fo:margin-bottom="0cm" style:contextual-spacing="false" fo:line-height="115%" fo:text-align="justify" style:justify-single-word="false" fo:text-indent="-0.847cm" style:auto-text-indent="false">
        <style:tab-stops>
          <style:tab-stop style:position="5.002cm"/>
        </style:tab-stops>
      </style:paragraph-properties>
      <style:text-properties style:font-name="Arial" fo:font-size="11pt" officeooo:paragraph-rsid="01e105e1" style:font-size-asian="11pt" style:font-size-complex="11pt"/>
    </style:style>
    <style:style style:name="P26" style:family="paragraph" style:parent-style-name="List_20_Paragraph" style:list-style-name="WWNum1">
      <style:paragraph-properties fo:margin-left="5.002cm" fo:margin-right="0cm" fo:margin-top="0.007cm" fo:margin-bottom="0cm" style:contextual-spacing="false" fo:line-height="115%" fo:text-align="justify" style:justify-single-word="false" fo:text-indent="-0.67cm" style:auto-text-indent="false">
        <style:tab-stops>
          <style:tab-stop style:position="5.002cm"/>
        </style:tab-stops>
      </style:paragraph-properties>
      <style:text-properties style:font-name="Arial" fo:font-size="11pt" officeooo:paragraph-rsid="01e105e1" style:font-size-asian="11pt" style:font-size-complex="11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officeooo:rsid="0018cf80" officeooo:paragraph-rsid="004e1e8c"/>
    </style:style>
    <style:style style:name="P28" style:family="paragraph" style:parent-style-name="Standard">
      <loext:graphic-properties draw:fill="none"/>
      <style:paragraph-properties fo:margin-left="5.6cm" fo:margin-right="0cm" fo:margin-top="0.164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size="11pt" officeooo:paragraph-rsid="01dc8fc2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5.6cm" fo:margin-right="0cm" fo:margin-top="0.164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1dc8fc2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orphans="2" fo:widows="2" fo:text-indent="0cm" style:auto-text-indent="false"/>
      <style:text-properties style:font-name="Arial" fo:font-size="11pt" officeooo:paragraph-rsid="01de30a0" style:font-size-asian="11pt" style:font-size-complex="11pt"/>
    </style:style>
    <style:style style:name="P31" style:family="paragraph" style:parent-style-name="Standard">
      <style:paragraph-properties fo:margin-left="0cm" fo:margin-right="0cm" fo:margin-top="0.402cm" fo:margin-bottom="0.40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paragraph-rsid="01de30a0" style:font-size-asian="11pt" style:font-size-complex="11pt"/>
    </style:style>
    <style:style style:name="P3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1pt" fo:letter-spacing="normal" fo:language="pt" fo:country="BR" style:text-underline-style="none" fo:font-weight="normal" officeooo:paragraph-rsid="01daa112" style:font-size-asian="11pt" style:font-weight-asian="normal" style:font-size-complex="11pt"/>
    </style:style>
    <style:style style:name="P33" style:family="paragraph" style:parent-style-name="Text_20_body">
      <loext:graphic-properties draw:fill="none"/>
      <style:paragraph-properties fo:margin-left="5.6cm" fo:margin-right="0cm" fo:margin-top="0.164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pt" fo:country="BR" fo:font-style="italic" fo:font-weight="bold" officeooo:rsid="00292c0e" officeooo:paragraph-rsid="01e105e1" style:font-name-asian="Arial-BoldMT" style:font-size-asian="11pt" style:font-style-asian="italic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line-height="115%" fo:text-align="justify" style:justify-single-word="false"/>
      <style:text-properties style:font-name="Arial" fo:font-size="11pt" officeooo:paragraph-rsid="01e105e1" style:font-size-asian="11pt" style:font-size-complex="11pt"/>
    </style:style>
    <style:style style:name="P35" style:family="paragraph" style:parent-style-name="Text_20_body">
      <style:paragraph-properties fo:margin-top="0.009cm" fo:margin-bottom="0cm" style:contextual-spacing="false" fo:line-height="115%" fo:text-align="justify" style:justify-single-word="false"/>
      <style:text-properties style:font-name="Arial" fo:font-size="11pt" officeooo:paragraph-rsid="01e105e1" style:font-size-asian="11pt" style:font-size-complex="11pt"/>
    </style:style>
    <style:style style:name="P36" style:family="paragraph" style:parent-style-name="Text_20_body">
      <style:paragraph-properties fo:margin-top="0.004cm" fo:margin-bottom="0cm" style:contextual-spacing="false" fo:line-height="115%" fo:text-align="justify" style:justify-single-word="false"/>
      <style:text-properties style:font-name="Arial" fo:font-size="11pt" officeooo:paragraph-rsid="01e105e1" style:font-size-asian="11pt" style:font-size-complex="11pt"/>
    </style:style>
    <style:style style:name="P37" style:family="paragraph" style:parent-style-name="Text_20_body">
      <style:paragraph-properties fo:margin-top="0.005cm" fo:margin-bottom="0cm" style:contextual-spacing="false" fo:line-height="115%" fo:text-align="justify" style:justify-single-word="false"/>
      <style:text-properties style:font-name="Arial" fo:font-size="11pt" officeooo:paragraph-rsid="01e105e1" style:font-size-asian="11pt" style:font-size-complex="11pt"/>
    </style:style>
    <style:style style:name="P38" style:family="paragraph" style:parent-style-name="Text_20_body">
      <style:paragraph-properties fo:margin-top="0.007cm" fo:margin-bottom="0cm" style:contextual-spacing="false" fo:line-height="115%" fo:text-align="justify" style:justify-single-word="false"/>
      <style:text-properties style:font-name="Arial" fo:font-size="11pt" fo:font-weight="bold" officeooo:paragraph-rsid="01e105e1" style:font-size-asian="11pt" style:font-weight-asian="bold" style:font-size-complex="11pt"/>
    </style:style>
    <style:style style:name="P39" style:family="paragraph" style:parent-style-name="Text_20_body">
      <style:paragraph-properties fo:margin-top="0.002cm" fo:margin-bottom="0cm" style:contextual-spacing="false" fo:line-height="115%" fo:text-align="justify" style:justify-single-word="false"/>
      <style:text-properties style:font-name="Arial" fo:font-size="11pt" officeooo:paragraph-rsid="01e105e1" style:font-size-asian="11pt" style:font-size-complex="11pt"/>
    </style:style>
    <style:style style:name="P40" style:family="paragraph" style:parent-style-name="Text_20_body">
      <style:paragraph-properties fo:margin-left="0cm" fo:margin-right="0.108cm" fo:line-height="115%" fo:text-align="center" style:justify-single-word="false" fo:text-indent="0cm" style:auto-text-indent="false"/>
      <style:text-properties style:font-name="Arial" fo:font-size="11pt" officeooo:paragraph-rsid="01e105e1" style:font-size-asian="11pt" style:font-size-complex="11pt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" fo:font-size="11pt" officeooo:paragraph-rsid="01e105e1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1e105e1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officeooo:paragraph-rsid="01e4b647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e105e1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e4b647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e105e1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e105e1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" fo:font-size="11pt" style:text-underline-style="solid" style:text-underline-width="auto" style:text-underline-color="font-color" fo:font-weight="bold" officeooo:paragraph-rsid="01e105e1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.201cm" fo:margin-bottom="0.41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1e105e1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Text_20_body">
      <loext:graphic-properties draw:fill="none"/>
      <style:paragraph-properties fo:margin-left="0cm" fo:margin-right="0cm" fo:margin-top="0.201cm" fo:margin-bottom="0.413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" fo:font-size="11pt" officeooo:paragraph-rsid="01e105e1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Text_20_body">
      <loext:graphic-properties draw:fill="none"/>
      <style:paragraph-properties fo:margin-left="0cm" fo:margin-right="0cm" fo:margin-top="0.101cm" fo:margin-bottom="0.3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" fo:font-size="11pt" officeooo:paragraph-rsid="01e105e1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e35e7"/>
    </style:style>
    <style:style style:name="T2" style:family="text">
      <style:text-properties style:use-window-font-color="true" loext:opacity="0%" officeooo:rsid="001c99ee" style:letter-kerning="true" style:font-name-asian="Lucida Sans Unicode" style:font-name-complex="Tahoma4" style:language-complex="zxx" style:country-complex="none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444444" loext:opacity="100%" fo:letter-spacing="normal" fo:font-style="normal" fo:font-weight="normal" style:font-style-asian="normal" style:font-weight-asian="normal"/>
    </style:style>
    <style:style style:name="T5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6" style:family="text">
      <style:text-properties fo:language="pt" fo:country="BR"/>
    </style:style>
    <style:style style:name="T7" style:family="text">
      <style:text-properties fo:language="pt" fo:country="BR" officeooo:rsid="003aac2d"/>
    </style:style>
    <style:style style:name="T8" style:family="text">
      <style:text-properties fo:language="pt" fo:country="BR" officeooo:rsid="01de30a0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language="pt" fo:country="BR" fo:font-style="italic" officeooo:rsid="01de30a0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0" style:family="text">
      <style:text-properties fo:color="#000000" loext:opacity="100%" fo:language="pt" fo:country="BR" style:font-name-asian="TimesNewRoman" style:font-name-complex="Arial"/>
    </style:style>
    <style:style style:name="T11" style:family="text">
      <style:text-properties fo:color="#000000" loext:opacity="100%" fo:language="pt" fo:country="BR" fo:font-style="italic" fo:font-weight="bold" style:font-name-asian="Arial-BoldMT" style:font-style-asian="italic" style:font-weight-asian="bold" style:font-name-complex="Arial" style:font-weight-complex="bold"/>
    </style:style>
    <style:style style:name="T12" style:family="text">
      <style:text-properties fo:color="#000000" loext:opacity="100%" fo:language="pt" fo:country="BR" fo:font-style="italic" fo:font-weight="bold" officeooo:rsid="01e105e1" style:font-name-asian="Arial-BoldMT" style:font-style-asian="italic" style:font-weight-asian="bold" style:font-name-complex="Arial" style:font-weight-complex="bold"/>
    </style:style>
    <style:style style:name="T13" style:family="text">
      <style:text-properties fo:color="#000000" loext:opacity="100%" fo:language="pt" fo:country="BR" fo:font-style="italic" fo:font-weight="bold" officeooo:rsid="00292c0e" style:font-name-asian="Arial-BoldMT" style:font-style-asian="italic" style:font-weight-asian="bold" style:font-name-complex="Arial" style:font-weight-complex="bold" style:text-scale="120%"/>
    </style:style>
    <style:style style:name="T14" style:family="text">
      <style:text-properties fo:color="#000000" loext:opacity="100%" style:font-name-asian="TimesNewRoman" style:font-name-complex="Arial"/>
    </style:style>
    <style:style style:name="T15" style:family="text">
      <style:text-properties fo:color="#000000" loext:opacity="100%" fo:font-weight="bold" style:font-name-asian="TimesNewRoman" style:font-weight-asian="bold" style:font-name-complex="Arial" style:font-weight-complex="bold"/>
    </style:style>
    <style:style style:name="T16" style:family="text">
      <style:text-properties fo:color="#000000" loext:opacity="100%" fo:letter-spacing="normal" fo:background-color="transparent" loext:char-shading-value="0" style:font-name-asian="Arial MT" style:font-name-complex="Arial MT"/>
    </style:style>
    <style:style style:name="T17" style:family="text">
      <style:text-properties fo:color="#000000" loext:opacity="100%" fo:letter-spacing="normal" fo:language="pt" fo:country="BR" style:text-underline-style="none" fo:font-weight="normal" style:font-weight-asian="normal" style:font-name-complex="Arial"/>
    </style:style>
    <style:style style:name="T18" style:family="text">
      <style:text-properties fo:color="#000000" loext:opacity="100%" fo:letter-spacing="normal" fo:language="pt" fo:country="BR" style:text-underline-style="none" fo:font-weight="normal" officeooo:rsid="00292c0e" style:font-weight-asian="normal" style:font-name-complex="Arial"/>
    </style:style>
    <style:style style:name="T19" style:family="text">
      <style:text-properties fo:color="#000000" loext:opacity="100%" fo:letter-spacing="normal" fo:language="pt" fo:country="BR" style:text-underline-style="none" fo:font-weight="normal" officeooo:rsid="01e4b647" style:font-weight-asian="normal" style:font-name-complex="Arial"/>
    </style:style>
    <style:style style:name="T20" style:family="text">
      <style:text-properties fo:color="#000000" loext:opacity="100%" fo:letter-spacing="normal" fo:language="pt" fo:country="BR" style:text-underline-style="none" fo:font-weight="normal" officeooo:rsid="01df6455" style:font-name-asian="Times New Roman" style:language-asian="zxx" style:country-asian="none" style:font-weight-asian="normal" style:font-name-complex="Arial" style:language-complex="ar" style:country-complex="SA"/>
    </style:style>
    <style:style style:name="T21" style:family="text">
      <style:text-properties fo:color="#000000" loext:opacity="100%" fo:letter-spacing="normal" fo:language="pt" fo:country="BR" style:text-underline-style="none" fo:font-weight="normal" officeooo:rsid="01e4b647" style:font-name-asian="Times New Roman" style:language-asian="zxx" style:country-asian="none" style:font-weight-asian="normal" style:font-name-complex="Arial" style:language-complex="ar" style:country-complex="SA"/>
    </style:style>
    <style:style style:name="T22" style:family="text">
      <style:text-properties fo:color="#000000" loext:opacity="100%" style:font-name-complex="Arial"/>
    </style:style>
    <style:style style:name="T23" style:family="text">
      <style:text-properties fo:font-style="italic" officeooo:rsid="01de30a0" style:font-style-asian="italic" style:font-style-complex="italic"/>
    </style:style>
    <style:style style:name="T24" style:family="text">
      <style:text-properties officeooo:rsid="000744aa"/>
    </style:style>
    <style:style style:name="T25" style:family="text">
      <style:text-properties fo:font-weight="bold" style:font-weight-asian="bold" style:text-scale="105%"/>
    </style:style>
    <style:style style:name="T26" style:family="text">
      <style:text-properties fo:font-weight="bold" style:font-weight-asian="bold" style:text-scale="110%"/>
    </style:style>
    <style:style style:name="T27" style:family="text">
      <style:text-properties officeooo:rsid="01df6455"/>
    </style:style>
    <style:style style:name="T28" style:family="text">
      <style:text-properties style:text-scale="110%"/>
    </style:style>
    <style:style style:name="T29" style:family="text">
      <style:text-properties fo:letter-spacing="-0.004cm" style:text-scale="110%"/>
    </style:style>
    <style:style style:name="T30" style:family="text">
      <style:text-properties fo:letter-spacing="-0.004cm" fo:font-weight="bold" style:font-weight-asian="bold" style:text-scale="110%"/>
    </style:style>
    <style:style style:name="T31" style:family="text">
      <style:text-properties fo:letter-spacing="-0.004cm" fo:font-weight="normal" style:font-weight-asian="normal" style:font-weight-complex="normal" style:text-scale="110%"/>
    </style:style>
    <style:style style:name="T32" style:family="text">
      <style:text-properties fo:letter-spacing="-0.005cm" style:text-scale="110%"/>
    </style:style>
    <style:style style:name="T33" style:family="text">
      <style:text-properties fo:letter-spacing="-0.007cm" style:text-scale="110%"/>
    </style:style>
    <style:style style:name="T34" style:family="text">
      <style:text-properties fo:letter-spacing="0.002cm" fo:font-weight="bold" style:font-weight-asian="bold" style:text-scale="105%"/>
    </style:style>
    <style:style style:name="T35" style:family="text">
      <style:text-properties fo:letter-spacing="0.002cm" style:text-scale="105%"/>
    </style:style>
    <style:style style:name="T36" style:family="text">
      <style:text-properties fo:letter-spacing="0.002cm" fo:font-weight="normal" style:font-weight-asian="normal" style:font-weight-complex="normal" style:text-scale="105%"/>
    </style:style>
    <style:style style:name="T37" style:family="text">
      <style:text-properties style:text-scale="105%"/>
    </style:style>
    <style:style style:name="T38" style:family="text">
      <style:text-properties officeooo:rsid="01e5f405" style:text-scale="105%"/>
    </style:style>
    <style:style style:name="T39" style:family="text">
      <style:text-properties fo:letter-spacing="0.021cm" style:text-scale="105%"/>
    </style:style>
    <style:style style:name="T40" style:family="text">
      <style:text-properties fo:letter-spacing="0.018cm" style:text-scale="105%"/>
    </style:style>
    <style:style style:name="T41" style:family="text">
      <style:text-properties fo:letter-spacing="0.023cm" style:text-scale="105%"/>
    </style:style>
    <style:style style:name="T42" style:family="text">
      <style:text-properties fo:letter-spacing="0.019cm" style:text-scale="105%"/>
    </style:style>
    <style:style style:name="T43" style:family="text">
      <style:text-properties fo:letter-spacing="0.019cm" fo:font-weight="bold" style:font-weight-asian="bold" style:text-scale="105%"/>
    </style:style>
    <style:style style:name="T44" style:family="text">
      <style:text-properties fo:letter-spacing="0.019cm" fo:font-weight="normal" style:font-weight-asian="normal" style:font-weight-complex="normal" style:text-scale="105%"/>
    </style:style>
    <style:style style:name="T45" style:family="text">
      <style:text-properties fo:letter-spacing="0.026cm" style:text-scale="105%"/>
    </style:style>
    <style:style style:name="T46" style:family="text">
      <style:text-properties fo:letter-spacing="0.016cm" style:text-scale="105%"/>
    </style:style>
    <style:style style:name="T47" style:family="text">
      <style:text-properties fo:letter-spacing="-0.014cm" style:text-scale="110%"/>
    </style:style>
    <style:style style:name="T48" style:family="text">
      <style:text-properties fo:letter-spacing="0.034cm" fo:font-weight="bold" style:font-weight-asian="bold" style:text-scale="105%"/>
    </style:style>
    <style:style style:name="T49" style:family="text">
      <style:text-properties fo:letter-spacing="0.025cm" style:text-scale="105%"/>
    </style:style>
    <style:style style:name="T50" style:family="text">
      <style:text-properties fo:letter-spacing="0.035cm" style:text-scale="105%"/>
    </style:style>
    <style:style style:name="T51" style:family="text">
      <style:text-properties fo:letter-spacing="0.028cm" style:text-scale="105%"/>
    </style:style>
    <style:style style:name="T52" style:family="text">
      <style:text-properties fo:letter-spacing="0.03cm" style:text-scale="105%"/>
    </style:style>
    <style:style style:name="T53" style:family="text">
      <style:text-properties fo:letter-spacing="0.055cm" style:text-scale="105%"/>
    </style:style>
    <style:style style:name="T54" style:family="text">
      <style:text-properties fo:letter-spacing="0.065cm" style:text-scale="105%"/>
    </style:style>
    <style:style style:name="T55" style:family="text">
      <style:text-properties fo:letter-spacing="0.06cm" style:text-scale="105%"/>
    </style:style>
    <style:style style:name="T56" style:family="text">
      <style:text-properties fo:letter-spacing="0.049cm" style:text-scale="105%"/>
    </style:style>
    <style:style style:name="T57" style:family="text">
      <style:text-properties fo:letter-spacing="0.062cm" style:text-scale="105%"/>
    </style:style>
    <style:style style:name="T58" style:family="text">
      <style:text-properties fo:letter-spacing="0.051cm" style:text-scale="105%"/>
    </style:style>
    <style:style style:name="T59" style:family="text">
      <style:text-properties fo:letter-spacing="0.005cm" style:text-scale="110%"/>
    </style:style>
    <style:style style:name="T60" style:family="text">
      <style:text-properties fo:letter-spacing="0.004cm" style:text-scale="110%"/>
    </style:style>
    <style:style style:name="T61" style:family="text">
      <style:text-properties fo:letter-spacing="0.007cm" style:text-scale="110%"/>
    </style:style>
    <style:style style:name="T62" style:family="text">
      <style:text-properties fo:letter-spacing="-0.009cm" fo:font-weight="bold" style:font-weight-asian="bold" style:text-scale="110%"/>
    </style:style>
    <style:style style:name="T63" style:family="text">
      <style:text-properties fo:letter-spacing="-0.009cm" style:text-scale="110%"/>
    </style:style>
    <style:style style:name="T64" style:family="text">
      <style:text-properties fo:letter-spacing="-0.009cm" fo:font-weight="normal" style:font-weight-asian="normal" style:font-weight-complex="normal" style:text-scale="110%"/>
    </style:style>
    <style:style style:name="T65" style:family="text">
      <style:text-properties style:font-name-asian="Arial" style:font-name-complex="Arial"/>
    </style:style>
    <style:style style:name="T66" style:family="text">
      <style:text-properties fo:font-weight="normal" style:font-weight-asian="normal" style:font-weight-complex="normal" style:text-scale="105%"/>
    </style:style>
    <style:style style:name="T67" style:family="text">
      <style:text-properties fo:font-weight="normal" style:font-weight-asian="normal" style:font-weight-complex="normal" style:text-scale="110%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8"><text:span text:style-name="T7">A</text:span><text:span text:style-name="T6">o Excelentíssimo Sr. Presidente </text:span></text:p>
      <text:p text:style-name="P9">Vereador <text:span text:style-name="T2">Max Bill</text:span></text:p>
      <text:p text:style-name="P16"><text:span text:style-name="T10">DD. Presidente da Câmara Municipal de Nova Friburgo</text:span><text:span text:style-name="T14"> </text:span></text:p>
      <text:p text:style-name="P17"/>
      <text:p text:style-name="P17"/>
      <text:p text:style-name="P10"><text:span text:style-name="T15">REQUEIRO</text:span><text:span text:style-name="T14">, na forma regimental, que seja apreciado pelo Plenário desta Casa o seguinte Projeto de Lei Ordinária:</text:span></text:p>
      <text:p text:style-name="P18"/>
      <text:p text:style-name="P11"/>
      <text:p text:style-name="P29"><text:span text:style-name="T11">“</text:span><text:span text:style-name="T12">REGULAMENTA A COLOCAÇÃO DE PLACAS INFORMATIVAS EM TODOS OS IMÓVEIS ALUGADOS PELA ADMINISTRAÇÃO PÚBLICA, DIRETA E INDIRETA, NO MUNICÍPIO DE NOVA FRIBURGO.”</text:span></text:p>
      <text:p text:style-name="P28"><text:span text:style-name="T13"/></text:p>
      <text:p text:style-name="P28"><text:span text:style-name="T13"/></text:p>
      <text:p text:style-name="P42"><text:span text:style-name="T66"><text:tab/><text:tab/>Art. 1º</text:span><text:span text:style-name="T25"> -</text:span><text:span text:style-name="T34"> </text:span><text:span text:style-name="T37">Todos os imóveis locados pela Administração Pública, Direta e Indireta, do</text:span><text:span text:style-name="T35"> </text:span><text:span text:style-name="T37">Município de Nova Fribu</text:span><text:span text:style-name="T38">r</text:span><text:span text:style-name="T37">go deverão afixar placa informativa contendo, no mínimo, os dados</text:span><text:span text:style-name="T35"> </text:span><text:span text:style-name="T37">constantes dos incisos abaixo,</text:span><text:span text:style-name="T35"> </text:span><text:span text:style-name="T37">referentes ao</text:span><text:span text:style-name="T35"> </text:span><text:span text:style-name="T37">contrato de locação, por todo o <text:s/>tempo de</text:span><text:span text:style-name="T35"> </text:span><text:span text:style-name="T37">sua</text:span><text:span text:style-name="T39"> </text:span><text:span text:style-name="T37">duração,</text:span><text:span text:style-name="T40"> </text:span><text:span text:style-name="T37">em</text:span><text:span text:style-name="T41"> </text:span><text:span text:style-name="T37">local</text:span><text:span text:style-name="T42"> </text:span><text:span text:style-name="T37">visível,</text:span><text:span text:style-name="T45"> </text:span><text:span text:style-name="T37">constando,</text:span><text:span text:style-name="T46"> </text:span><text:span text:style-name="T37">obrigatoriamente:</text:span></text:p>
      <text:list xml:id="list1093394766" text:style-name="WWNum1">
        <text:list-item>
          <text:p text:style-name="P22"><text:span text:style-name="T37">Data</text:span><text:span text:style-name="T41"> </text:span><text:span text:style-name="T37">de</text:span><text:span text:style-name="T39"> </text:span><text:span text:style-name="T37">início</text:span><text:span text:style-name="T41"> </text:span><text:span text:style-name="T37">do</text:span><text:span text:style-name="T39"> </text:span><text:span text:style-name="T37">contrato</text:span><text:span text:style-name="T39"> </text:span><text:span text:style-name="T37">de</text:span><text:span text:style-name="T39"> </text:span><text:span text:style-name="T37">locação;</text:span></text:p>
        </text:list-item>
        <text:list-item>
          <text:p text:style-name="P23"><text:span text:style-name="T28">Finalidade</text:span><text:span text:style-name="T47"> </text:span><text:span text:style-name="T28">da</text:span><text:span text:style-name="T47"> </text:span><text:span text:style-name="T28">locação;</text:span></text:p>
        </text:list-item>
        <text:list-item>
          <text:p text:style-name="P24"><text:span text:style-name="T37">Período;</text:span></text:p>
        </text:list-item>
        <text:list-item>
          <text:p text:style-name="P25"><text:span text:style-name="T28">Valor;</text:span></text:p>
        </text:list-item>
        <text:list-item>
          <text:p text:style-name="P26"><text:span text:style-name="T37">Número</text:span><text:span text:style-name="T40"> </text:span><text:span text:style-name="T37">do</text:span><text:span text:style-name="T42"> </text:span><text:span text:style-name="T37">contrato;</text:span></text:p>
        </text:list-item>
        <text:list-item>
          <text:p text:style-name="P25"><text:span text:style-name="T37">Proprietário</text:span><text:span text:style-name="T40"> </text:span><text:span text:style-name="T37">do</text:span><text:span text:style-name="T42"> </text:span><text:span text:style-name="T37">imóvel;</text:span></text:p>
        </text:list-item>
      </text:list>
      <text:p text:style-name="P34"/>
      <text:p text:style-name="P44"><text:span text:style-name="T66"><text:tab/><text:tab/>Art.</text:span><text:span text:style-name="T36"> </text:span><text:span text:style-name="T66">2º</text:span><text:span text:style-name="T34"> </text:span><text:span text:style-name="T25">- </text:span><text:span text:style-name="T37">A</text:span><text:span text:style-name="T35"> </text:span><text:span text:style-name="T37">placa</text:span><text:span text:style-name="T35"> </text:span><text:span text:style-name="T37">informativa</text:span><text:span text:style-name="T35"> </text:span><text:span text:style-name="T37">de</text:span><text:span text:style-name="T35"> </text:span><text:span text:style-name="T37">que</text:span><text:span text:style-name="T35"> </text:span><text:span text:style-name="T37">trata</text:span><text:span text:style-name="T35"> </text:span><text:span text:style-name="T37">esta</text:span><text:span text:style-name="T35"> </text:span><text:span text:style-name="T37">lei</text:span><text:span text:style-name="T35"> </text:span><text:span text:style-name="T37">devera</text:span><text:span text:style-name="T35"> </text:span><text:span text:style-name="T37">ser <text:s/>confeccionada com</text:span><text:span text:style-name="T35"> </text:span><text:span text:style-name="T37">tamanho</text:span><text:span text:style-name="T35"> </text:span><text:span text:style-name="T37">mínimo</text:span><text:span text:style-name="T35"> </text:span><text:span text:style-name="T37">de</text:span><text:span text:style-name="T35"> </text:span><text:span text:style-name="T37">0,50cm</text:span><text:span text:style-name="T35"> </text:span><text:span text:style-name="T37">x</text:span><text:span text:style-name="T35"> </text:span><text:span text:style-name="T37">0,50cm</text:span><text:span text:style-name="T35"> </text:span><text:span text:style-name="T37">(cinquenta</text:span><text:span text:style-name="T35"> </text:span><text:span text:style-name="T37">centímetros)</text:span><text:span text:style-name="T35"> </text:span><text:span text:style-name="T37">padronizada</text:span><text:span text:style-name="T35"> </text:span><text:span text:style-name="T37">com as</text:span><text:span text:style-name="T35"> </text:span><text:span text:style-name="T37">cores oficiais do</text:span><text:span text:style-name="T35"> </text:span><text:span text:style-name="T37">Município</text:span><text:span text:style-name="T35"> </text:span><text:span text:style-name="T37">de</text:span><text:span text:style-name="T35"> Nova Friburgo</text:span><text:span text:style-name="T37"> a</text:span><text:span text:style-name="T35"> </text:span><text:span text:style-name="T37">ser fixada</text:span><text:span text:style-name="T35"> </text:span><text:span text:style-name="T37">na frente do imóvel, em local de</text:span><text:span text:style-name="T35"> </text:span><text:span text:style-name="T37">fácil</text:span><text:span text:style-name="T42"> </text:span><text:span text:style-name="T37">visibilidade</text:span><text:span text:style-name="T41"> </text:span><text:span text:style-name="T37">em</text:span><text:span text:style-name="T41"> </text:span><text:span text:style-name="T37">perfeito</text:span><text:span text:style-name="T41"> </text:span><text:span text:style-name="T37">estado</text:span><text:span text:style-name="T39"> </text:span><text:span text:style-name="T37">de</text:span><text:span text:style-name="T41"> </text:span><text:span text:style-name="T37">conservação,</text:span><text:span text:style-name="T40"> </text:span><text:span text:style-name="T37">durante</text:span><text:span text:style-name="T41"> </text:span><text:span text:style-name="T37">todo</text:span><text:span text:style-name="T41"> </text:span><text:span text:style-name="T37">o</text:span><text:span text:style-name="T39"> </text:span><text:span text:style-name="T37">tempo</text:span><text:span text:style-name="T41"> </text:span><text:span text:style-name="T37">do</text:span><text:span text:style-name="T39"> </text:span><text:span text:style-name="T37">contrato.</text:span></text:p>
      <text:p text:style-name="P35"/>
      <text:p text:style-name="P49"><text:span text:style-name="T66"><text:tab/><text:tab/>Art.</text:span><text:span text:style-name="T44"> </text:span><text:span text:style-name="T66">3º</text:span><text:span text:style-name="T48"> </text:span><text:span text:style-name="T37">-</text:span><text:span text:style-name="T49"> </text:span><text:span text:style-name="T37">A</text:span><text:span text:style-name="T45"> </text:span><text:span text:style-name="T37">instalação</text:span><text:span text:style-name="T49"> </text:span><text:span text:style-name="T37">da</text:span><text:span text:style-name="T45"> </text:span><text:span text:style-name="T37">placa</text:span><text:span text:style-name="T45"> </text:span><text:span text:style-name="T37">é</text:span><text:span text:style-name="T49"> </text:span><text:span text:style-name="T37">de</text:span><text:span text:style-name="T49"> </text:span><text:span text:style-name="T37">incumbência</text:span><text:span text:style-name="T50"> </text:span><text:span text:style-name="T37">do</text:span><text:span text:style-name="T49"> </text:span><text:span text:style-name="T37">Locador.</text:span></text:p>
      <text:p text:style-name="P42"><text:span text:style-name="T37"><text:tab/><text:tab/>Parágrafo</text:span><text:span text:style-name="T35"> </text:span><text:span text:style-name="T37">único</text:span><text:span text:style-name="T35"> </text:span><text:span text:style-name="T37">– nas</text:span><text:span text:style-name="T35"> </text:span><text:span text:style-name="T37">placas,</text:span><text:span text:style-name="T35"> </text:span><text:span text:style-name="T37">não</text:span><text:span text:style-name="T35"> </text:span><text:span text:style-name="T37">poderão</text:span><text:span text:style-name="T35"> </text:span><text:span text:style-name="T37">constar</text:span><text:span text:style-name="T35"> </text:span><text:span text:style-name="T37">nomes,</text:span><text:span text:style-name="T35"> </text:span><text:span text:style-name="T37">símbolos, <text:s/>marcas de</text:span><text:span text:style-name="T35"> </text:span><text:span text:style-name="T37">qualquer natureza ou imagens, que caracterizem promoção pessoal de autoridade ou</text:span><text:span text:style-name="T35"> </text:span><text:span text:style-name="T37">servidores</text:span><text:span text:style-name="T39"> </text:span><text:span text:style-name="T37">públicos,</text:span><text:span text:style-name="T41"> </text:span><text:span text:style-name="T37">sob</text:span><text:span text:style-name="T51"> </text:span><text:span text:style-name="T37">pena</text:span><text:span text:style-name="T52"> </text:span><text:span text:style-name="T37">de</text:span><text:span text:style-name="T45"> </text:span><text:span text:style-name="T37">responsabilidades</text:span><text:span text:style-name="T39"> </text:span><text:span text:style-name="T37">e</text:span><text:span text:style-name="T45"> </text:span><text:span text:style-name="T37">penalidades</text:span><text:span text:style-name="T41"> </text:span><text:span text:style-name="T37">previstas</text:span><text:span text:style-name="T49"> </text:span><text:span text:style-name="T37">em</text:span><text:span text:style-name="T51"> </text:span><text:span text:style-name="T37">lei.</text:span></text:p>
      <text:p text:style-name="P36"/>
      <text:p text:style-name="P45"><text:span text:style-name="T66"><text:tab/><text:tab/></text:span></text:p>
      <text:p text:style-name="P43"><text:soft-page-break/><text:span text:style-name="T66"/></text:p>
      <text:p text:style-name="P43"><text:span text:style-name="T66"><text:tab/><text:tab/></text:span></text:p>
      <text:p text:style-name="P43"><text:span text:style-name="T66"><text:tab/><text:tab/>Art. 4º </text:span><text:span text:style-name="T37">-</text:span><text:span text:style-name="T35"> </text:span><text:span text:style-name="T37">Fica excluída da presente lei todos os imóveis para atender demandas da</text:span><text:span text:style-name="T35"> </text:span><text:span text:style-name="T37">Secretaria</text:span><text:span text:style-name="T53"> </text:span><text:span text:style-name="T37">de</text:span><text:span text:style-name="T53"> </text:span><text:span text:style-name="T37">Assistência</text:span><text:span text:style-name="T54"> </text:span><text:span text:style-name="T37">Social,</text:span><text:span text:style-name="T55"> </text:span><text:span text:style-name="T37">especificamente</text:span><text:span text:style-name="T53"> </text:span><text:span text:style-name="T37">os</text:span><text:span text:style-name="T56"> </text:span><text:span text:style-name="T37">aluguéis</text:span><text:span text:style-name="T57"> </text:span><text:span text:style-name="T37">sociais</text:span><text:span text:style-name="T57"> </text:span><text:span text:style-name="T37">ou</text:span><text:span text:style-name="T58"> </text:span><text:span text:style-name="T37">emergenciais.</text:span></text:p>
      <text:p text:style-name="P37"/>
      <text:p text:style-name="P44"><text:span text:style-name="T66"><text:tab/><text:tab/>Art. 5º</text:span><text:span text:style-name="T25"> </text:span><text:span text:style-name="T37">- As despesas decorrentes da execução desta lei correrão por conta das dotações</text:span><text:span text:style-name="T35"> </text:span><text:span text:style-name="T28">orçamentárias</text:span><text:span text:style-name="T59"> </text:span><text:span text:style-name="T28">próprias,</text:span><text:span text:style-name="T60"> </text:span><text:span text:style-name="T28">suplementadas</text:span><text:span text:style-name="T59"> </text:span><text:span text:style-name="T28">se</text:span><text:span text:style-name="T61"> </text:span><text:span text:style-name="T28">necessário</text:span><text:span text:style-name="T26">.</text:span></text:p>
      <text:p text:style-name="P38"/>
      <text:p text:style-name="P44"><text:span text:style-name="T67"><text:tab/><text:tab/>Art.</text:span><text:span text:style-name="T64"> </text:span><text:span text:style-name="T67">6º</text:span><text:span text:style-name="T31"> </text:span><text:span text:style-name="T28">-</text:span><text:span text:style-name="T33"> </text:span><text:span text:style-name="T28">Esta</text:span><text:span text:style-name="T32"> </text:span><text:span text:style-name="T28">lei</text:span><text:span text:style-name="T63"> </text:span><text:span text:style-name="T28">entra</text:span><text:span text:style-name="T32"> </text:span><text:span text:style-name="T28">em</text:span><text:span text:style-name="T33"> </text:span><text:span text:style-name="T28">vigor</text:span><text:span text:style-name="T33"> </text:span><text:span text:style-name="T28">na</text:span><text:span text:style-name="T33"> </text:span><text:span text:style-name="T28">data</text:span><text:span text:style-name="T32"> </text:span><text:span text:style-name="T28">de</text:span><text:span text:style-name="T33"> </text:span><text:span text:style-name="T28">sua publicação.</text:span></text:p>
      <text:p text:style-name="P39"/>
      <text:p text:style-name="P40"/>
      <text:p text:style-name="P48">JUSTIFICATIVA</text:p>
      <text:p text:style-name="P41"/>
      <text:p text:style-name="P50"><text:tab/>O presente projeto de lei ordinária visa tornar <text:span text:style-name="T5">obrigatória a todo prédio locado pela administração direta e indireta no município de Nova Friburgo a colocação de placa indicativa com todos os dados sobre a locação do imóvel.</text:span></text:p>
      <text:p text:style-name="P51"><text:span text:style-name="T5"><text:tab/>A medida visa assegurar a todos os munícipes o conhecimento de informações mínimas que permitam fiscalizar o bom uso dos recursos públicos na locação de prédios públicos.</text:span></text:p>
      <text:p text:style-name="P50"><text:span text:style-name="T5"><text:tab/>Trata-se de uma ampliação da transparência necessária para a obtenção de uma boa administração pública.</text:span></text:p>
      <text:p text:style-name="P41"><text:span text:style-name="T5"><text:tab/>Por todo o exposto, peço aos nobres vereadores o apoio para aprovação da presente proposta.</text:span></text:p>
      <text:p text:style-name="P33"/>
      <text:p text:style-name="P33"/>
      <text:p text:style-name="P33"/>
      <text:p text:style-name="P30"><text:span text:style-name="T3"><text:tab/><text:tab/></text:span><text:span text:style-name="T22">Sala das Sessões Dr. Jean Bazet, </text:span><text:span text:style-name="T17">em </text:span><text:span text:style-name="T21">06 de março</text:span><text:span text:style-name="T18"> de 2023</text:span></text:p>
      <text:p text:style-name="P32"/>
      <text:p text:style-name="P32"/>
      <text:p text:style-name="P19">Repórter Maicon Queiroz</text:p>
      <text:p text:style-name="P19">Vereador</text:p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/>
    <style:font-face style:name="Tahoma2" svg:font-family="Tahoma"/>
    <style:font-face style:name="Times" svg:font-family="Times"/>
    <style:font-face style:name="TimesNewRoman" svg:font-family="TimesNewRoman, 'Times New Roman'" style:font-family-generic="roman"/>
    <style:font-face style:name="Arial-BoldMT" svg:font-family="Arial-BoldMT, Arial" style:font-family-generic="swiss"/>
    <style:font-face style:name="Tahoma3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ven Pro" svg:font-family="'Maven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4" svg:font-family="Tahoma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ambria1" svg:font-family="Cambria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3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5.002cm" fo:margin-right="0cm" fo:margin-top="0.016cm" fo:margin-bottom="0cm" style:contextual-spacing="false" fo:text-indent="-0.847cm" style:auto-text-indent="false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Cambria" fo:font-family="Cambria" style:font-family-generic="roman" style:font-pitch="variable" fo:font-size="12pt" fo:letter-spacing="normal" fo:language="pt" fo:country="PT" style:font-name-asian="Cambria1" style:font-family-asian="Cambria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 style:text-scale="129%"/>
    </style:style>
    <style:style style:name="ListLabel_20_2" style:display-name="ListLabel 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0.538cm" fo:margin-left="5.002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538cm" fo:margin-left="6.608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538cm" fo:margin-left="8.207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538cm" fo:margin-left="9.80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538cm" fo:margin-left="11.405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538cm" fo:margin-left="13.003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538cm" fo:margin-left="14.603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538cm" fo:margin-left="16.201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538cm" fo:margin-left="17.8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officeooo:paragraph-rsid="01c16ebd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cm" fo:margin-right="2.0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651cm" fo:margin-left="0cm" fo:margin-right="0cm" fo:margin-bottom="0.651cm" fo:background-color="transparent" style:dynamic-spacing="true" draw:fill="none" draw:fill-color="#99ccff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6.983cm" svg:y="-0.587cm" svg:width="1.739cm" svg:height="2.207cm" draw:z-index="1"><draw:image xlink:href="Pictures/1005587A00002F5600003C4127B9F8ABCF3D8FB3.wmf" xlink:type="simple" xlink:show="embed" xlink:actuate="onLoad" draw:mime-type="image/x-wmf"/><draw:image xlink:href="Pictures/10000201000001CA00000247D002B7C4C09432E5.png" xlink:type="simple" xlink:show="embed" xlink:actuate="onLoad" draw:mime-type="image/png"/></draw:frame><text:tab/></text:p>
        <text:p text:style-name="MP1"><text:s text:c="16"/><text:tab/></text:p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230</meta:editing-cycles>
    <meta:editing-duration>P2DT13M11S</meta:editing-duration>
    <dc:title>TIMBRADO</dc:title>
    <dc:date>2023-03-06T13:57:46.780000000</dc:date>
    <meta:document-statistic meta:table-count="0" meta:image-count="1" meta:object-count="0" meta:page-count="2" meta:paragraph-count="35" meta:word-count="424" meta:character-count="2799" meta:non-whitespace-character-count="2329"/>
    <meta:user-defined meta:name="Info 1"/>
    <meta:user-defined meta:name="Info 2"/>
    <meta:user-defined meta:name="Info 3"/>
    <meta:user-defined meta:name="Info 4"/>
  </office:meta>
</office:document-meta>
</file>