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5bb175" style:font-size-asian="12pt" style:font-weight-asian="normal" style:font-size-complex="12pt" style:font-weight-complex="normal"/>
    </style:style>
    <style:style style:name="P16" style:family="paragraph" style:parent-style-name="Standard">
      <style:text-properties fo:font-variant="normal" fo:text-transform="none" fo:color="#000000" fo:letter-spacing="normal" fo:font-style="normal" officeooo:rsid="0052f3b4"/>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6116eb"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officeooo:paragraph-rsid="006116eb" style:font-size-asian="12pt" style:font-size-complex="12pt"/>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0ff42"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d06cd" style:font-weight-asian="normal" style:font-weight-complex="normal"/>
    </style:style>
    <style:style style:name="T22" style:family="text">
      <style:text-properties fo:font-variant="normal" fo:text-transform="none" fo:color="#000000" fo:letter-spacing="normal" fo:font-style="normal" fo:font-weight="normal" officeooo:rsid="005eb12c" style:font-weight-asian="normal" style:font-weight-complex="normal"/>
    </style:style>
    <style:style style:name="T23" style:family="text">
      <style:text-properties fo:font-variant="normal" fo:text-transform="none" fo:color="#000000" fo:letter-spacing="normal" fo:font-style="normal" fo:font-weight="normal" officeooo:rsid="005fff45" style:font-weight-asian="normal" style:font-weight-complex="normal"/>
    </style:style>
    <style:style style:name="T24" style:family="text">
      <style:text-properties fo:font-variant="normal" fo:text-transform="none" fo:color="#000000" fo:letter-spacing="normal" fo:font-style="normal" fo:font-weight="normal" officeooo:rsid="0060ff42" style:font-weight-asian="normal" style:font-weight-complex="normal"/>
    </style:style>
    <style:style style:name="T25" style:family="text">
      <style:text-properties fo:font-variant="normal" fo:text-transform="none" fo:color="#000000" fo:letter-spacing="normal" fo:font-style="normal" fo:font-weight="normal" officeooo:rsid="00600954" style:font-weight-asian="normal" style:font-weight-complex="normal"/>
    </style:style>
    <style:style style:name="T26" style:family="text">
      <style:text-properties fo:font-variant="normal" fo:text-transform="none" fo:color="#000000" fo:letter-spacing="normal" fo:font-style="normal" fo:font-weight="normal" officeooo:rsid="00613f6a" style:font-weight-asian="normal" style:font-weight-complex="normal"/>
    </style:style>
    <style:style style:name="T27" style:family="text">
      <style:text-properties fo:font-variant="normal" fo:text-transform="none" fo:color="#000000" fo:letter-spacing="normal" fo:font-style="normal" fo:font-weight="normal" officeooo:rsid="006116eb" style:font-weight-asian="normal" style:font-weight-complex="normal"/>
    </style:style>
    <style:style style:name="T28" style:family="text">
      <style:text-properties officeooo:rsid="00599efa"/>
    </style:style>
    <style:style style:name="T29"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0"><text:span text:style-name="T2">Moção </text:span><text:span text:style-name="T5">de Congratul</text:span><text:span text:style-name="T6">a</text:span><text:span text:style-name="T5">ções</text:span><text:span text:style-name="T2"> 00</text:span><text:span text:style-name="T8">7</text:span><text:span text:style-name="T1">/</text:span><text:span text:style-name="T3">20</text:span><text:span text:style-name="T4">2</text:span><text:span text:style-name="T7">3</text:span></text:p>
      <text:p text:style-name="P22">Nova Friburgo, <text:span text:style-name="T29">27 de Fevereiro de 2023</text:span></text:p>
      <text:p text:style-name="P22"/>
      <text:p text:style-name="P22">Exmo. Senhor </text:p>
      <text:p text:style-name="P22">Presidente da Câmara Municipal de Nova Friburgo</text:p>
      <text:p text:style-name="P23">Vereador <text:span text:style-name="T29">Max Bill</text:span></text:p>
      <text:p text:style-name="P21"/>
      <text:p text:style-name="P17"><text:span text:style-name="T9"><text:tab/></text:span><text:span text:style-name="T10"> Senhor Presidente,</text:span></text:p>
      <text:p text:style-name="P8"/>
      <text:p text:style-name="P8"/>
      <text:p text:style-name="P9"><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0"/>
      <text:p text:style-name="P10"/>
      <text:p text:style-name="P13">MOÇÃO <text:span text:style-name="T28">DE CONGRATULAÇÕES</text:span></text:p>
      <text:p text:style-name="P10"/>
      <text:p text:style-name="P14"/>
      <text:p text:style-name="P14"/>
      <text:p text:style-name="P27"><text:tab/><text:tab/><text:span text:style-name="T19">Com </text:span><text:span text:style-name="T23">a </text:span><text:span text:style-name="T19">Sr</text:span><text:span text:style-name="T23">ª</text:span><text:span text:style-name="T19"> </text:span><text:span text:style-name="T24">Dhandara Nery</text:span><text:span text:style-name="T20">, </text:span><text:span text:style-name="T21">p</text:span><text:span text:style-name="T22">elas brilhantes apresentações realizadas como </text:span><text:span text:style-name="T24">Rainha</text:span><text:span text:style-name="T23"> d</text:span><text:span text:style-name="T22">o Carnaval de Nova Friburgo </text:span><text:span text:style-name="T25">sempre com dedicação </text:span><text:span text:style-name="T26">e paixão,</text:span><text:span text:style-name="T25"> contri</text:span><text:span text:style-name="T26">bu</text:span><text:span text:style-name="T27">i</text:span><text:span text:style-name="T26">ndo</text:span><text:span text:style-name="T25"> com essa grande festa popular.</text:span></text:p>
      <text:p text:style-name="P26"><text:span text:style-name="T25"/></text:p>
      <text:p text:style-name="P15"/>
      <text:p text:style-name="P15"/>
      <text:p text:style-name="P16"/>
      <text:p text:style-name="P9"/>
      <text:p text:style-name="P9"/>
      <text:p text:style-name="P18"><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19"/>
      <text:p text:style-name="P24"/>
      <text:p text:style-name="P24"/>
      <text:p text:style-name="P24"/>
      <text:p text:style-name="P24"/>
      <text:p text:style-name="P24"/>
      <text:p text:style-name="P25">_____________________________</text:p>
      <text:p text:style-name="P12"><text:s text:c="6"/><text:span text:style-name="T18">Priscilla Pitta</text:span></text:p>
      <text:p text:style-name="P11"><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3:44:13.504000000</dc:date>
    <meta:editing-duration>PT7H27M38S</meta:editing-duration>
    <meta:editing-cycles>70</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6" meta:word-count="112" meta:character-count="792" meta:non-whitespace-character-count="672"/>
  </office:meta>
</office:document-meta>
</file>