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4e1ec" officeooo:paragraph-rsid="0014e1e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4e1ec"/>
    </style:style>
    <style:style style:name="P3" style:family="paragraph" style:parent-style-name="Standard">
      <style:paragraph-properties fo:text-align="center" style:justify-single-word="false"/>
      <style:text-properties officeooo:paragraph-rsid="001561f3"/>
    </style:style>
    <style:style style:name="P4" style:family="paragraph" style:parent-style-name="Standard">
      <style:paragraph-properties fo:text-align="center" style:justify-single-word="false"/>
      <style:text-properties officeooo:paragraph-rsid="00170d07"/>
    </style:style>
    <style:style style:name="P5" style:family="paragraph" style:parent-style-name="Standard">
      <style:paragraph-properties fo:text-align="center" style:justify-single-word="false"/>
      <style:text-properties officeooo:paragraph-rsid="001a2211"/>
    </style:style>
    <style:style style:name="P6" style:family="paragraph" style:parent-style-name="Standard" style:list-style-name="L1">
      <style:paragraph-properties fo:text-align="center" style:justify-single-word="false"/>
      <style:text-properties officeooo:paragraph-rsid="001a2211"/>
    </style:style>
    <style:style style:name="P7" style:family="paragraph" style:parent-style-name="Standard">
      <style:paragraph-properties fo:text-align="center" style:justify-single-word="false"/>
      <style:text-properties officeooo:rsid="00170d07" officeooo:paragraph-rsid="00170d07"/>
    </style:style>
    <style:style style:name="P8" style:family="paragraph" style:parent-style-name="Standard" style:list-style-name="L1">
      <style:paragraph-properties fo:text-align="center" style:justify-single-word="false"/>
      <style:text-properties officeooo:rsid="001a2211" officeooo:paragraph-rsid="001a2211"/>
    </style:style>
    <style:style style:name="P9" style:family="paragraph" style:parent-style-name="Standard">
      <style:paragraph-properties fo:text-align="center" style:justify-single-word="false"/>
      <style:text-properties officeooo:rsid="001b54c9" officeooo:paragraph-rsid="001b54c9"/>
    </style:style>
    <style:style style:name="T1" style:family="text">
      <style:text-properties officeooo:rsid="0014e1ec"/>
    </style:style>
    <style:style style:name="T2" style:family="text">
      <style:text-properties officeooo:rsid="00194b1c"/>
    </style:style>
    <style:style style:name="T3" style:family="text">
      <style:text-properties officeooo:rsid="001539be"/>
    </style:style>
    <style:style style:name="T4" style:family="text">
      <style:text-properties officeooo:rsid="001561f3"/>
    </style:style>
    <style:style style:name="T5" style:family="text">
      <style:text-properties officeooo:rsid="00170d07"/>
    </style:style>
    <style:style style:name="T6" style:family="text">
      <style:text-properties officeooo:rsid="001a2211"/>
    </style:style>
    <style:style style:name="T7" style:family="text">
      <style:text-properties officeooo:rsid="001b54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IZ FERNANDO ALBUQUERQUE DE OLIVEIRA</text:p>
      <text:p text:style-name="P1"/>
      <text:p text:style-name="P1"/>
      <text:p text:style-name="P1"/>
      <text:p text:style-name="P1"/>
      <text:p text:style-name="P2">- Nascido em <text:span text:style-name="T1">11</text:span> de <text:span text:style-name="T1">Abril de 1967</text:span>, <text:span text:style-name="T2">na Cidade d</text:span><text:span text:style-name="T1">o Rio de Janeiro</text:span><text:span text:style-name="T2">,</text:span> filho <text:span text:style-name="T1">de Raimundo Nonato de Oliveira e Nilza Albuquerque de Oliveira. Casado com Cléria Helena Frotté, pai de João Victor e Maria Clara.</text:span></text:p>
      <text:p text:style-name="P2"/>
      <text:p text:style-name="P2">- <text:span text:style-name="T1">Formado em </text:span><text:span text:style-name="T3">A</text:span><text:span text:style-name="T1">dministração de </text:span><text:span text:style-name="T3">E</text:span><text:span text:style-name="T1">mpresas na Universidade Santa Úrsula, no Rio de Janeiro, </text:span><text:span text:style-name="T3">curso concluído no ano de 1989.</text:span> <text:span text:style-name="T3">Cursou Direito na Universidade Estácio de Sá, em Nova Friburgo</text:span>. <text:span text:style-name="T3">Em 2010 formou se em Especialização Empresarial no IDE/RJ.</text:span> Graduou-se com <text:span text:style-name="T3">Dois Módulos(2017/2018) no curso de Extensão Markenting para Shopping Centers – ABRASCE/ESPM.</text:span></text:p>
      <text:p text:style-name="P2"/>
      <text:p text:style-name="P3"><text:span text:style-name="T4">- Já residindo em Nova Friburgo, em 1997 casou se e constitui sua família.</text:span></text:p>
      <text:p text:style-name="P3"><text:s/><text:span text:style-name="T3">Atualmente morador de Nova Friburgo há 25 anos, </text:span><text:span text:style-name="T4">tornou se um admirador e apaixonado por essa cidade.</text:span></text:p>
      <text:p text:style-name="P4"/>
      <text:p text:style-name="P7">- Previamente <text:span text:style-name="T4">desempenhou importantes funções, como Gerente de Contratos, Administrador e Assistente Financeiro em grandes empresas no Rio de Janeiro, como a Mark Building, Condomínio Top Center Ipanema e Stock Distribuidora de Títulos e Valore</text:span><text:span text:style-name="T7">s</text:span><text:span text:style-name="T4"> Mobiliários, entre os anos de 1985 a 1998.</text:span></text:p>
      <text:p text:style-name="P2"/>
      <text:p text:style-name="P2">- <text:span text:style-name="T4">Hoje atua como </text:span><text:span text:style-name="T3">Gerente Geral do Cadima Shopping,</text:span> desde 19<text:span text:style-name="T3">98 até a presente data,</text:span><text:span text:style-name="T7">já são 25 anos de atividade,</text:span><text:span text:style-name="T3"> onde é responsável por toda a gestão administrativa e financeira do shopping, com assessoramento direto ao Conselho Diretor do Condomínio. </text:span><text:span text:style-name="T5">E desde 2010 Gerente Administrativo Financeiro da Associação Lojista do Cadima Shopping, responsável por toda gestão administrativa e financeira ALCAS, </text:span><text:span text:style-name="T7">com</text:span><text:span text:style-name="T5"> acompanhamento da elaboração e execução de toda a programação de eventos do Cadima Shopping com Assessoramento direto ao Conselho Diretor da ALCAS.</text:span></text:p>
      <text:p text:style-name="P2"/>
      <text:p text:style-name="P2"/>
      <text:p text:style-name="P5">-<text:span text:style-name="T6">Participa ativamente com outras ocupações e atribuições como:</text:span></text:p>
      <text:list xml:id="list389734755" text:style-name="L1">
        <text:list-item>
          <text:p text:style-name="P6"><text:span text:style-name="T6">Presidente</text:span> do Conselho <text:span text:style-name="T6">Deliberativo da SOAMAR de Nova Friburgo – Sociedade Amigos da Marinha; </text:span></text:p>
        </text:list-item>
        <text:list-item>
          <text:p text:style-name="P6"><text:span text:style-name="T6">Diretor 1º Secretário da ASCOFRI -Associação das Colônias de Nova Friburgo;</text:span></text:p>
        </text:list-item>
        <text:list-item>
          <text:p text:style-name="P6"><text:span text:style-name="T6">Diretor do Conselho de Administração do Instituto Nova Friburgo Fribourg;</text:span></text:p>
        </text:list-item>
        <text:list-item>
          <text:p text:style-name="P8">Diretor de Relações Públicas do Grupo Swissando;</text:p>
        </text:list-item>
        <text:list-item>
          <text:p text:style-name="P8">Membro do Rotary Club Suspiro;</text:p>
        </text:list-item>
        <text:list-item>
          <text:p text:style-name="P8">Membro Loja Maçônica Jacques de Molay;</text:p>
        </text:list-item>
        <text:list-item>
          <text:p text:style-name="P8">Integrante do Corpo de Dança do Grupo Folclórico de Dança Suíça de Nova Friburgo;</text:p>
        </text:list-item>
        <text:list-item>
          <text:p text:style-name="P8">Integrante do Grupo de Teatro CEM COM TEXTO de Nova F<text:span text:style-name="T7">r</text:span>iburgo.</text:p>
        </text:list-item>
      </text:list>
      <text:p text:style-name="P2"/>
      <text:p text:style-name="P2"/>
      <text:p text:style-name="P2">Gosta de v<text:span text:style-name="T7">iajar</text:span> e ter contato com a natureza. Adora <text:span text:style-name="T7">dançar e cuidar do próprio jardim.</text:span> </text:p>
      <text:p text:style-name="P9">Sua família é sua principal motivação, e no seu vocabulário e nas suas atitudes não podem faltar FÉ, AÇÃO E RESPEITO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5:11:48.880000000</meta:creation-date>
    <meta:print-date>2023-02-14T17:10:51.483000000</meta:print-date>
    <dc:date>2023-02-14T17:11:26.683000000</dc:date>
    <meta:editing-duration>PT14M41S</meta:editing-duration>
    <meta:editing-cycles>1</meta:editing-cycles>
    <meta:document-statistic meta:table-count="0" meta:image-count="0" meta:object-count="0" meta:page-count="1" meta:paragraph-count="18" meta:word-count="381" meta:character-count="2377" meta:non-whitespace-character-count="2017"/>
    <meta:generator>LibreOffice/7.0.4.2$Windows_X86_64 LibreOffice_project/dcf040e67528d9187c66b2379df5ea4407429775</meta:generator>
  </office:meta>
</office:document-meta>
</file>