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6pt" officeooo:paragraph-rsid="0005f377" style:font-size-asian="16pt" style:font-size-complex="16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4pt" fo:font-weight="normal" officeooo:rsid="00150661" officeooo:paragraph-rsid="0005f377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4pt" fo:font-style="normal" fo:font-weight="normal" officeooo:paragraph-rsid="0005f377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f4b96" style:font-size-asian="14pt" style:font-size-complex="14pt"/>
    </style:style>
    <style:style style:name="P5" style:family="paragraph" style:parent-style-name="Standard">
      <style:paragraph-properties style:text-autospace="none"/>
      <style:text-properties style:font-name="Arial" fo:font-size="14pt" fo:font-weight="bold" officeooo:rsid="003423d2" officeooo:paragraph-rsid="003423d2" style:font-name-asian="Arial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style="normal" officeooo:rsid="0016ee96" officeooo:paragraph-rsid="00125ddc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normal" style:text-underline-style="solid" style:text-underline-width="auto" style:text-underline-color="font-color" fo:font-weight="bold" officeooo:rsid="00106db6" officeooo:paragraph-rsid="0005f377" style:font-name-asian="Arial" style:font-size-asian="12.25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5.583cm"/>
        </style:tab-stops>
      </style:paragraph-properties>
      <style:text-properties style:font-name="Arial" fo:font-size="14pt" fo:font-style="normal" fo:font-weight="normal" officeooo:rsid="00082661" officeooo:paragraph-rsid="00082661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4pt" fo:font-weight="bold" officeooo:paragraph-rsid="0005f377" style:font-size-asian="12.25pt" style:font-weight-asian="bold" style:font-name-complex="Times New Roman" style:font-size-complex="14pt" style:font-weight-complex="bold"/>
    </style:style>
    <style:style style:name="P10" style:family="paragraph" style:parent-style-name="Header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4pt" fo:language="pt" fo:country="BR" fo:font-style="italic" fo:font-weight="bold" officeooo:paragraph-rsid="0005f377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rsid="00082661" officeooo:paragraph-rsid="0008266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fo:font-weight="normal" officeooo:paragraph-rsid="001289a4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style="italic" officeooo:paragraph-rsid="001289a4" style:font-size-asian="14pt" style:font-style-asian="italic" style:font-size-complex="14pt" style:font-style-complex="italic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officeooo:rsid="0018c931" officeooo:paragraph-rsid="000f4b96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officeooo:rsid="0011f782" officeooo:paragraph-rsid="000f4b96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082661" style:font-size-asian="13pt" style:font-style-asian="normal" style:font-size-complex="13pt" style:font-style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officeooo:paragraph-rsid="00082661"/>
    </style:style>
    <style:style style:name="P19" style:family="paragraph" style:parent-style-name="Header">
      <style:text-properties style:font-name="Arial Rounded MT Bold" fo:font-size="16pt" officeooo:paragraph-rsid="0005f377" style:font-size-asian="16pt" style:font-size-complex="16pt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Arial" fo:font-size="14pt" officeooo:paragraph-rsid="000f4b96" style:font-size-asian="14pt" style:font-size-complex="14pt"/>
    </style:style>
    <style:style style:name="P21" style:family="paragraph" style:parent-style-name="Standard">
      <style:paragraph-properties fo:text-align="justify" style:justify-single-word="false" style:writing-mode="lr-tb"/>
      <style:text-properties style:font-name="Arial" fo:font-size="14pt" officeooo:paragraph-rsid="00173c71" style:font-size-asian="14pt" style:font-size-complex="14pt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Arial" fo:font-size="14pt" fo:font-weight="bold" officeooo:rsid="001b1264" officeooo:paragraph-rsid="00173c71" style:font-name-asian="Arial" style:font-size-asian="14pt" style:font-weight-asian="bold" style:font-name-complex="Arial" style:font-size-complex="14pt" style:font-weight-complex="bold"/>
    </style:style>
    <style:style style:name="P23" style:family="paragraph" style:parent-style-name="Standard">
      <style:paragraph-properties fo:text-align="justify" style:justify-single-word="false" style:writing-mode="lr-tb"/>
      <style:text-properties style:font-name="Arial" fo:font-size="14pt" fo:font-weight="bold" officeooo:rsid="0022cbab" officeooo:paragraph-rsid="0022cbab" style:font-name-asian="Arial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 style:text-autospace="none" style:writing-mode="lr-tb"/>
      <style:text-properties style:font-name="Arial" fo:font-size="12pt" fo:font-weight="bold" officeooo:paragraph-rsid="00141456" style:font-name-asian="Arial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weight="normal" officeooo:rsid="0028b4dc" style:font-weight-asian="normal" style:font-name-complex="Courier New" style:font-weight-complex="normal"/>
    </style:style>
    <style:style style:name="T4" style:family="text">
      <style:text-properties fo:font-weight="normal" officeooo:rsid="001991dd" style:font-weight-asian="normal" style:font-name-complex="Courier New" style:font-weight-complex="normal"/>
    </style:style>
    <style:style style:name="T5" style:family="text">
      <style:text-properties fo:font-weight="normal" officeooo:rsid="0013cfb6" style:font-weight-asian="normal" style:font-name-complex="Courier New" style:font-weight-complex="normal"/>
    </style:style>
    <style:style style:name="T6" style:family="text">
      <style:text-properties fo:font-weight="normal" officeooo:rsid="001d9336" style:font-weight-asian="normal" style:font-name-complex="Courier New" style:font-weight-complex="normal"/>
    </style:style>
    <style:style style:name="T7" style:family="text">
      <style:text-properties officeooo:rsid="001c1b51"/>
    </style:style>
    <style:style style:name="T8" style:family="text">
      <style:text-properties fo:font-weight="bold" officeooo:rsid="001c1b51" style:font-weight-asian="bold" style:font-weight-complex="bold"/>
    </style:style>
    <style:style style:name="T9" style:family="text">
      <style:text-properties fo:font-weight="bold" officeooo:rsid="00255750" style:font-weight-asian="bold" style:font-weight-complex="bold"/>
    </style:style>
    <style:style style:name="T10" style:family="text">
      <style:text-properties fo:font-weight="bold" officeooo:rsid="002655ad" style:font-weight-asian="bold" style:font-weight-complex="bold"/>
    </style:style>
    <style:style style:name="T11" style:family="text">
      <style:text-properties officeooo:rsid="000f4b96"/>
    </style:style>
    <style:style style:name="T12" style:family="text">
      <style:text-properties style:use-window-font-color="true" fo:language="pt" fo:country="BR" fo:font-style="normal" style:text-underline-style="solid" style:text-underline-width="auto" style:text-underline-color="font-color" officeooo:rsid="00106db6" style:font-name-asian="Arial" style:font-style-asian="normal" style:language-complex="ar" style:country-complex="SA" style:font-style-complex="normal"/>
    </style:style>
    <style:style style:name="T13" style:family="text">
      <style:text-properties style:use-window-font-color="true" fo:language="pt" fo:country="BR" fo:font-style="normal" style:text-underline-style="solid" style:text-underline-width="auto" style:text-underline-color="font-color" officeooo:rsid="000d10e5" style:font-name-asian="Arial" style:font-style-asian="normal" style:language-complex="ar" style:country-complex="SA" style:font-style-complex="normal"/>
    </style:style>
    <style:style style:name="T14" style:family="text">
      <style:text-properties style:use-window-font-color="true" fo:language="pt" fo:country="BR" fo:font-style="normal" style:text-underline-style="solid" style:text-underline-width="auto" style:text-underline-color="font-color" officeooo:rsid="001f2294" style:font-name-asian="Arial" style:font-style-asian="normal" style:language-complex="ar" style:country-complex="SA" style:font-style-complex="normal"/>
    </style:style>
    <style:style style:name="T15" style:family="text">
      <style:text-properties style:use-window-font-color="true" fo:language="pt" fo:country="BR" fo:font-style="normal" style:text-underline-style="solid" style:text-underline-width="auto" style:text-underline-color="font-color" officeooo:rsid="00173c71" style:font-name-asian="Arial" style:font-style-asian="normal" style:language-complex="ar" style:country-complex="SA" style:font-style-complex="normal"/>
    </style:style>
    <style:style style:name="T16" style:family="text">
      <style:text-properties officeooo:rsid="001d9336"/>
    </style:style>
    <style:style style:name="T17" style:family="text">
      <style:text-properties officeooo:rsid="0023f26c"/>
    </style:style>
    <style:style style:name="T18" style:family="text">
      <style:text-properties officeooo:rsid="003423d2"/>
    </style:style>
    <style:style style:name="T19" style:family="text">
      <style:text-properties officeooo:rsid="00674f87"/>
    </style:style>
    <style:style style:name="T20" style:family="text">
      <style:text-properties officeooo:rsid="002655a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 text:c="3"/><draw:frame draw:style-name="fr1" draw:name="figura2" text:anchor-type="char" svg:x="0.476cm" svg:y="0.034cm" svg:width="2.815cm" svg:height="3.11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text:s text:c="6"/></text:p>
      <text:p text:style-name="P19">CÂMARA MUNICIPAL DE NOVA FRIBURGO</text:p>
      <text:p text:style-name="P10"><text:s text:c="12"/><text:span text:style-name="T1">ESTADO DO RIO DE JANEIRO</text:span></text:p>
      <text:p text:style-name="P7"/>
      <text:p text:style-name="P7"/>
      <text:p text:style-name="P9"><text:span text:style-name="T12">Requerimento</text:span><text:span text:style-name="T13"> </text:span><text:span text:style-name="T14">de </text:span><text:span text:style-name="T13">Sessão</text:span><text:span text:style-name="T14"> Solen</text:span><text:span text:style-name="T15">e</text:span></text:p>
      <text:p text:style-name="P2"/>
      <text:p text:style-name="P2"/>
      <text:p text:style-name="P2"/>
      <text:p text:style-name="P21"/>
      <text:p text:style-name="P22"><text:s/>Exmo. Sr. <text:span text:style-name="T18">Presidente</text:span></text:p>
      <text:p text:style-name="P5"><text:s/>Vereador <text:span text:style-name="T19">Max <text:s/>Bill</text:span></text:p>
      <text:p text:style-name="P23"/>
      <text:p text:style-name="P24"/>
      <text:p text:style-name="P20"/>
      <text:p text:style-name="P20"/>
      <text:p text:style-name="P20"><text:span text:style-name="T7"><text:tab/>Requeiro dentro das normas regimentais, que seja realizada SESSÃO SOLENE no dia 31 de março de 2023 às 18hs, em </text:span><text:span text:style-name="T8">H</text:span><text:span text:style-name="T9">OMENAGEM</text:span><text:span text:style-name="T8"> <text:s/></text:span><text:span text:style-name="T9">AO</text:span><text:span text:style-name="T7"> </text:span><text:span text:style-name="T8">D</text:span><text:span text:style-name="T9">IA </text:span><text:span text:style-name="T10">INTERNACIONAL DA <text:s/>MULHER.</text:span></text:p>
      <text:p text:style-name="P4"/>
      <text:p text:style-name="P4"/>
      <text:p text:style-name="P15"/>
      <text:p text:style-name="P16">Sala Dr. Jean Bazet, <text:span text:style-name="T20">09</text:span> de <text:span text:style-name="T16">Fevereiro</text:span> de 20<text:span text:style-name="T11">23</text:span>.</text:p>
      <text:p text:style-name="P3"><text:tab/></text:p>
      <text:p text:style-name="P3"/>
      <text:p text:style-name="P8"/>
      <text:p text:style-name="P11"/>
      <text:p text:style-name="P14"><text:span text:style-name="T5">V</text:span><text:span text:style-name="T2">anderl</text:span><text:span text:style-name="T3">e</text:span><text:span text:style-name="T2">ia </text:span><text:span text:style-name="T4">Abrace Essa Id</text:span><text:span text:style-name="T6">ei</text:span><text:span text:style-name="T4">a</text:span></text:p>
      <text:p text:style-name="P13">Vereadora</text:p>
      <text:p text:style-name="P11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13:59:07.69</meta:creation-date>
    <dc:date>2023-02-09T18:49:16.109000000</dc:date>
    <meta:editing-duration>PT2H36M42S</meta:editing-duration>
    <meta:editing-cycles>24</meta:editing-cycles>
    <meta:generator>LibreOffice/6.1.0.3$Windows_X86_64 LibreOffice_project/efb621ed25068d70781dc026f7e9c5187a4decd1</meta:generator>
    <meta:print-date>2023-02-09T18:48:41.821000000</meta:print-date>
    <meta:document-statistic meta:table-count="0" meta:image-count="1" meta:object-count="0" meta:page-count="1" meta:paragraph-count="11" meta:word-count="60" meta:character-count="386" meta:non-whitespace-character-count="307"/>
  </office:meta>
</office:document-meta>
</file>