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94b1c"/>
    </style:style>
    <style:style style:name="P2" style:family="paragraph" style:parent-style-name="Standard">
      <style:paragraph-properties fo:text-align="center" style:justify-single-word="false"/>
      <style:text-properties fo:font-weight="bold" officeooo:paragraph-rsid="00194b1c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officeooo:paragraph-rsid="00194b1c" style:font-size-asian="15pt" style:font-weight-asian="bold" style:font-size-complex="15pt" style:font-weight-complex="bold"/>
    </style:style>
    <style:style style:name="T1" style:family="text">
      <style:text-properties officeooo:rsid="00194b1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Vicente Bastos Ribeiro </text:p>
      <text:p text:style-name="P2"/>
      <text:p text:style-name="P2"/>
      <text:p text:style-name="P1">- Nascido em 20 de junho de 1951, <text:span text:style-name="T1">na Cidade de Campos,</text:span> filho caçula entre os quatro filhos do casal muito inspirador Vicente Bello Ribeiro e Mariana Bastos Ribeiro. Tem três filhos e duas netas.</text:p>
      <text:p text:style-name="P1"/>
      <text:p text:style-name="P1">- Vem liderando desde 1990 as operações industriais da Fazenda Soledade fabricante inovadora e já lendária de cachaças finas, especialmente aquelas destinadas à exportação.</text:p>
      <text:p text:style-name="P1"/>
      <text:p text:style-name="P1">- Previamente trabalhou de 1984 a 1990 nas Nações Unidas, no UNCTC em Nova Iorque e na UNCTAD em Genebra. Entre 1977 e 1983 foi professor de economia na PUC do Rio de Janeiro e trabalhou também como economista em vários departamentos e projetos técnicos do IBGE.</text:p>
      <text:p text:style-name="P1"/>
      <text:p text:style-name="P1">- Estudou economia no Reino Unido. Graduou-se com um BA em economia na Universidade de Reading em 1975, obteve em 1977 o título de MSc em economia, no Birkbeck College, Universidade de Londres.</text:p>
      <text:p text:style-name="P1">- A atuação na direção da pequena empresa industrial a partir de 1990 aguçou seu interesse nas questões ambientais. Em 2001 fundou com outras empresas industriais da região Serrana, juntamente com prefeituras e instituições da sociedade civil o consórcio BNG2 visando à proteção e recuperação da bacia hidrográfica da região de Nova Friburgo e seu entorno. A Fazenda Soledade sob a sua inspiração tornou-se membro fundadora do Comitê da Bacia Hidrográfica do rio Dois Rios e foi membro da primeira diretoria, representando os usuários industriais de água da região, do Comitê. Assumindo em 2017 o cargo de diretor presidente deste Comitê.</text:p>
      <text:p text:style-name="P1"/>
      <text:p text:style-name="P1">- Membro do Conselho da Representação Regional Serrana da FIRJAN desde março de 1999 tendo contribuído sistematicamente para o trabalho do Conselho, especialmente nas iniciativas relacionadas aostemas ligados ao meio ambiente e operações industriais. Tornou-se presidente do Conselho Regional da Firjan no Centro-Norte Fluminense em novembro de 2010. Retorna em junho de 2017 com vice-presidente do Conselho.</text:p>
      <text:p text:style-name="P1"/>
      <text:p text:style-name="P1">- Com relação ao tema diretamente ligado a atividade industrial da Fazenda Soledade, criação e produção de cachaças finas, vêm atuando sistematicamente para aperfeiçoar os instrumentos de representação empresarial e do ordenamento setorial tendo em vista a natureza especialmente heterogênea e a dispersão geográfica do setor produtor de cachaça. Foi fundador em 1997 e atuou como vice-presidente do PBDAC (Programa Brasileiro da Cachaça), ajudou a fundar a associação atualmente representativa do setor produtor de cachaça no plano nacional, o IBRAC (Instituto Brasileiro da Cachaça) e foi seu presidente 2013 e 2014. Entre 2008 e 2012, presidiu a Câmara Setorial da Cadeia Produtiva da Cachaça, órgão consultivo do Ministério da Agricultura (MAPA).</text:p>
      <text:p text:style-name="P1"/>
      <text:p text:style-name="P1"><text:s/>- Atualmente segue membro do Conselho Deliberativo do IBRAC e vice presidente de sua diretoria executiva. Em 2011 foi agraciado pela Firjan com a Medalha do Mérito Industrial.</text:p>
      <text:p text:style-name="P1">Gosta de velejar e ter contato com a natureza. Adora caminhadas e corridas. Aprecia desde de sempre a música. </text:p>
      <text:p text:style-name="P1">É sócio, juntamente com o irmão compositor, da Dubas Música, selo musical e de administração de direitos autorais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3T14:20:42.902000000</meta:creation-date>
    <meta:print-date>2023-01-23T14:47:36.411000000</meta:print-date>
    <dc:date>2023-01-23T15:41:56.896000000</dc:date>
    <meta:editing-duration>PT50M24S</meta:editing-duration>
    <meta:editing-cycles>1</meta:editing-cycles>
    <meta:document-statistic meta:table-count="0" meta:image-count="0" meta:object-count="0" meta:page-count="1" meta:paragraph-count="11" meta:word-count="476" meta:character-count="3041" meta:non-whitespace-character-count="2572"/>
    <meta:generator>LibreOffice/7.0.4.2$Windows_X86_64 LibreOffice_project/dcf040e67528d9187c66b2379df5ea4407429775</meta:generator>
  </office:meta>
</office:document-meta>
</file>