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arial" svg:font-family="arial, sans-serif"/>
    <style:font-face style:name="raleway" svg:font-family="raleway, sans-serif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12" style:family="paragraph" style:parent-style-name="Standard">
      <loext:graphic-properties draw:fill="none"/>
      <style:paragraph-properties fo:margin-left="-1cm" fo:margin-right="-0.8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40748" officeooo:paragraph-rsid="014562bf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font-style="normal" fo:font-weight="normal" officeooo:rsid="0017b1d5" officeooo:paragraph-rsid="0148d944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9317d" officeooo:paragraph-rsid="012b4dec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4ad180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adbc2" officeooo:paragraph-rsid="0139173c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1cm" fo:margin-right="-0.801cm" fo:margin-top="1.005cm" fo:margin-bottom="1.005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2ffe4b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cm" fo:margin-right="-0.801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4b1559" fo:background-color="transparen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/>
      <style:text-properties fo:color="#000000" loext:opacity="100%" style:font-name="Liberation Serif" fo:font-size="12pt" officeooo:rsid="00106a98" officeooo:paragraph-rsid="0148d944" fo:background-color="transparen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fo:padding="0cm" fo:border="none"/>
      <style:text-properties fo:font-variant="normal" fo:text-transform="none" fo:color="#000000" loext:opacity="100%" style:font-name="Liberation Serif" fo:font-size="12pt" fo:font-style="normal" fo:font-weight="normal" officeooo:paragraph-rsid="0148d944" fo:background-color="transparent" style:font-size-asian="12pt" style:font-size-complex="12pt" loext:padding="0cm" loext:border="none"/>
    </style:style>
    <style:style style:name="P2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paragraph-rsid="0148d944" fo:background-color="transparent" style:font-size-asian="12pt" style:font-size-complex="12pt" loext:padding="0cm" loext:border="none"/>
    </style:style>
    <style:style style:name="P25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paragraph-rsid="0148d944" fo:background-color="transparent" style:font-size-asian="12pt" style:font-size-complex="12pt" loext:padding="0cm" loext:border="none"/>
    </style:style>
    <style:style style:name="P26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rsid="00106a98" officeooo:paragraph-rsid="0148d944" fo:background-color="transparent" style:font-size-asian="12pt" style:font-size-complex="12pt" loext:padding="0cm" loext:border="none"/>
    </style:style>
    <style:style style:name="P27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rsid="00106a98" officeooo:paragraph-rsid="014b7baa" fo:background-color="transparent" style:font-size-asian="12pt" style:font-size-complex="12pt" loext:padding="0cm" loext:border="none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rsid="00106a98" officeooo:paragraph-rsid="0148d944" fo:background-color="transparent" style:font-size-asian="12pt" style:font-size-complex="12pt" loext:padding="0cm" loext:border="none"/>
    </style:style>
    <style:style style:name="P2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bold" officeooo:paragraph-rsid="0148d944" fo:background-color="transparent" style:font-size-asian="12pt" style:font-weight-asian="bold" style:font-size-complex="12pt" style:font-weight-complex="bold" loext:padding="0cm" loext:border="none"/>
    </style:style>
    <style:style style:name="P30" style:family="paragraph" style:parent-style-name="Text_20_body">
      <style:paragraph-properties fo:margin-left="0cm" fo:margin-right="0cm" fo:margin-top="0.201cm" fo:margin-bottom="0.201cm" style:contextual-spacing="false" fo:line-height="115%" fo:text-indent="0cm" style:auto-text-indent="false" fo:padding="0cm" fo:border="none"/>
      <style:text-properties fo:font-variant="normal" fo:text-transform="none" fo:color="#000000" loext:opacity="100%" style:font-name="Liberation Serif" fo:font-size="12pt" fo:font-style="normal" fo:font-weight="normal" officeooo:paragraph-rsid="0148d944" fo:background-color="transparent" style:font-size-asian="12pt" style:font-size-complex="12pt" loext:padding="0cm" loext:border="none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.302cm" fo:margin-bottom="0.302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rsid="00106a98" officeooo:paragraph-rsid="0148d944" fo:background-color="transparent" style:font-size-asian="12pt" style:font-size-complex="12pt" loext:padding="0cm" loext:border="none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.302cm" fo:margin-bottom="0.302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rsid="0012d46e" officeooo:paragraph-rsid="0148d944" fo:background-color="transparent" style:font-size-asian="12pt" style:font-size-complex="12pt" loext:padding="0cm" loext:border="none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.302cm" fo:margin-bottom="0.302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rsid="0015674b" officeooo:paragraph-rsid="0148d944" fo:background-color="transparent" style:font-size-asian="12pt" style:font-size-complex="12pt" loext:padding="0cm" loext:border="none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.302cm" fo:margin-bottom="0.302cm" style:contextual-spacing="false" fo:line-height="115%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font-style="normal" fo:font-weight="normal" officeooo:rsid="0017b1d5" officeooo:paragraph-rsid="0148d944" fo:background-color="transparent" style:font-size-asian="12pt" style:font-size-complex="12pt" loext:padding="0cm" loext:border="none"/>
    </style:style>
    <style:style style:name="P35" style:family="paragraph" style:parent-style-name="Text_20_body">
      <loext:graphic-properties draw:fill="none"/>
      <style:paragraph-properties fo:margin-left="1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officeooo:rsid="00106a98" officeooo:paragraph-rsid="0148d944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1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fo:font-style="italic" officeooo:rsid="00106a98" officeooo:paragraph-rsid="0148d944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letter-spacing="normal" fo:font-style="normal" fo:font-weight="normal" officeooo:rsid="01269c80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e05ba" style:font-weight-asian="normal" style:font-weight-complex="normal"/>
    </style:style>
    <style:style style:name="T4" style:family="text">
      <style:text-properties fo:font-variant="normal" fo:text-transform="none" fo:letter-spacing="normal" fo:language="pt" fo:country="BR" fo:font-style="normal" style:text-underline-style="none" fo:font-weight="normal" officeooo:rsid="00cacf5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" style:family="text">
      <style:text-properties fo:font-variant="normal" fo:text-transform="none" fo:letter-spacing="normal" fo:language="pt" fo:country="BR" fo:font-style="normal" style:text-underline-style="none" fo:font-weight="normal" officeooo:rsid="01425d2c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" style:family="text">
      <style:text-properties fo:font-variant="normal" fo:text-transform="none" fo:letter-spacing="normal" fo:language="pt" fo:country="BR" fo:font-style="normal" style:text-underline-style="none" fo:font-weight="normal" officeooo:rsid="00e3a57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" style:family="text">
      <style:text-properties fo:font-variant="normal" fo:text-transform="none" fo:letter-spacing="normal" fo:language="pt" fo:country="BR" fo:font-style="normal" style:text-underline-style="none" fo:font-weight="normal" officeooo:rsid="00d6f4a2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8" style:family="text">
      <style:text-properties fo:font-variant="normal" fo:text-transform="none" loext:padding="0cm" loext:border="none"/>
    </style:style>
    <style:style style:name="T9" style:family="text">
      <style:text-properties fo:font-variant="normal" fo:text-transform="none" fo:font-weight="normal" loext:padding="0cm" loext:border="none"/>
    </style:style>
    <style:style style:name="T10" style:family="text">
      <style:text-properties officeooo:rsid="012ffe4b"/>
    </style:style>
    <style:style style:name="T11" style:family="text">
      <style:text-properties officeooo:rsid="013e5a24"/>
    </style:style>
    <style:style style:name="T12" style:family="text">
      <style:text-properties officeooo:rsid="001a14b2"/>
    </style:style>
    <style:style style:name="T13" style:family="text">
      <style:text-properties officeooo:rsid="0147234c"/>
    </style:style>
    <style:style style:name="T14" style:family="text">
      <style:text-properties officeooo:rsid="000e4dcd"/>
    </style:style>
    <style:style style:name="T15" style:family="text">
      <style:text-properties officeooo:rsid="000e9063"/>
    </style:style>
    <style:style style:name="T16" style:family="text">
      <style:text-properties officeooo:rsid="00106a98"/>
    </style:style>
    <style:style style:name="T17" style:family="text">
      <style:text-properties officeooo:rsid="00117d13"/>
    </style:style>
    <style:style style:name="T18" style:family="text">
      <style:text-properties officeooo:rsid="0014252f"/>
    </style:style>
    <style:style style:name="T19" style:family="text">
      <style:text-properties fo:font-style="normal" fo:font-weight="normal"/>
    </style:style>
    <style:style style:name="T20" style:family="text">
      <style:text-properties fo:letter-spacing="normal" fo:font-style="normal" fo:font-weight="normal"/>
    </style:style>
    <style:style style:name="T21" style:family="text">
      <style:text-properties fo:letter-spacing="normal" fo:font-style="normal" fo:font-weight="bold"/>
    </style:style>
    <style:style style:name="T22" style:family="text">
      <style:text-properties fo:letter-spacing="normal" officeooo:rsid="01269c80" style:font-weight-asian="normal" style:font-weight-complex="normal"/>
    </style:style>
    <style:style style:name="T23" style:family="text">
      <style:text-properties fo:letter-spacing="normal" officeooo:rsid="000e05ba" style:font-weight-asian="normal" style:font-weight-complex="normal"/>
    </style:style>
    <style:style style:name="T24" style:family="text">
      <style:text-properties fo:letter-spacing="normal" fo:language="pt" fo:country="BR" style:text-underline-style="none" officeooo:rsid="00cacf5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5" style:family="text">
      <style:text-properties fo:letter-spacing="normal" fo:language="pt" fo:country="BR" style:text-underline-style="none" officeooo:rsid="01425d2c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6" style:family="text">
      <style:text-properties fo:letter-spacing="normal" fo:language="pt" fo:country="BR" style:text-underline-style="none" officeooo:rsid="00e3a57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7" style:family="text">
      <style:text-properties officeooo:rsid="014ad180"/>
    </style:style>
    <style:style style:name="T28" style:family="text">
      <style:text-properties officeooo:rsid="014b1559"/>
    </style:style>
    <style:style style:name="T29" style:family="text">
      <style:text-properties officeooo:rsid="014d3a5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REQUERIMENTO DE INFORMAÇÃO Nº <text:span text:style-name="T11">00</text:span><text:span text:style-name="T13">3</text:span><text:span text:style-name="T11">/2023</text:span></text:p>
      <text:p text:style-name="P10"/>
      <text:p text:style-name="P9">Nova Friburgo, <text:span text:style-name="T13">10</text:span><text:span text:style-name="T11"> de fevereiro de 2023</text:span></text:p>
      <text:p text:style-name="P9"/>
      <text:p text:style-name="P19">Exmº Sr. Vereador <text:span text:style-name="T11">Max Bill</text:span></text:p>
      <text:p text:style-name="P17">Presidente da Câmara Municipal de Nova Friburgo</text:p>
      <text:p text:style-name="P17">Senhor Presidente</text:p>
      <text:p text:style-name="P14"><text:tab/></text:p>
      <text:p text:style-name="P15"><text:tab/><text:span text:style-name="T14">2023 já começou faz tempo, com isso o ano letivo também já se inicia, com o futuro de nossas crianças em jogo. Porém algo que nunca aconteceu na história de Nova Friburgo, passou a ser rotina: a falta de vagas, não só para creches, mas também para alunos do ensino fundamental da rede Municipal.</text:span></text:p>
      <text:p text:style-name="P20"><text:span text:style-name="T14"><text:tab/>Mas o que nos espanta é que a Secretaria Municipal de </text:span><text:span text:style-name="T15">Educação conta com um sistema de alocação de vagas para alunos de toda Rede, que inclusive conta com vários critérios estabelecidos por lei, mas mães que estão </text:span><text:span text:style-name="T27">inscritas </text:span><text:span text:style-name="T15">há meses - ou até anos! <text:s/>não conseguem matricular suas crianças. Que sistema é esse que atualiza, e as coisas só pioram para nossas crianças?</text:span></text:p>
      <text:p text:style-name="P20"><text:span text:style-name="T15"><text:tab/>Sabemos que as creches são uma grande ferramenta para famílias que contam, </text:span><text:span text:style-name="T28">à</text:span><text:span text:style-name="T15">s vezes, com um provedor que precisa trabalhar e não tem como cuidar de seus filhos durante o dia. </text:span><text:span text:style-name="T28">M</text:span><text:span text:style-name="T15">as nos abisma o fato de que alguns conseguem e outros não. </text:span></text:p>
      <text:p text:style-name="P20"><text:span text:style-name="T15"><text:tab/>Além disso, </text:span><text:span text:style-name="T16">crianças que já estão no seguimento fundamental estão sem estudar, devido </text:span><text:span text:style-name="T28">à</text:span><text:span text:style-name="T16"> falta de vagas em escolas que poderiam serv</text:span><text:span text:style-name="T28">í</text:span><text:span text:style-name="T16">-las. </text:span></text:p>
      <text:p text:style-name="P21">Endente-se que a Legislação é clara em relação ao direito a Educação:</text:p>
      <text:p text:style-name="P21"/>
      <text:p text:style-name="P36"><text:span text:style-name="T8">“</text:span><text:span text:style-name="T9">a criança e o adolescente têm direito à educação, visando ao pleno desenvolvimento de sua pessoa, preparo para o exercício da cidadania e qualificação para o trabalho”. </text:span></text:p>
      <text:p text:style-name="P35"><text:span text:style-name="T20"><text:tab/><text:tab/> </text:span><text:span text:style-name="T21">Estatuto da Criança e do Adolescente (Lei nº 8.069/90)</text:span><text:span text:style-name="T19"> </text:span></text:p>
      <text:p text:style-name="P30"><text:bookmark text:name="viewer-4m5fb"/><text:bookmark text:name="viewer-bs6a0"/>A lei assegura: </text:p>
      <text:list xml:id="list276453362" text:style-name="L1">
        <text:list-item>
          <text:p text:style-name="P24"><text:bookmark text:name="viewer-bdece"/><text:bookmark text:name="viewer-8pbor"/>Igualdade de condições para o acesso e permanência na escola;</text:p>
        </text:list-item>
        <text:list-item>
          <text:p text:style-name="P24"><text:bookmark text:name="viewer-190ic"/>Direito de ser respeitado por seus educadores;</text:p>
        </text:list-item>
        <text:list-item>
          <text:p text:style-name="P24"><text:bookmark text:name="viewer-cbfim"/>Direito de contestar critérios avaliativos, podendo recorrer às instâncias escolares superiores;</text:p>
        </text:list-item>
        <text:list-item>
          <text:p text:style-name="P24"><text:bookmark text:name="viewer-3dkf3"/>Direito de organização e participação em entidades estudantis, e</text:p>
        </text:list-item>
        <text:list-item>
          <text:p text:style-name="P29"><text:bookmark text:name="viewer-41bmv"/>Acesso a escola pública e gratuita próxima de sua residência.</text:p>
          <text:p text:style-name="P24"/>
        </text:list-item>
      </text:list>
      <text:p text:style-name="P23"><text:bookmark text:name="viewer-ak1hv"/><text:bookmark text:name="viewer-bjffh"/><text:soft-page-break/><text:tab/>O estatuto também estipula os deveres do Estado para que sejam assegurados os direitos apontados, quais sejam: </text:p>
      <text:p text:style-name="P23"/>
      <text:list xml:id="list4204556600" text:style-name="L3">
        <text:list-item>
          <text:p text:style-name="P25"><text:bookmark text:name="viewer-1msgj"/><text:bookmark text:name="viewer-bvclg"/>Garantir ensino fundamental, obrigatório e gratuito, inclusive para os que a ele não tiveram acesso na idade própria;</text:p>
        </text:list-item>
        <text:list-item>
          <text:p text:style-name="P25"><text:bookmark text:name="viewer-4bf47"/>Assegurar progressivamente a extensão da obrigatoriedade e gratuidade ao ensino médio;</text:p>
        </text:list-item>
        <text:list-item>
          <text:p text:style-name="P25"><text:bookmark text:name="viewer-606i1"/>Oferecer atendimento educacional especializado aos portadores de deficiência, preferencialmente na rede regular de ensino;</text:p>
        </text:list-item>
        <text:list-item>
          <text:p text:style-name="P25"><text:bookmark text:name="viewer-6r0ne"/>Oferecer atendimento em creche e pré-escola às crianças de zero a seis anos de idade;</text:p>
        </text:list-item>
        <text:list-item>
          <text:p text:style-name="P25"><text:bookmark text:name="viewer-dfvkp"/>Garantir acesso aos níveis mais elevados do ensino, da pesquisa e da criação artística, segundo a capacidade de cada um;</text:p>
        </text:list-item>
        <text:list-item>
          <text:p text:style-name="P25"><text:bookmark text:name="viewer-esp9o"/>Ofertar ensino noturno regular, adequado às condições do adolescente trabalhador;</text:p>
        </text:list-item>
        <text:list-item>
          <text:p text:style-name="P25"><text:bookmark text:name="viewer-a5h62"/>Promover atendimento no ensino fundamental, através de programas suplementares de material didático escolar, transporte, alimentação e assistência à saúde.</text:p>
          <text:p text:style-name="P27">Além desses fatos expostos chegou, ao conhecimento desse Vereador <text:span text:style-name="T17">que algumas pessoas foram contempladas pelas vagas de creches e escolas através de “APADRINHAMENTO” e “INFLUÊNCIA” de pessoas ligadas ao Governo Municipal.</text:span></text:p>
          <text:list>
            <text:list-header>
              <text:p text:style-name="P27"/>
              <text:p text:style-name="P27"><text:span text:style-name="T17">Sendo assim, se torna necessário o esclarecimento e a resolução!</text:span></text:p>
            </text:list-header>
          </text:list>
          <text:p text:style-name="P26"/>
        </text:list-item>
      </text:list>
      <text:p text:style-name="P28"><text:span text:style-name="T12"><text:tab/>Tendo em vista os fatos expostos,</text:span><text:span text:style-name="T22"> </text:span><text:span text:style-name="T23">REQUEIRO, </text:span><text:span text:style-name="T24">em consonância com as normas regimentais, que o presente requerimento de informação seja submetido ao plenário e, com sua anuência, se</text:span><text:span text:style-name="T25">ja</text:span><text:span text:style-name="T24"> encaminhado ao Exmº Prefeito de Nova Friburgo, Sr. Johnny Maicon, </text:span><text:span text:style-name="T26">a saber:</text:span><text:line-break/></text:p>
      <text:p text:style-name="P31"><text:span text:style-name="T29">1. </text:span>Quantos alunos são atendidos pela Rede Municipal?</text:p>
      <text:p text:style-name="P31"><text:span text:style-name="T29">2. </text:span>Quantos alunos ainda esperam por serem contempladas com vagas?</text:p>
      <text:p text:style-name="P32"><text:span text:style-name="T29">3. </text:span>Por qual motivo estas crianças não estão devidamente matriculadas nas escolas?</text:p>
      <text:p text:style-name="P32"><text:span text:style-name="T29">4. </text:span>Por qual motivo algumas Unidades Escolares diminu<text:span text:style-name="T29">í</text:span>ram as turmas, sendo que faltam vagas? <text:span text:style-name="T29">Considerando que o MP instrui que as vagas sejam aumentadas e não diminuidas.</text:span></text:p>
      <text:p text:style-name="P32"><text:span text:style-name="T29">5. </text:span>Qual o critério para diminuição de turmas?</text:p>
      <text:p text:style-name="P32"><text:span text:style-name="T29">6. </text:span>Quantas <text:span text:style-name="T18">crianças estão matriculadas nas Creches do Município? </text:span></text:p>
      <text:p text:style-name="P33"><text:span text:style-name="T29">7. </text:span>Quantas crianças estão a espera de vagas para Creches? <text:span text:style-name="T29">E quantas em escolas?</text:span></text:p>
      <text:p text:style-name="P33"/>
      <text:p text:style-name="P33"><text:soft-page-break/></text:p>
      <text:p text:style-name="P33"><text:span text:style-name="T29">8. </text:span>Quais os critérios para as matrículas nas creches, haja vista que várias pessoas que precisam não conseguiram e o Excelentíssimo Senhor Prefeito conseguiu?</text:p>
      <text:p text:style-name="P33"><text:span text:style-name="T29">9. </text:span>Existe alguma ferramenta de alocação de vagas além do sistema? Caso positivo, qual?</text:p>
      <text:p text:style-name="P33"><text:span text:style-name="T29">10. </text:span>Existe apadrinhamento ou interferência de alguma pessoa em vagas da Rede?</text:p>
      <text:p text:style-name="P33"><text:span text:style-name="T29">11. </text:span>Quais servidores são responsáveis por gerir o sistema?</text:p>
      <text:p text:style-name="P34"><text:span text:style-name="T29">12. </text:span>Caso algum aluno não seja contemplado com a vaga em uma escola, qual o procedimento seguido pela Secretaria Municipal de Educação?</text:p>
      <text:p text:style-name="P34"><text:span text:style-name="T29">13. </text:span>É de conhecimento da Gestão que crianças estão a espera por meses, ou até mesmo anos? O que tem sido feito para dar assistência a estas?</text:p>
      <text:p text:style-name="P13"/>
      <text:p text:style-name="P12"><text:span text:style-name="T12"><text:tab/><text:tab/></text:span><text:span text:style-name="T29">Ficamos no aguardo de informações consistentes a esse respeito.</text:span></text:p>
      <text:p text:style-name="P12"/>
      <text:p text:style-name="P12"><text:span text:style-name="T12"><text:tab/></text:span></text:p>
      <text:p text:style-name="P16"><text:tab/><text:span text:style-name="T7"><text:tab/><text:tab/><text:tab/><text:tab/><text:tab/>Atenciosamente</text:span></text:p>
      <text:p text:style-name="P18"><text:tab/><text:tab/><text:tab/><text:tab/><text:tab/><text:span text:style-name="T10"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" svg:font-family="Times"/>
    <style:font-face style:name="arial" svg:font-family="arial, sans-serif"/>
    <style:font-face style:name="raleway" svg:font-family="raleway, sans-serif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2.4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7.28cm" svg:y="-0.27cm" svg:width="1.739cm" svg:height="2.207cm" draw:z-index="2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50</meta:editing-cycles>
    <meta:editing-duration>P1DT12H10M56S</meta:editing-duration>
    <dc:title>TIMBRADO</dc:title>
    <dc:date>2023-02-10T14:58:11.353000000</dc:date>
    <meta:print-date>2023-02-10T14:58:45.971000000</meta:print-date>
    <meta:document-statistic meta:table-count="0" meta:image-count="1" meta:object-count="0" meta:page-count="3" meta:paragraph-count="57" meta:word-count="767" meta:character-count="4873" meta:non-whitespace-character-count="4087"/>
    <meta:user-defined meta:name="Info 1"/>
    <meta:user-defined meta:name="Info 2"/>
    <meta:user-defined meta:name="Info 3"/>
    <meta:user-defined meta:name="Info 4"/>
  </office:meta>
</office:document-meta>
</file>