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2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2.197cm" fo:margin-left="4.63cm" table:align="left" style:writing-mode="lr-tb"/>
    </style:style>
    <style:style style:name="Tabela2.A" style:family="table-column">
      <style:table-column-properties style:column-width="12.1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3029dc" officeooo:paragraph-rsid="003029dc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23d45d" officeooo:paragraph-rsid="003029d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rsid="0013688d" officeooo:paragraph-rsid="0013688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officeooo:rsid="005c5a7e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34178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t" fo:country="BR" officeooo:rsid="001d81ce" officeooo:paragraph-rsid="0034178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a08f1e" style:font-size-asian="12pt" style:font-size-complex="12pt" fo:hyphenate="false" fo:hyphenation-remain-char-count="2" fo:hyphenation-push-char-count="2"/>
    </style:style>
    <style:style style:name="P1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paragraph-rsid="00734af2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1" fo:font-size="12pt" fo:letter-spacing="normal" fo:language="pt" fo:country="BR" fo:font-style="normal" fo:font-weight="normal" officeooo:paragraph-rsid="0069b8d9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1" fo:font-size="12pt" fo:letter-spacing="normal" fo:language="pt" fo:country="BR" fo:font-style="normal" fo:font-weight="normal" officeooo:rsid="00d413e3" officeooo:paragraph-rsid="007b972d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2pt" fo:letter-spacing="normal" fo:language="pt" fo:country="BR" fo:font-style="normal" fo:font-weight="normal" officeooo:rsid="00553e6c" officeooo:paragraph-rsid="005bfae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5bfae6" style:font-name-asian="Arial" style:font-size-asian="12pt" style:font-name-complex="Arial" style:font-size-complex="12pt"/>
    </style:style>
    <style:style style:name="P18" style:family="paragraph" style:parent-style-name="Padrão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style:font-name="Arial" fo:font-size="12pt" officeooo:paragraph-rsid="00e57d75" style:font-size-asian="12pt" style:font-size-complex="12pt"/>
    </style:style>
    <style:style style:name="P19" style:family="paragraph" style:parent-style-name="Padrão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Arial" fo:font-size="12pt" fo:font-weight="normal" officeooo:rsid="00df5bc7" officeooo:paragraph-rsid="00df5bc7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P20" style:family="paragraph" style:parent-style-name="Padrão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#ffffff" style:punctuation-wrap="simple" style:writing-mode="lr-tb">
        <style:tab-stops>
          <style:tab-stop style:position="1.191cm"/>
          <style:tab-stop style:position="1.296cm"/>
        </style:tab-stops>
      </style:paragraph-properties>
      <style:text-properties style:font-name="Arial" fo:font-size="12pt" officeooo:paragraph-rsid="0120214e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font-name="Arial" fo:font-size="12pt" officeooo:paragraph-rsid="00db6e75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variant="normal" fo:text-transform="none" fo:color="#5a5a5a" style:font-name="Arial" fo:font-size="12pt" fo:letter-spacing="normal" style:rfc-language-tag="x-none" fo:font-style="normal" fo:font-weight="normal" officeooo:paragraph-rsid="00db6e75" style:letter-kerning="true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120214e" officeooo:paragraph-rsid="0120214e" style:font-size-asian="12pt" style:font-size-complex="12pt"/>
    </style:style>
    <style:style style:name="P2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paragraph-rsid="00462f59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style:text-underline-style="solid" style:text-underline-width="auto" style:text-underline-color="font-color" fo:font-weight="bold" officeooo:rsid="00497955" officeooo:paragraph-rsid="004da95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Arial" fo:font-size="12pt" officeooo:rsid="0050ac5e" officeooo:paragraph-rsid="00462f59" style:font-size-asian="12pt" style:font-name-complex="Georgia" style:font-size-complex="12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Arial" fo:font-size="12pt" officeooo:paragraph-rsid="00462f59" style:font-size-asian="12pt" style:font-name-complex="Georgia" style:font-size-complex="12pt"/>
    </style:style>
    <style:style style:name="P28" style:family="paragraph" style:parent-style-name="Padrão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cm" style:auto-text-indent="false" fo:background-color="#ffffff" style:punctuation-wrap="simple" style:writing-mode="lr-tb">
        <style:tab-stops>
          <style:tab-stop style:position="1.191cm"/>
          <style:tab-stop style:position="1.296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officeooo:rsid="00dffd9d" officeooo:paragraph-rsid="00dffd9d" style:font-name-asian="Times New Roman1" style:font-size-asian="12pt" style:language-asian="pt" style:country-asian="BR" style:font-weight-asian="normal" style:font-name-complex="Arial3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rsid="0050ac5e" officeooo:paragraph-rsid="00462f59" style:font-size-asian="12pt" style:font-weight-asian="bold" style:font-name-complex="Arial2" style:font-size-complex="12pt" style:font-weight-complex="bold"/>
    </style:style>
    <style:style style:name="P30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Georgia" fo:font-size="12pt" officeooo:paragraph-rsid="004da951" style:font-size-asian="12pt" style:font-name-complex="Georgia" style:font-size-complex="12pt"/>
    </style:style>
    <style:style style:name="P31" style:family="paragraph" style:parent-style-name="Text_20_body_20_indent"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size="12pt" officeooo:paragraph-rsid="008952ed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/>
      <style:text-properties fo:color="#000000" style:font-name="Arial2" fo:font-size="12pt" fo:font-weight="normal" officeooo:paragraph-rsid="00462f59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fo:color="#000000" style:font-name="Arial2" fo:font-size="12pt" fo:font-weight="normal" officeooo:paragraph-rsid="004da951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font-name="Arial" fo:font-size="12pt" style:rfc-language-tag="x-none" officeooo:rsid="00023999" officeooo:paragraph-rsid="008c0de7" style:letter-kerning="true" style:font-size-asian="12pt" style:language-asian="ar" style:country-asian="SA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officeooo:paragraph-rsid="00d5cb1d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e181e" officeooo:paragraph-rsid="0120214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Normal_20__28_Web_29_">
      <style:paragraph-properties fo:margin-left="0cm" fo:margin-right="0cm" fo:margin-top="0.49cm" fo:margin-bottom="0.21cm" loext:contextual-spacing="false" fo:line-height="100%" fo:text-align="justify" style:justify-single-word="false" fo:text-indent="0cm" style:auto-text-indent="false"/>
      <style:text-properties fo:font-size="12pt" officeooo:paragraph-rsid="01338e26" style:font-size-asian="12pt" style:font-size-complex="12pt"/>
    </style:style>
    <style:style style:name="P4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a08f1e" style:font-size-asian="12pt" style:font-size-complex="12pt" fo:hyphenate="false" fo:hyphenation-remain-char-count="2" fo:hyphenation-push-char-count="2"/>
    </style:style>
    <style:style style:name="P41" style:family="paragraph" style:parent-style-name="Padrão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officeooo:paragraph-rsid="01438abf"/>
    </style:style>
    <style:style style:name="P42" style:family="paragraph" style:parent-style-name="Padrão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cm" style:auto-text-indent="false" fo:background-color="#ffffff" style:punctuation-wrap="simple" style:writing-mode="lr-tb">
        <style:tab-stops>
          <style:tab-stop style:position="1.191cm"/>
          <style:tab-stop style:position="1.296cm"/>
        </style:tab-stops>
      </style:paragraph-properties>
      <style:text-properties style:font-name="Arial" fo:font-size="12pt" officeooo:paragraph-rsid="00dffd9d" style:font-size-asian="12pt" style:font-size-complex="12pt" fo:hyphenate="false" fo:hyphenation-remain-char-count="2" fo:hyphenation-push-char-count="2"/>
    </style:style>
    <style:style style:name="P43" style:family="paragraph" style:parent-style-name="Padrão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cm" style:auto-text-indent="false" fo:background-color="#ffffff" style:punctuation-wrap="simple" style:writing-mode="lr-tb">
        <style:tab-stops>
          <style:tab-stop style:position="1.191cm"/>
          <style:tab-stop style:position="1.296cm"/>
        </style:tab-stops>
      </style:paragraph-properties>
      <style:text-properties fo:font-variant="normal" fo:text-transform="none" fo:color="#000000" style:font-name="Arial" fo:font-size="12pt" fo:letter-spacing="normal" fo:font-weight="normal" officeooo:rsid="00dffd9d" officeooo:paragraph-rsid="00dffd9d" style:font-name-asian="Times New Roman1" style:font-size-asian="12pt" style:language-asian="pt" style:country-asian="BR" style:font-weight-asian="normal" style:font-name-complex="Arial3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name-asian="TimesNewRoman" style:font-weight-asian="bold" style:font-name-complex="Arial" style:font-weight-complex="bold"/>
    </style:style>
    <style:style style:name="T6" style:family="text">
      <style:text-properties style:font-name="Arial" style:font-name-asian="TimesNewRoman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0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11" style:family="text">
      <style:text-properties style:use-window-font-color="true"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style:use-window-font-color="true"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style:font-name="Arial" fo:language="pt" fo:country="BR" fo:font-weight="normal" officeooo:rsid="0073001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font-name="Arial" fo:language="pt" fo:country="BR" fo:font-weight="normal" officeooo:rsid="00d413e3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style:font-name="Arial" fo:language="pt" fo:country="BR" fo:font-weight="normal" officeooo:rsid="00d5538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style:font-name="Arial" fo:language="pt" fo:country="BR" fo:font-weight="normal" officeooo:rsid="00d8d6d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style:font-name-asian="Arial"/>
    </style:style>
    <style:style style:name="T18" style:family="text">
      <style:text-properties officeooo:rsid="0050ac5e"/>
    </style:style>
    <style:style style:name="T19" style:family="text">
      <style:text-properties fo:color="#000000"/>
    </style:style>
    <style:style style:name="T20" style:family="text">
      <style:text-properties fo:color="#000000" fo:font-weight="normal" officeooo:rsid="0050ac5e" style:font-weight-asian="normal" style:font-weight-complex="normal"/>
    </style:style>
    <style:style style:name="T21" style:family="text">
      <style:text-properties fo:color="#000000" fo:font-weight="normal" style:font-name-asian="Times New Roman1" style:language-asian="pt" style:country-asian="BR" style:font-weight-asian="normal" style:font-name-complex="Arial3" style:font-weight-complex="normal"/>
    </style:style>
    <style:style style:name="T22" style:family="text">
      <style:text-properties fo:color="#000000" fo:font-weight="normal" officeooo:rsid="00e57d75" style:font-name-asian="Times New Roman1" style:language-asian="pt" style:country-asian="BR" style:font-weight-asian="normal" style:font-name-complex="Arial3" style:font-weight-complex="normal"/>
    </style:style>
    <style:style style:name="T23" style:family="text">
      <style:text-properties fo:color="#000000" fo:font-weight="normal" officeooo:rsid="00de7ecd" style:font-name-asian="Times New Roman1" style:language-asian="pt" style:country-asian="BR" style:font-weight-asian="normal" style:font-name-complex="Arial3" style:font-weight-complex="normal"/>
    </style:style>
    <style:style style:name="T24" style:family="text">
      <style:text-properties fo:color="#000000" fo:font-weight="normal" officeooo:rsid="00e92afd" style:font-name-asian="Times New Roman1" style:language-asian="pt" style:country-asian="BR" style:font-weight-asian="normal" style:font-name-complex="Arial3" style:font-weight-complex="normal"/>
    </style:style>
    <style:style style:name="T25" style:family="text">
      <style:text-properties fo:color="#000000" fo:font-weight="normal" officeooo:rsid="00e6a90d" style:font-name-asian="Times New Roman1" style:language-asian="pt" style:country-asian="BR" style:font-weight-asian="normal" style:font-name-complex="Arial3" style:font-weight-complex="normal"/>
    </style:style>
    <style:style style:name="T26" style:family="text">
      <style:text-properties fo:color="#000000" fo:font-weight="normal" officeooo:rsid="00ea6f32" style:font-name-asian="Times New Roman1" style:language-asian="pt" style:country-asian="BR" style:font-weight-asian="normal" style:font-name-complex="Arial3" style:font-weight-complex="normal"/>
    </style:style>
    <style:style style:name="T27" style:family="text">
      <style:text-properties fo:color="#000000" style:font-name="Arial" fo:font-size="12pt" fo:font-weight="normal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28" style:family="text">
      <style:text-properties fo:color="#000000" style:font-name="Arial" fo:font-size="12pt" fo:font-weight="normal" officeooo:rsid="00f2624c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29" style:family="text">
      <style:text-properties fo:color="#000000" style:rfc-language-tag="x-none" officeooo:rsid="00023999" style:letter-kerning="true" style:language-asian="ar" style:country-asian="SA"/>
    </style:style>
    <style:style style:name="T30" style:family="text">
      <style:text-properties fo:color="#000000" style:rfc-language-tag="x-none" officeooo:rsid="00d97be9" style:letter-kerning="true" style:language-asian="ar" style:country-asian="SA"/>
    </style:style>
    <style:style style:name="T31" style:family="text">
      <style:text-properties fo:color="#000000" style:rfc-language-tag="x-none" fo:font-weight="normal" officeooo:rsid="00023999" style:letter-kerning="true" style:font-name-asian="Times New Roman1" style:language-asian="pt" style:country-asian="BR" style:font-weight-asian="normal" style:font-name-complex="Arial3" style:font-weight-complex="normal"/>
    </style:style>
    <style:style style:name="T32" style:family="text">
      <style:text-properties fo:color="#000000" style:rfc-language-tag="x-none" fo:font-weight="normal" officeooo:rsid="00db87ed" style:letter-kerning="true" style:font-name-asian="Times New Roman1" style:language-asian="pt" style:country-asian="BR" style:font-weight-asian="normal" style:font-name-complex="Arial3" style:font-weight-complex="normal"/>
    </style:style>
    <style:style style:name="T33" style:family="text">
      <style:text-properties fo:color="#000000" style:rfc-language-tag="x-none" fo:font-weight="normal" officeooo:rsid="00d97be9" style:letter-kerning="true" style:font-name-asian="Times New Roman1" style:language-asian="pt" style:country-asian="BR" style:font-weight-asian="normal" style:font-name-complex="Arial3" style:font-weight-complex="normal"/>
    </style:style>
    <style:style style:name="T34" style:family="text">
      <style:text-properties fo:color="#000000" officeooo:rsid="0120214e"/>
    </style:style>
    <style:style style:name="T35" style:family="text">
      <style:text-properties fo:color="#000000" officeooo:rsid="012a2be5"/>
    </style:style>
    <style:style style:name="T36" style:family="text">
      <style:text-properties fo:font-variant="normal" fo:text-transform="none" fo:color="#000000" style:font-name="Arial1" fo:letter-spacing="normal" fo:language="pt" fo:country="BR" fo:font-style="normal" style:letter-kerning="true" style:font-name-asian="Times New Roman" style:language-asian="ar" style:country-asian="SA" style:font-name-complex="Arial" style:language-complex="ar" style:country-complex="SA"/>
    </style:style>
    <style:style style:name="T37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11d7c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d5538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d8d6d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1235e5a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12471b5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13296f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1235e5a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13296f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12471b5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1438ab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144b32c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1484ea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14c59c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fo:letter-spacing="normal" fo:font-style="normal" fo:font-weight="normal" officeooo:rsid="00df5bc7" style:font-name-asian="Times New Roman1" style:language-asian="pt" style:country-asian="BR" style:font-weight-asian="normal" style:font-name-complex="Arial3" style:font-weight-complex="normal"/>
    </style:style>
    <style:style style:name="T51" style:family="text">
      <style:text-properties fo:font-variant="normal" fo:text-transform="none" fo:color="#000000" fo:letter-spacing="normal" fo:font-style="normal" fo:font-weight="normal" officeooo:rsid="00df5bc7" style:font-name-asian="Times New Roman1" style:language-asian="pt" style:country-asian="BR" style:font-weight-asian="normal" style:font-name-complex="Arial3" style:font-weight-complex="normal" loext:padding="0cm" loext:border="none"/>
    </style:style>
    <style:style style:name="T52" style:family="text">
      <style:text-properties fo:font-variant="normal" fo:text-transform="none" fo:color="#000000" fo:letter-spacing="normal" fo:font-style="normal" fo:font-weight="bold" officeooo:rsid="00df5bc7" style:font-name-asian="Times New Roman1" style:language-asian="pt" style:country-asian="BR" style:font-weight-asian="normal" style:font-name-complex="Arial3" style:font-weight-complex="normal" loext:padding="0cm" loext:border="none"/>
    </style:style>
    <style:style style:name="T53" style:family="text">
      <style:text-properties fo:font-variant="normal" fo:text-transform="none" fo:color="#000000" fo:letter-spacing="normal" fo:font-style="normal" fo:font-weight="bold" officeooo:rsid="00df5bc7" style:font-name-asian="Times New Roman1" style:language-asian="pt" style:country-asian="BR" style:font-weight-asian="bold" style:font-name-complex="Arial3" style:font-weight-complex="bold"/>
    </style:style>
    <style:style style:name="T54" style:family="text">
      <style:text-properties fo:font-variant="normal" fo:text-transform="none" fo:color="#000000" fo:letter-spacing="normal" style:rfc-language-tag="x-none" fo:font-style="normal" fo:font-weight="normal" style:letter-kerning="true" style:font-name-asian="Times New Roman1" style:language-asian="pt" style:country-asian="BR" style:font-weight-asian="normal" style:font-name-complex="Arial3" style:font-weight-complex="normal"/>
    </style:style>
    <style:style style:name="T5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6" style:family="text">
      <style:text-properties fo:font-variant="normal" fo:text-transform="none" fo:color="#000000" style:font-name="Arial" fo:font-size="12pt" fo:letter-spacing="normal" fo:font-style="normal" fo:font-weight="normal" officeooo:rsid="00d7128a" style:font-size-asian="12pt" style:font-size-complex="12pt"/>
    </style:style>
    <style:style style:name="T57" style:family="text">
      <style:text-properties fo:font-variant="normal" fo:text-transform="none" fo:color="#000000" style:font-name="Arial" fo:font-size="12pt" fo:letter-spacing="normal" fo:font-style="normal" fo:font-weight="normal" officeooo:rsid="0120214e" style:font-size-asian="12pt" style:font-size-complex="12pt"/>
    </style:style>
    <style:style style:name="T58" style:family="text">
      <style:text-properties fo:font-variant="normal" fo:text-transform="none" fo:color="#000000" style:font-name="Arial" fo:font-size="12pt" fo:letter-spacing="normal" style:rfc-language-tag="x-none" fo:font-style="normal" fo:font-weight="normal" officeooo:rsid="00d413e3" style:letter-kerning="true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59" style:family="text">
      <style:text-properties fo:font-variant="normal" fo:text-transform="none" fo:color="#000000" style:font-name="Arial" fo:font-size="12pt" fo:letter-spacing="normal" style:rfc-language-tag="x-none" fo:font-style="normal" fo:font-weight="normal" officeooo:rsid="012a2be5" style:letter-kerning="true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60" style:family="text">
      <style:text-properties fo:font-variant="normal" fo:text-transform="none" fo:color="#000000" style:font-name="Arial" fo:font-size="12pt" fo:letter-spacing="normal" style:rfc-language-tag="x-none" fo:font-style="normal" fo:font-weight="normal" officeooo:rsid="0120214e" style:letter-kerning="true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61" style:family="text">
      <style:text-properties fo:font-variant="normal" fo:text-transform="none" fo:color="#000000" style:font-name="Arial" fo:font-size="12pt" fo:letter-spacing="normal" style:rfc-language-tag="x-none" fo:font-style="normal" fo:font-weight="normal" officeooo:rsid="01520a8b" style:letter-kerning="true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62" style:family="text">
      <style:text-properties fo:font-variant="normal" fo:text-transform="none" style:use-window-font-color="true" style:font-name="Arial" fo:letter-spacing="normal" fo:language="pt" fo:country="BR" fo:font-style="normal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3" style:family="text">
      <style:text-properties fo:font-variant="normal" fo:text-transform="none" style:use-window-font-color="true" style:font-name="Arial" fo:letter-spacing="normal" fo:language="pt" fo:country="BR" fo:font-style="normal" fo:font-weight="bold" officeooo:rsid="00d5538f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4" style:family="text">
      <style:text-properties fo:font-variant="normal" fo:text-transform="none" fo:color="#5a5a5a" fo:letter-spacing="normal" style:rfc-language-tag="x-none" fo:font-style="normal" fo:font-weight="normal" style:letter-kerning="true" style:font-name-asian="Times New Roman1" style:language-asian="pt" style:country-asian="BR" style:font-weight-asian="normal" style:font-name-complex="Arial3" style:font-weight-complex="normal"/>
    </style:style>
    <style:style style:name="T65" style:family="text">
      <style:text-properties fo:font-variant="normal" fo:text-transform="none" fo:color="#ce181e" fo:letter-spacing="normal" fo:font-style="normal" fo:font-weight="normal" officeooo:rsid="00df5bc7" style:font-name-asian="Times New Roman1" style:language-asian="pt" style:country-asian="BR" style:font-weight-asian="normal" style:font-name-complex="Arial3" style:font-weight-complex="normal" loext:padding="0cm" loext:border="none"/>
    </style:style>
    <style:style style:name="T66" style:family="text">
      <style:text-properties fo:font-variant="normal" fo:text-transform="none" fo:color="#ce181e" style:font-name="Arial" fo:font-size="12pt" fo:letter-spacing="normal" style:rfc-language-tag="x-none" fo:font-style="normal" fo:font-weight="normal" officeooo:rsid="00d413e3" style:letter-kerning="true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67" style:family="text">
      <style:text-properties officeooo:rsid="006c3b25"/>
    </style:style>
    <style:style style:name="T68" style:family="text">
      <style:text-properties officeooo:rsid="007b7cdb"/>
    </style:style>
    <style:style style:name="T69" style:family="text">
      <style:text-properties officeooo:rsid="0080cd0e"/>
    </style:style>
    <style:style style:name="T70" style:family="text">
      <style:text-properties officeooo:rsid="00d5538f"/>
    </style:style>
    <style:style style:name="T71" style:family="text">
      <style:text-properties fo:color="#ce181e" fo:font-weight="normal" style:font-name-asian="Times New Roman1" style:language-asian="pt" style:country-asian="BR" style:font-weight-asian="normal" style:font-name-complex="Arial3" style:font-weight-complex="normal"/>
    </style:style>
    <style:style style:name="T72" style:family="text">
      <style:text-properties fo:color="#ce181e" fo:font-weight="normal" officeooo:rsid="00df5bc7" style:font-name-asian="Times New Roman1" style:language-asian="pt" style:country-asian="BR" style:font-weight-asian="normal" style:font-name-complex="Arial3" style:font-weight-complex="normal"/>
    </style:style>
    <style:style style:name="T73" style:family="text">
      <style:text-properties fo:color="#ce181e" style:font-name="Arial" fo:font-size="12pt" fo:font-weight="normal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74" style:family="text">
      <style:text-properties fo:color="#ce181e" style:font-name="Arial" fo:font-size="12pt" fo:font-weight="normal" officeooo:rsid="00f2624c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75" style:family="text">
      <style:text-properties fo:color="#ce181e" style:font-name="Arial" fo:font-size="12pt" fo:font-weight="normal" officeooo:rsid="01134f64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76" style:family="text">
      <style:text-properties fo:color="#ce181e" style:font-name="Arial" fo:font-size="12pt" fo:font-weight="normal" officeooo:rsid="010c7311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77" style:family="text">
      <style:text-properties fo:color="#ce181e" style:font-name="Arial" fo:font-size="12pt" fo:font-weight="normal" officeooo:rsid="00f95b72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78" style:family="text">
      <style:text-properties fo:color="#ce181e" style:font-name="Arial" fo:font-size="12pt" fo:font-weight="normal" officeooo:rsid="01152d9f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79" style:family="text">
      <style:text-properties fo:color="#ce181e" style:font-name="Arial" fo:font-size="12pt" fo:font-weight="normal" officeooo:rsid="00f6c452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T80" style:family="text">
      <style:text-properties fo:color="#ce181e" style:font-name="Arial" fo:font-size="12pt" fo:font-weight="normal" officeooo:rsid="00f87cc1" style:font-name-asian="Times New Roman1" style:font-size-asian="12pt" style:language-asian="pt" style:country-asian="BR" style:font-weight-asian="normal" style:font-name-complex="Arial3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4"/>
      <text:p text:style-name="P26"/>
      <text:p text:style-name="P26">Ao</text:p>
      <text:p text:style-name="P26">Exmo. Sr. Max<text:span text:style-name="T69"> Bill.</text:span></text:p>
      <text:p text:style-name="P26">Presidente da Câmara Municipal de Nova Friburgo</text:p>
      <text:p text:style-name="P27"><text:span text:style-name="T18">PLO 01-2023 Gabinete Vereadora </text:span><text:span text:style-name="T20">Priscilla Pitta</text:span></text:p>
      <text:p text:style-name="P24"/>
      <text:p text:style-name="P29">Senhor <text:span text:style-name="T68">P</text:span>residente,</text:p>
      <text:p text:style-name="P32"><text:s text:c="10"/></text:p>
      <text:p text:style-name="P33"><text:s text:c="2"/><text:span text:style-name="T3"><text:s text:c="2"/><text:tab/><text:tab/></text:span><text:span text:style-name="T5">REQUEIRO</text:span><text:span text:style-name="T6">, na forma regimental, que seja apreciado pelo Plenário desta Casa o <text:tab/>seguinte Projeto de Lei Ordinária:</text:span></text:p>
      <text:p text:style-name="P30"/>
      <text:p text:style-name="P3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"><text:span text:style-name="T37">“</text:span><text:span text:style-name="T38">Declara </text:span><text:span text:style-name="T39">p</text:span><text:span text:style-name="T38">atrimônio cultural imaterial do povo </text:span><text:span text:style-name="T39">f</text:span><text:span text:style-name="T38">riburguense o Grêmio Recreativo Escola de Samba Globo de Ouro, </text:span><text:span text:style-name="T40">Bloco </text:span><text:span text:style-name="T42">de Enredo </text:span><text:span text:style-name="T41">Unidos do </text:span><text:span text:style-name="T40">Imperador, Bloco </text:span><text:span text:style-name="T42">de Enredo </text:span><text:span text:style-name="T40">Raio de Luar e Bloco </text:span><text:span text:style-name="T42">de Enredo </text:span><text:span text:style-name="T40">Bola Branca</text:span><text:span text:style-name="T37">”. </text:span></text:p>
          </table:table-cell>
        </table:table-row>
      </table:table>
      <text:p text:style-name="P25"/>
      <text:p text:style-name="P39"><text:span text:style-name="T11">Art. 1º </text:span><text:span text:style-name="T13">Fica </text:span><text:span text:style-name="T15">declarado como patrimônio cultural imaterial do povo </text:span><text:span text:style-name="T16">f</text:span><text:span text:style-name="T15">riburguense </text:span><text:span text:style-name="T38">o Grêmio Recreativo Escola de Samba Globo de Ouro, </text:span><text:span text:style-name="T40">Bloco </text:span><text:span text:style-name="T42">de Enredo </text:span><text:span text:style-name="T41">Unidos do </text:span><text:span text:style-name="T40">Imperador, Bloco </text:span><text:span text:style-name="T42">de Enredo </text:span><text:span text:style-name="T40">Raio de Luar e Bloco </text:span><text:span text:style-name="T42">de Enredo </text:span><text:span text:style-name="T40">Bola Branca.</text:span></text:p>
      <text:p text:style-name="P12"><text:span text:style-name="T11"/></text:p>
      <text:p text:style-name="P12"><text:span text:style-name="T11">Art. 2º</text:span><text:span text:style-name="T12"> </text:span><text:span text:style-name="T15">Para fins do dispositivo nesta Lei, o Poder Executivo Municipal de Nova Friburgo procederá aos registros necessários nos livros próprios do órgão competente</text:span><text:span text:style-name="T14">. </text:span></text:p>
      <text:p text:style-name="P15"/>
      <text:p text:style-name="P14"/>
      <text:p text:style-name="P13"><text:span text:style-name="T62">Art. </text:span><text:span text:style-name="T63">3</text:span><text:span text:style-name="T62">º </text:span><text:span text:style-name="T36">Esta lei entrará em vigor na data de sua publicação.</text:span></text:p>
      <text:p text:style-name="P16"/>
      <text:p text:style-name="P17"/>
      <text:p text:style-name="P10"><text:span text:style-name="T7"><text:s/></text:span><text:span text:style-name="T8">Sala Dr. Jean Bazet, </text:span></text:p>
      <text:p text:style-name="P11"><text:span text:style-name="T17"><text:s text:c="4"/></text:span>em <text:span text:style-name="T70">08 de Fevereiro </text:span>de 202<text:span text:style-name="T67">3.</text:span></text:p>
      <text:p text:style-name="P11"/>
      <text:p text:style-name="P11"/>
      <text:p text:style-name="P5"/>
      <text:p text:style-name="P7"><text:s text:c="4"/>______________________________</text:p>
      <text:p text:style-name="P8"><text:s text:c="4"/>Priscilla Pitta <text:s text:c="27"/></text:p>
      <text:p text:style-name="P6"><text:s text:c="5"/>Vereadora <text:s text:c="4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JUSTIFICATIVA</text:p>
      <text:p text:style-name="P9"/>
      <text:p text:style-name="P35"><text:tab/></text:p>
      <text:p text:style-name="P21"><text:span text:style-name="T29"><text:tab/><text:tab/></text:span><text:span text:style-name="T30">O </text:span><text:span text:style-name="T31">Instituto do Patrimônio Histórico Nacional — IPHAN, ao tratar do </text:span><text:span text:style-name="T32">tema</text:span><text:span text:style-name="T31"> Patrimônio Cultural Imaterial leciona </text:span><text:span text:style-name="T33">em sua páginas oficiais </text:span><text:span text:style-name="T31">que: "</text:span><text:span text:style-name="T54">A Organização das Nações Unidas para a Educação, a Ciência e a Cultura (UNESCO) define como patrimônio imaterial "as práticas, representações, expressões, conhecimentos e técnicas – com os instrumentos, objetos, artefatos e lugares culturais que lhes são associados - que as comunidades, os grupos e, em alguns casos os indivíduos, reconhecem como parte integrante de seu patrimônio cultural.</text:span><text:span text:style-name="T64">"</text:span></text:p>
      <text:p text:style-name="P22"/>
      <text:p text:style-name="P18"><text:span text:style-name="T71"><text:tab/><text:tab/></text:span><text:span text:style-name="T22">A </text:span><text:span text:style-name="T21">Lei Municipal </text:span><text:span text:style-name="T23">n° </text:span><text:span text:style-name="T21">3.794/2009 que </text:span><text:span text:style-name="T24">versa sobre o</text:span><text:span text:style-name="T22"> tombamento, por interesse histórico-cultural, dos bens situados no município de Nova Friburg</text:span><text:span text:style-name="T25">o, </text:span><text:span text:style-name="T26">dispõem em seu artigo 1°:</text:span><text:span text:style-name="T25"> </text:span></text:p>
      <text:p text:style-name="P19"/>
      <text:p text:style-name="P20"><text:span text:style-name="T65"><text:tab/></text:span><text:span text:style-name="T52">Art. 1º</text:span><text:span text:style-name="T51"> </text:span><text:span text:style-name="T50">Constituem patrimônio cultural do Município de Nova Friburgo os bens de <text:tab/>natureza <text:tab/>material e imaterial, públicos ou particulares, tomados <text:tab/>individualmente ou em conjunto, que <text:tab/>contenham referência à identidade, à ação <text:tab/>e à memória dos diferentes grupos formadores <text:tab/>da comunidade municipal, entre os <text:tab/>quais se incluem:</text:span><text:span text:style-name="T72"> </text:span></text:p>
      <text:p text:style-name="P42"><text:span text:style-name="T52">I -</text:span><text:span text:style-name="T51"> </text:span><text:span text:style-name="T50">as formas de expressão;</text:span></text:p>
      <text:p text:style-name="P42"><text:span text:style-name="T52">II -</text:span><text:span text:style-name="T51"> </text:span><text:span text:style-name="T50">os modos de criar, fazer e viver;</text:span></text:p>
      <text:p text:style-name="P42"><text:span text:style-name="T52">III -</text:span><text:span text:style-name="T51"> </text:span><text:span text:style-name="T50">as criações científicas, tecnológicas e artísticas;</text:span></text:p>
      <text:p text:style-name="P43">(…)</text:p>
      <text:p text:style-name="P42"><text:span text:style-name="T51">VI - </text:span><text:span text:style-name="T50">os lugares onde se concentram e se reproduzem as práticas culturais <text:tab/>coletivas.”</text:span><text:span text:style-name="T53"> </text:span></text:p>
      <text:p text:style-name="P28"/>
      <text:p text:style-name="P41"><text:span text:style-name="T27"><text:tab/><text:tab/> </text:span><text:span text:style-name="T28">O Grêmio Recreativo Escola de Samba Globo de Ouro, </text:span><text:span text:style-name="T43">Bloco </text:span><text:span text:style-name="T44">de Enredo </text:span><text:span text:style-name="T45">Unidos do </text:span><text:span text:style-name="T43">Imperador, Bloco </text:span><text:span text:style-name="T44">de Enredo </text:span><text:span text:style-name="T43">Raio de Luar e Bloco </text:span><text:span text:style-name="T44">de Enredo </text:span><text:span text:style-name="T43">Bola Branca</text:span><text:span text:style-name="T46"> fazem parte da história do carnaval friburguense sempre abrilhantando e contribuindo com a cultura </text:span><text:span text:style-name="T47">do Samba, já </text:span><text:span text:style-name="T48">tombado pelo referido Instituto, além de contribuir com a geração de empregos </text:span><text:span text:style-name="T49">para aqueles que vivem do carnaval.</text:span></text:p>
      <text:p text:style-name="P41"><text:span text:style-name="T49"/></text:p>
      <text:p text:style-name="P36"><text:span text:style-name="T66"><text:tab/></text:span><text:span text:style-name="T58"><text:tab/></text:span><text:span text:style-name="T61">As referidas agremiações </text:span><text:span text:style-name="T58">nunca deix</text:span><text:span text:style-name="T59">aram</text:span><text:span text:style-name="T58"> de promover a cultura da cidade e se firm</text:span><text:span text:style-name="T59">aram junto com as demais agremiações </text:span><text:span text:style-name="T58">como um símbolo de orgulho para </text:span><text:span text:style-name="T60">a cidade</text:span><text:span text:style-name="T58">, levando o nosso desfile ao posto de segundo maior do Estado e exportando talentos para o Carnaval do Rio de Janeiro.</text:span></text:p>
      <text:p text:style-name="P36"><text:span text:style-name="T58"/></text:p>
      <text:p text:style-name="P37"><text:span text:style-name="T55"><text:s text:c="2"/><text:tab/>Assim sendo, como um marco na história do samba </text:span><text:span text:style-name="T56">Friburguense</text:span><text:span text:style-name="T55">, apresento a proposta </text:span><text:span text:style-name="T57">para apreciação e aprovação dos edis.</text:span></text:p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2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text-align="start" style:justify-single-word="false" fo:orphans="0" fo:widows="0" fo:hyphenation-ladder-count="no-limit" style:punctuation-wrap="simpl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1.799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><text:span text:style-name="MT1"><text:tab/> <text:s text:c="17"/></text:span><text:span text:style-name="MT2">CÂMARA MUNICIPAL DE NOVA FRIBURGO</text:span></text:p>
        <text:p text:style-name="Header"><text:s text:c="55"/><text:span text:style-name="MT3">ESTADO DO RIO DE JANEIRO</text:span></text:p>
        <text:p text:style-name="MP1"/>
      </style:header>
      <style:footer>
        <text:p text:style-name="MP2"/>
        <text:p text:style-name="MP3"><text:span text:style-name="MT4">Rua Farinha Filho, 50 – Centro – Nova Friburgo – RJ – CEP 28.610-280 – Telefone: (22) 2524-1700 – RAMAL 22</text:span><text:span text:style-name="MT5">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3-02-07T17:03:11.063000000</dc:date>
    <meta:editing-cycles>172</meta:editing-cycles>
    <meta:editing-duration>PT13H19M14S</meta:editing-duration>
    <meta:generator>LibreOffice/6.1.0.3$Windows_X86_64 LibreOffice_project/efb621ed25068d70781dc026f7e9c5187a4decd1</meta:generator>
    <meta:print-date>2021-10-06T13:16:09.455000000</meta:print-date>
    <meta:document-statistic meta:table-count="1" meta:image-count="1" meta:object-count="0" meta:page-count="2" meta:paragraph-count="33" meta:word-count="503" meta:character-count="3389" meta:non-whitespace-character-count="2696"/>
  </office:meta>
</office:document-meta>
</file>