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b6df1" style:font-name-asian="Arial" style:font-size-asian="14pt" style:font-name-complex="Arial" style:font-size-complex="14pt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3423d2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6bee30" style:font-name-asian="Times New Roman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6cd11a" style:font-name-asian="Times New Roman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2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Arial" style:font-size-asian="14pt" style:font-style-asian="normal" style:font-weight-asian="normal" style:font-name-complex="Ari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4pt" fo:letter-spacing="normal" fo:font-style="normal" fo:font-weight="normal" officeooo:rsid="00413151" officeooo:paragraph-rsid="005e8eae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normal" fo:font-weight="bold" officeooo:paragraph-rsid="001b6df1" style:font-name-asian="Times New Roman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7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8" style:family="paragraph" style:parent-style-name="Text_20_body_20_indent">
      <style:paragraph-properties fo:margin-left="0cm" fo:margin-right="0cm" fo:text-indent="0cm" style:auto-text-indent="false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3d49c9" style:font-size-asian="13pt" style:font-style-asian="normal" style:font-size-complex="13pt" style:font-style-complex="normal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officeooo:rsid="001c73ae" officeooo:paragraph-rsid="006cd11a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34" style:family="paragraph" style:parent-style-name="Text_20_body_20_indent">
      <style:paragraph-properties fo:margin-left="-0.318cm" fo:margin-right="0cm" fo:text-indent="0cm" style:auto-text-indent="false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5e7f1a" style:font-size-asian="14pt" style:font-name-complex="Arial" style:font-size-complex="14pt"/>
    </style:style>
    <style:style style:name="T5" style:family="text">
      <style:text-properties officeooo:rsid="003423d2"/>
    </style:style>
    <style:style style:name="T6" style:family="text">
      <style:text-properties officeooo:rsid="003d49c9"/>
    </style:style>
    <style:style style:name="T7" style:family="text">
      <style:text-properties officeooo:rsid="0022aea4"/>
    </style:style>
    <style:style style:name="T8" style:family="text">
      <style:text-properties officeooo:rsid="001d0bf0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0" style:family="text">
      <style:text-properties fo:color="#000000" style:font-name="Arial" fo:font-style="italic" style:font-style-asian="italic" style:font-style-complex="italic"/>
    </style:style>
    <style:style style:name="T11" style:family="text">
      <style:text-properties officeooo:rsid="005e7f1a"/>
    </style:style>
    <style:style style:name="T12" style:family="text">
      <style:text-properties officeooo:rsid="00674f87"/>
    </style:style>
    <style:style style:name="T13" style:family="text">
      <style:text-properties officeooo:rsid="006bee30"/>
    </style:style>
    <style:style style:name="T14" style:family="text">
      <style:text-properties fo:font-weight="bold" officeooo:rsid="006bee30" style:font-weight-asian="bold" style:font-weight-complex="bold"/>
    </style:style>
    <style:style style:name="T15" style:family="text">
      <style:text-properties officeooo:rsid="006d164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6">ESTADO DO RIO DE JANEIRO</text:p>
      <text:p text:style-name="P3"/>
      <text:p text:style-name="P3"/>
      <text:p text:style-name="P25">GABINETE DA VEREADORA</text:p>
      <text:p text:style-name="P25"><text:s text:c="15"/>VANDERL<text:span text:style-name="T12">E</text:span>IA <text:span text:style-name="T1">ABRACE ESSA IDEIA</text:span></text:p>
      <text:p text:style-name="P25"/>
      <text:p text:style-name="P6"><text:s text:c="4"/>Ao</text:p>
      <text:p text:style-name="P10"><text:s text:c="4"/>Exmo. Sr. <text:span text:style-name="T5">Presidente</text:span></text:p>
      <text:p text:style-name="P13"><text:s text:c="4"/>Vereador <text:span text:style-name="T12">Max <text:s/>Bill</text:span></text:p>
      <text:p text:style-name="P7"><text:s text:c="4"/><text:span text:style-name="T5">D</text:span>D. Presidente da Câmara Municipal de Nova Friburgo</text:p>
      <text:p text:style-name="P8"/>
      <text:p text:style-name="P8"/>
      <text:p text:style-name="P27">Senhor Presidente,</text:p>
      <text:p text:style-name="P9"/>
      <text:p text:style-name="P9"/>
      <text:p text:style-name="P21"><text:span text:style-name="T2"><text:tab/><text:tab/></text:span><text:span text:style-name="T3">Requeiro na forma regimental, depois de observadas as formalidades legais, </text:span><text:span text:style-name="T4">que </text:span><text:span text:style-name="T3">seja submetido ao Douto Plenário desta Egrégia Casa Legislativa, a seguinte proposição:</text:span></text:p>
      <text:p text:style-name="P16"/>
      <text:p text:style-name="P20"/>
      <text:p text:style-name="P11">MOÇÃO ESPECIAL DE LOUVOR</text:p>
      <text:p text:style-name="P12"/>
      <text:p text:style-name="P22"/>
      <text:p text:style-name="P18"><text:tab/><text:tab/>Com <text:span text:style-name="T14">CLER</text:span><text:span text:style-name="T13"> pelo belíssimo trabalho realizado há 35 anos com muito amor, carinho e competência, atuando no mundo da moda e elevando o nome de Nova Friburgo, transformando sonhos em realidade, e sendo uma empreendedora de muitos talentos com uma grande bagagem de conhecimento em sua linda trajetoria.</text:span></text:p>
      <text:p text:style-name="P29"/>
      <text:p text:style-name="P29"/>
      <text:p text:style-name="P29"/>
      <text:p text:style-name="P29"/>
      <text:p text:style-name="P29">Sala Dr. Jean Bazet, </text:p>
      <text:p text:style-name="P31"><text:s text:c="10"/>Em <text:span text:style-name="T12">01 de fevereiro de 2023</text:span></text:p>
      <text:p text:style-name="P30"/>
      <text:p text:style-name="P14"/>
      <text:p text:style-name="P17"><text:s text:c="8"/>Vanderl<text:span text:style-name="T15">e</text:span>ia <text:span text:style-name="T1">Abrace Essa Ideia</text:span></text:p>
      <text:p text:style-name="P5"><text:span text:style-name="T10"><text:s text:c="5"/>Vereadora</text:span><text:span text:style-name="T9"> </text:span></text:p>
      <text:p text:style-name="P2"/>
      <text:p text:style-name="P2"/>
      <text:p text:style-name="P2"><draw:frame draw:style-name="fr1" draw:name="figuras2" text:anchor-type="char" svg:x="-0.503cm" svg:y="0.233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</text:p>
      <text:p text:style-name="P1">CÂMARA MUNICIPAL DE NOVA FRIBURGO</text:p>
      <text:p text:style-name="P26">ESTADO DO RIO DE JANEIRO</text:p>
      <text:p text:style-name="P4"/>
      <text:p text:style-name="P23"/>
      <text:p text:style-name="P19"/>
      <text:p text:style-name="P19"/>
      <text:p text:style-name="P19"><text:tab/>Com <text:span text:style-name="T14">CLER</text:span><text:span text:style-name="T13"> pelo belíssimo trabalho realizado há 35 anos <text:s/>com muito amor, carinho e competência, atuando no mundo da moda e elevando o nome de Nova Friburgo, transformando sonhos em realidade e sendo uma empreendedora de muitos talentos com uma grande bagagem de conhecimento em sua linda trajetoria.</text:span></text:p>
      <text:p text:style-name="P33"/>
      <text:p text:style-name="P24"/>
      <text:p text:style-name="P15"/>
      <text:p text:style-name="P34"><text:span text:style-name="T7">Ângelo Gaguinho</text:span> <text:s text:c="27"/>Carlinhos do Kiko <text:s text:c="19"/><text:span text:style-name="T7">Cascão do Povo</text:span> <text:s text:c="18"/></text:p>
      <text:p text:style-name="Text_20_body_20_indent"/>
      <text:p text:style-name="Text_20_body_20_indent"/>
      <text:p text:style-name="Text_20_body_20_indent"/>
      <text:p text:style-name="P34">Christiano<text:span text:style-name="T8"> Huguenin</text:span> <text:s text:c="21"/><text:span text:style-name="T7">Cláudio Leandro</text:span> <text:s text:c="21"/><text:span text:style-name="T7">Dirceu Tarden</text:span> <text:s text:c="36"/></text:p>
      <text:p text:style-name="Text_20_body_20_indent"/>
      <text:p text:style-name="Text_20_body_20_indent"/>
      <text:p text:style-name="Text_20_body_20_indent"/>
      <text:p text:style-name="P28"/>
      <text:p text:style-name="P28">Isaque Demani <text:s text:c="28"/>J<text:span text:style-name="T11">a</text:span>nio <text:s/><text:span text:style-name="T7">de Carvalho <text:s text:c="18"/></text:span>Joelson do Pote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4"><text:span text:style-name="T7">José Carlos Schuabb</text:span> <text:s text:c="21"/><text:span text:style-name="T7">José Roberto <text:s text:c="26"/>Maiara Felício</text:span></text:p>
      <text:p text:style-name="Text_20_body_20_indent"/>
      <text:p text:style-name="Text_20_body_20_indent"/>
      <text:p text:style-name="Text_20_body_20_indent"/>
      <text:p text:style-name="Text_20_body_20_indent"/>
      <text:p text:style-name="P28"><text:span text:style-name="T7">Maicon Queiroz</text:span> <text:s text:c="28"/>Marcinho <text:span text:style-name="T7">Alves</text:span> <text:s text:c="24"/><text:span text:style-name="T7">Max Bill</text:span>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4"><text:s/><text:span text:style-name="T7">Priscilla Pitta <text:s text:c="33"/>Professor André <text:s text:c="23"/>Walace Piran</text:span></text:p>
      <text:p text:style-name="Text_20_body_20_indent"/>
      <text:p text:style-name="Text_20_body_20_indent"/>
      <text:p text:style-name="Text_20_body_20_indent"/>
      <text:p text:style-name="P34"><text:s text:c="15"/>Zezinho do Caminhão <text:s text:c="43"/>Wellington Morei<text:span text:style-name="T6">ra</text:span> <text:s text:c="41"/><text:span text:style-name="T7"><text:s text:c="7"/></text:span><text:s text:c="63"/>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3-02-03T18:01:29.382000000</dc:date>
    <meta:editing-duration>P1DT3H15M12S</meta:editing-duration>
    <meta:editing-cycles>42</meta:editing-cycles>
    <meta:generator>LibreOffice/6.1.0.3$Windows_X86_64 LibreOffice_project/efb621ed25068d70781dc026f7e9c5187a4decd1</meta:generator>
    <meta:print-date>2023-02-02T14:00:00.463000000</meta:print-date>
    <meta:document-statistic meta:table-count="0" meta:image-count="2" meta:object-count="0" meta:page-count="3" meta:paragraph-count="26" meta:word-count="228" meta:character-count="2032" meta:non-whitespace-character-count="1246"/>
  </office:meta>
</office:document-meta>
</file>