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f4b9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style="normal" officeooo:rsid="0016ee96" officeooo:paragraph-rsid="00125ddc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06db6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style="normal" fo:font-weight="normal" officeooo:rsid="00082661" officeooo:paragraph-rsid="0008266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05f377" style:font-size-asian="12.25pt" style:font-weight-asian="bold" style:font-name-complex="Times New Roman" style:font-size-complex="14pt" style:font-weight-complex="bold"/>
    </style:style>
    <style:style style:name="P9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1289a4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1289a4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8c931" officeooo:paragraph-rsid="000f4b96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1f782" officeooo:paragraph-rsid="000f4b96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82661" style:font-size-asian="13pt" style:font-style-asian="normal" style:font-size-complex="13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82661"/>
    </style:style>
    <style:style style:name="P18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font-size="14pt" officeooo:paragraph-rsid="000f4b96" style:font-size-asian="14pt" style:font-size-complex="14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4pt" officeooo:paragraph-rsid="00173c71" style:font-size-asian="14pt" style:font-size-complex="14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4pt" officeooo:rsid="0022cbab" officeooo:paragraph-rsid="0022cbab" style:font-size-asian="14pt" style:font-size-complex="14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Arial" fo:font-size="12pt" fo:font-weight="bold" officeooo:paragraph-rsid="00141456" style:font-name-asian="Arial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" fo:font-size="14pt" fo:font-weight="bold" officeooo:rsid="001b1264" officeooo:paragraph-rsid="00173c71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28b4dc" style:font-weight-asian="normal" style:font-name-complex="Courier New" style:font-weight-complex="normal"/>
    </style:style>
    <style:style style:name="T4" style:family="text">
      <style:text-properties fo:font-weight="normal" officeooo:rsid="001991dd" style:font-weight-asian="normal" style:font-name-complex="Courier New" style:font-weight-complex="normal"/>
    </style:style>
    <style:style style:name="T5" style:family="text">
      <style:text-properties fo:font-weight="normal" officeooo:rsid="0013cfb6" style:font-weight-asian="normal" style:font-name-complex="Courier New" style:font-weight-complex="normal"/>
    </style:style>
    <style:style style:name="T6" style:family="text">
      <style:text-properties fo:font-weight="normal" officeooo:rsid="001d9336" style:font-weight-asian="normal" style:font-name-complex="Courier New" style:font-weight-complex="normal"/>
    </style:style>
    <style:style style:name="T7" style:family="text">
      <style:text-properties officeooo:rsid="0011f782"/>
    </style:style>
    <style:style style:name="T8" style:family="text">
      <style:text-properties officeooo:rsid="001c1b51"/>
    </style:style>
    <style:style style:name="T9" style:family="text">
      <style:text-properties fo:font-weight="bold" officeooo:rsid="001c1b51" style:font-weight-asian="bold" style:font-weight-complex="bold"/>
    </style:style>
    <style:style style:name="T10" style:family="text">
      <style:text-properties fo:font-weight="bold" officeooo:rsid="000f4b96" style:font-weight-asian="bold" style:font-weight-complex="bold"/>
    </style:style>
    <style:style style:name="T11" style:family="text">
      <style:text-properties fo:font-weight="bold" officeooo:rsid="00101f7e" style:font-weight-asian="bold" style:font-weight-complex="bold"/>
    </style:style>
    <style:style style:name="T12" style:family="text">
      <style:text-properties fo:font-weight="bold" officeooo:rsid="002129c2" style:font-weight-asian="bold" style:font-weight-complex="bold"/>
    </style:style>
    <style:style style:name="T13" style:family="text">
      <style:text-properties fo:font-weight="bold" style:font-name-asian="Arial" style:font-weight-asian="bold" style:font-weight-complex="bold"/>
    </style:style>
    <style:style style:name="T14" style:family="text">
      <style:text-properties fo:font-weight="bold" officeooo:rsid="001b1264" style:font-name-asian="Arial" style:font-weight-asian="bold" style:font-weight-complex="bold"/>
    </style:style>
    <style:style style:name="T15" style:family="text">
      <style:text-properties officeooo:rsid="000f4b96"/>
    </style:style>
    <style:style style:name="T16" style:family="text">
      <style:text-properties style:use-window-font-color="true" fo:language="pt" fo:country="BR" fo:font-style="normal" style:text-underline-style="solid" style:text-underline-width="auto" style:text-underline-color="font-color" officeooo:rsid="00106db6" style:font-name-asian="Arial" style:font-style-asian="normal" style:language-complex="ar" style:country-complex="SA" style:font-style-complex="normal"/>
    </style:style>
    <style:style style:name="T17" style:family="text">
      <style:text-properties style:use-window-font-color="true" fo:language="pt" fo:country="BR" fo:font-style="normal" style:text-underline-style="solid" style:text-underline-width="auto" style:text-underline-color="font-color" officeooo:rsid="000d10e5" style:font-name-asian="Arial" style:font-style-asian="normal" style:language-complex="ar" style:country-complex="SA" style:font-style-complex="normal"/>
    </style:style>
    <style:style style:name="T18" style:family="text">
      <style:text-properties style:use-window-font-color="true" fo:language="pt" fo:country="BR" fo:font-style="normal" style:text-underline-style="solid" style:text-underline-width="auto" style:text-underline-color="font-color" officeooo:rsid="001f2294" style:font-name-asian="Arial" style:font-style-asian="normal" style:language-complex="ar" style:country-complex="SA" style:font-style-complex="normal"/>
    </style:style>
    <style:style style:name="T19" style:family="text">
      <style:text-properties style:use-window-font-color="true" fo:language="pt" fo:country="BR" fo:font-style="normal" style:text-underline-style="solid" style:text-underline-width="auto" style:text-underline-color="font-color" officeooo:rsid="00173c71" style:font-name-asian="Arial" style:font-style-asian="normal" style:language-complex="ar" style:country-complex="SA" style:font-style-complex="normal"/>
    </style:style>
    <style:style style:name="T20" style:family="text">
      <style:text-properties officeooo:rsid="00173c71"/>
    </style:style>
    <style:style style:name="T21" style:family="text">
      <style:text-properties officeooo:rsid="001d9336"/>
    </style:style>
    <style:style style:name="T22" style:family="text">
      <style:text-properties officeooo:rsid="0023f26c"/>
    </style:style>
    <style:style style:name="T23" style:family="text">
      <style:text-properties officeooo:rsid="003423d2"/>
    </style:style>
    <style:style style:name="T24" style:family="text">
      <style:text-properties officeooo:rsid="00674f8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8">CÂMARA MUNICIPAL DE NOVA FRIBURGO</text:p>
      <text:p text:style-name="P9"><text:s text:c="12"/><text:span text:style-name="T1">ESTADO DO RIO DE JANEIRO</text:span></text:p>
      <text:p text:style-name="P6"/>
      <text:p text:style-name="P6"/>
      <text:p text:style-name="P8"><text:span text:style-name="T16">Requerimento</text:span><text:span text:style-name="T17"> </text:span><text:span text:style-name="T18">de </text:span><text:span text:style-name="T17">Sessão</text:span><text:span text:style-name="T18"> Solen</text:span><text:span text:style-name="T19">e</text:span></text:p>
      <text:p text:style-name="P2"/>
      <text:p text:style-name="P2"/>
      <text:p text:style-name="P2"/>
      <text:p text:style-name="P20"/>
      <text:p text:style-name="P24"><text:s/>Exmo. Sr. <text:span text:style-name="T23">Presidente</text:span></text:p>
      <text:p text:style-name="P23"><text:s/>Vereador <text:span text:style-name="T24">Max <text:s/>Bill</text:span></text:p>
      <text:p text:style-name="P21"><text:span text:style-name="T13"/></text:p>
      <text:p text:style-name="P22"/>
      <text:p text:style-name="P19"/>
      <text:p text:style-name="P19"/>
      <text:p text:style-name="P19"><text:span text:style-name="T8"><text:tab/>Requeiro dentro das normas regimentais, que seja realizada SESSÃO SOLENE no dia 26 de maio de 2023 às 18hs, em </text:span><text:span text:style-name="T9">Homenagem ao</text:span><text:span text:style-name="T8"> </text:span><text:span text:style-name="T9">Dia da</text:span><text:span text:style-name="T11">s</text:span><text:span text:style-name="T9"> Costureira</text:span><text:span text:style-name="T11">s</text:span><text:span text:style-name="T9"> </text:span><text:span text:style-name="T10">e Costureiro</text:span><text:span text:style-name="T11">s</text:span><text:span text:style-name="T10">, </text:span><text:span text:style-name="T12">d</text:span><text:span text:style-name="T8">ata essa de extrema importância, por ter a frente mulheres e homens guerreiros, de fibra que elevam a economia da nossa cidade ao qual merecem todas as nossas homenagens.</text:span></text:p>
      <text:p text:style-name="P4"/>
      <text:p text:style-name="P4"/>
      <text:p text:style-name="P4"/>
      <text:p text:style-name="P4"/>
      <text:p text:style-name="P14"/>
      <text:p text:style-name="P15">Sala Dr. Jean Bazet, <text:span text:style-name="T22">03</text:span> de <text:span text:style-name="T21">Fevereiro</text:span> de 20<text:span text:style-name="T15">23</text:span>.</text:p>
      <text:p text:style-name="P3"><text:tab/></text:p>
      <text:p text:style-name="P3"/>
      <text:p text:style-name="P7"/>
      <text:p text:style-name="P10"/>
      <text:p text:style-name="P13"><text:span text:style-name="T5">V</text:span><text:span text:style-name="T2">anderl</text:span><text:span text:style-name="T3">e</text:span><text:span text:style-name="T2">ia </text:span><text:span text:style-name="T4">Abrace Essa Id</text:span><text:span text:style-name="T6">ei</text:span><text:span text:style-name="T4">a</text:span></text:p>
      <text:p text:style-name="P12">Vereadora</text:p>
      <text:p text:style-name="P10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dc:date>2023-02-03T09:55:39.921000000</dc:date>
    <meta:editing-duration>PT2H31M39S</meta:editing-duration>
    <meta:editing-cycles>22</meta:editing-cycles>
    <meta:generator>LibreOffice/6.1.0.3$Windows_X86_64 LibreOffice_project/efb621ed25068d70781dc026f7e9c5187a4decd1</meta:generator>
    <meta:print-date>2023-02-03T09:51:04.275000000</meta:print-date>
    <meta:document-statistic meta:table-count="0" meta:image-count="1" meta:object-count="0" meta:page-count="1" meta:paragraph-count="11" meta:word-count="90" meta:character-count="561" meta:non-whitespace-character-count="454"/>
  </office:meta>
</office:document-meta>
</file>