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247DBCFD7A6B8EE8896.png" manifest:media-type="image/png"/>
  <manifest:file-entry manifest:full-path="Pictures/1005587A00002F5600003C4127B9F8ABCF3D8F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9317d" officeooo:paragraph-rsid="012b4dec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officeooo:rsid="001adbc2" officeooo:paragraph-rsid="0139173c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officeooo:paragraph-rsid="01372eab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.296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Liberation Serif" fo:font-size="12pt" officeooo:paragraph-rsid="012bb801" style:font-size-asian="12pt" style:font-size-complex="12pt"/>
    </style:style>
    <style:style style:name="P17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005cm" fo:margin-bottom="1.005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Liberation Serif" officeooo:rsid="00040748" officeooo:paragraph-rsid="0139173c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use-window-font-color="true" loext:opacity="0%" style:font-name="Liberation Serif" fo:font-size="12pt" fo:language="pt" fo:country="BR" officeooo:rsid="013b4121" officeooo:paragraph-rsid="013b412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officeooo:rsid="000e35e7"/>
    </style:style>
    <style:style style:name="T2" style:family="text">
      <style:text-properties officeooo:rsid="00ec67dd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3a57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1269c8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0e05ba" style:font-size-asian="12pt" style:font-weight-asian="normal" style:font-size-complex="12pt" style:font-weight-complex="normal"/>
    </style:style>
    <style:style style:name="T8" style:family="text">
      <style:text-properties officeooo:rsid="00fd006b"/>
    </style:style>
    <style:style style:name="T9" style:family="text">
      <style:text-properties officeooo:rsid="011ce185"/>
    </style:style>
    <style:style style:name="T10" style:family="text">
      <style:text-properties fo:font-weight="normal" officeooo:rsid="000828be" style:font-weight-asian="normal" style:font-weight-complex="normal"/>
    </style:style>
    <style:style style:name="T11" style:family="text">
      <style:text-properties style:font-name="Liberation Serif" fo:font-size="12pt" officeooo:rsid="001a14b2" style:font-size-asian="12pt" style:font-size-complex="12pt"/>
    </style:style>
    <style:style style:name="T12" style:family="text">
      <style:text-properties style:font-name="Liberation Serif" officeooo:rsid="00040748"/>
    </style:style>
    <style:style style:name="T13" style:family="text">
      <style:text-properties officeooo:rsid="012ffe4b"/>
    </style:style>
    <style:style style:name="T14" style:family="text">
      <style:text-properties officeooo:rsid="013661c3"/>
    </style:style>
    <style:style style:name="T15" style:family="text">
      <style:text-properties fo:font-size="12pt" officeooo:rsid="001a14b2" style:font-size-asian="12pt" style:font-size-complex="12pt"/>
    </style:style>
    <style:style style:name="T16" style:family="text">
      <style:text-properties fo:font-size="12pt" officeooo:rsid="0011b780" style:font-size-asian="12pt" style:font-size-complex="12pt"/>
    </style:style>
    <style:style style:name="T17" style:family="text">
      <style:text-properties officeooo:rsid="013b4121"/>
    </style:style>
    <style:style style:name="T18" style:family="text">
      <style:text-properties style:use-window-font-color="true" loext:opacity="0%" fo:font-size="12pt" fo:language="pt" fo:country="BR" officeooo:rsid="013b412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REQUERIMENTO DE INFORMAÇÃO Nº 0<text:span text:style-name="T9">2</text:span><text:span text:style-name="T17">9</text:span>/2022</text:p>
      <text:p text:style-name="P10"/>
      <text:p text:style-name="P9">Nova Friburgo, <text:s/><text:span text:style-name="T17">12</text:span><text:span text:style-name="T14"> de dezembro</text:span> de 2022</text:p>
      <text:p text:style-name="P9"/>
      <text:p text:style-name="P11"/>
      <text:p text:style-name="P11"/>
      <text:p text:style-name="P11">Exmº Sr. Vereador We<text:span text:style-name="T2">l</text:span>lington Moreira </text:p>
      <text:p text:style-name="P15">Presidente da Câmara Municipal de Nova Friburgo</text:p>
      <text:p text:style-name="P15">Senhor Presidente</text:p>
      <text:p text:style-name="P12"><text:tab/></text:p>
      <text:p text:style-name="P12"/>
      <text:p text:style-name="P13"><text:tab/><text:span text:style-name="T18">Em vistoria no bairro de Conselheiro Paulino, nossa equipe constatou 03 (três) máquinas paradas em um canteiro de obras às margens do Rio Bengalas, sendo que uma é do governo do RJ, e duas da Efatá, empresa que detém um contrato milionário com o Município.</text:span></text:p>
      <text:p text:style-name="P19"><text:span text:style-name="T15"><text:tab/>Tendo em vista os fatos expostos,</text:span><text:span text:style-name="T6"> </text:span><text:span text:style-name="T7">REQUEIRO, </text:span><text:span text:style-name="T4">em consonância com as normas regimentais, que o presente requerimento de informação seja submetido ao plenário e, com sua anuência, ser encaminhado ao Exmº Prefeito de Nova Friburgo, Sr. Johnny Maicon, </text:span><text:span text:style-name="T5">a saber:</text:span></text:p>
      <text:p text:style-name="P21">1. Essas máquinas estão funcionando?</text:p>
      <text:p text:style-name="P21">2. Qual o objetivo dessas máquinas naquele local?</text:p>
      <text:p text:style-name="P21">3. Por qual motivo estão paradas?</text:p>
      <text:p text:style-name="P21">4. Existe pagamento de diária pela utilização dessas máquinas?</text:p>
      <text:p text:style-name="P21"/>
      <text:p text:style-name="P14"><text:span text:style-name="T16"><text:tab/></text:span><text:span text:style-name="T11"><text:tab/></text:span><text:span text:style-name="T12"><text:tab/></text:span></text:p>
      <text:p text:style-name="P16"><text:span text:style-name="T10"><text:tab/></text:span><text:span text:style-name="T8">A</text:span><text:span text:style-name="T3">ssim, ficamos no aguardo dessas informações, e desde já agradecemos,</text:span></text:p>
      <text:p text:style-name="P17"><text:tab/><text:tab/><text:tab/><text:tab/><text:tab/><text:tab/><text:tab/><text:tab/><text:tab/><text:tab/><text:tab/><text:tab/><text:tab/><text:tab/><text:tab/><text:tab/><text:tab/><text:tab/>Atenciosamente</text:p>
      <text:p text:style-name="P18"><text:tab/><text:tab/><text:tab/><text:tab/><text:tab/><text:span text:style-name="T13"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2.4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7.28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DBCFD7A6B8EE8896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38</meta:editing-cycles>
    <meta:editing-duration>P1DT11H42S</meta:editing-duration>
    <dc:title>TIMBRADO</dc:title>
    <dc:date>2022-12-12T17:58:59.489000000</dc:date>
    <meta:print-date>2022-12-12T17:59:11.017000000</meta:print-date>
    <meta:document-statistic meta:table-count="0" meta:image-count="1" meta:object-count="0" meta:page-count="1" meta:paragraph-count="23" meta:word-count="182" meta:character-count="1271" meta:non-whitespace-character-count="1023"/>
    <meta:user-defined meta:name="Info 1"/>
    <meta:user-defined meta:name="Info 2"/>
    <meta:user-defined meta:name="Info 3"/>
    <meta:user-defined meta:name="Info 4"/>
  </office:meta>
</office:document-meta>
</file>