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89CCF24B70788F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officeooo:rsid="00cacf56" officeooo:paragraph-rsid="00cacf56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15%"/>
      <style:text-properties style:font-name="Liberation Serif" fo:font-size="12pt" officeooo:rsid="001eafee" officeooo:paragraph-rsid="01337308" style:font-size-asian="12pt" style:font-size-complex="12pt"/>
    </style:style>
    <style:style style:name="P13" style:family="paragraph" style:parent-style-name="Standard">
      <style:paragraph-properties fo:line-height="115%"/>
      <style:text-properties style:font-name="Liberation Serif" officeooo:rsid="001cc03f" officeooo:paragraph-rsid="01337308"/>
    </style:style>
    <style:style style:name="P14" style:family="paragraph" style:parent-style-name="Standard">
      <style:paragraph-properties fo:line-height="115%"/>
      <style:text-properties style:font-name="Liberation Serif" officeooo:rsid="001fb9cb" officeooo:paragraph-rsid="01337308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.296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Liberation Serif" fo:font-size="12pt" officeooo:paragraph-rsid="012bb801" style:font-size-asian="12pt" style:font-size-complex="12pt"/>
    </style:style>
    <style:style style:name="P17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d6f4a2" officeooo:paragraph-rsid="012ffe4b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005cm" fo:margin-bottom="1.005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d6f4a2" officeooo:paragraph-rsid="012ffe4b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19317d" officeooo:paragraph-rsid="012b4dec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erif" officeooo:rsid="001adbc2" officeooo:paragraph-rsid="01372eab"/>
    </style:style>
    <style:style style:name="P22" style:family="paragraph" style:parent-style-name="Standard">
      <style:text-properties style:font-name="Liberation Serif" fo:font-size="12pt" officeooo:rsid="0011b780" officeooo:paragraph-rsid="01372eab" style:font-size-asian="12pt" style:font-size-complex="12pt"/>
    </style:style>
    <style:style style:name="P23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Liberation Serif" fo:font-size="12pt" officeooo:rsid="00040748" officeooo:paragraph-rsid="01372eab" style:font-size-asian="12pt" style:font-size-complex="12pt"/>
    </style:style>
    <style:style style:name="P25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Liberation Serif" officeooo:paragraph-rsid="012ffe4b"/>
    </style:style>
    <style:style style:name="P26" style:family="paragraph" style:parent-style-name="Standard">
      <style:paragraph-properties fo:margin-top="0.201cm" fo:margin-bottom="0.201cm" style:contextual-spacing="false" fo:line-height="115%"/>
      <style:text-properties style:font-name="Liberation Serif" fo:font-size="12pt" officeooo:rsid="0013fe73" officeooo:paragraph-rsid="01372eab" style:font-size-asian="12pt" style:font-size-complex="12pt"/>
    </style:style>
    <style:style style:name="T1" style:family="text">
      <style:text-properties officeooo:rsid="000e35e7"/>
    </style:style>
    <style:style style:name="T2" style:family="text">
      <style:text-properties officeooo:rsid="00ec67dd"/>
    </style:style>
    <style:style style:name="T3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d6f4a2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e3a576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cacf56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e3a57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e05ba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1269c80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69c8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e05ba" style:font-size-asian="12pt" style:font-weight-asian="normal" style:font-size-complex="12pt" style:font-weight-complex="normal"/>
    </style:style>
    <style:style style:name="T12" style:family="text">
      <style:text-properties officeooo:rsid="00fd006b"/>
    </style:style>
    <style:style style:name="T13" style:family="text">
      <style:text-properties officeooo:rsid="011ce185"/>
    </style:style>
    <style:style style:name="T14" style:family="text">
      <style:text-properties fo:font-weight="normal" officeooo:rsid="000828be" style:font-weight-asian="normal" style:font-weight-complex="normal"/>
    </style:style>
    <style:style style:name="T15" style:family="text">
      <style:text-properties style:font-name="Liberation Serif" fo:font-size="12pt" officeooo:rsid="001a14b2" style:font-size-asian="12pt" style:font-size-complex="12pt"/>
    </style:style>
    <style:style style:name="T16" style:family="text">
      <style:text-properties officeooo:rsid="012e489e"/>
    </style:style>
    <style:style style:name="T17" style:family="text">
      <style:text-properties officeooo:rsid="012ffe4b"/>
    </style:style>
    <style:style style:name="T18" style:family="text">
      <style:text-properties officeooo:rsid="013280a1"/>
    </style:style>
    <style:style style:name="T19" style:family="text">
      <style:text-properties officeooo:rsid="001c92d0"/>
    </style:style>
    <style:style style:name="T20" style:family="text">
      <style:text-properties officeooo:rsid="01337308"/>
    </style:style>
    <style:style style:name="T21" style:family="text">
      <style:text-properties officeooo:rsid="013661c3"/>
    </style:style>
    <style:style style:name="T22" style:family="text">
      <style:text-properties officeooo:rsid="0011b780"/>
    </style:style>
    <style:style style:name="T23" style:family="text">
      <style:text-properties officeooo:rsid="0013c5c1"/>
    </style:style>
    <style:style style:name="T24" style:family="text">
      <style:text-properties officeooo:rsid="0015cee7"/>
    </style:style>
    <style:style style:name="T25" style:family="text">
      <style:text-properties style:font-name="Liberation Serif" officeooo:rsid="0011b780"/>
    </style:style>
    <style:style style:name="T26" style:family="text">
      <style:text-properties style:font-name="Liberation Serif" officeooo:rsid="0013c5c1"/>
    </style:style>
    <style:style style:name="T27" style:family="text">
      <style:text-properties style:font-name="Liberation Serif" fo:font-size="12pt" officeooo:rsid="0011b780" style:font-size-asian="12pt" style:font-size-complex="12pt"/>
    </style:style>
    <style:style style:name="T28" style:family="text">
      <style:text-properties style:font-name="Liberation Serif" fo:font-size="12pt" officeooo:rsid="0013c5c1" style:font-size-asian="12pt" style:font-size-complex="12pt"/>
    </style:style>
    <style:style style:name="T29" style:family="text">
      <style:text-properties officeooo:rsid="001a14b2"/>
    </style:style>
    <style:style style:name="T30" style:family="text">
      <style:text-properties officeooo:rsid="01372eab"/>
    </style:style>
    <style:style style:name="T31" style:family="text">
      <style:text-properties officeooo:rsid="0004074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>REQUERIMENTO DE INFORMAÇÃO Nº 0<text:span text:style-name="T13">2</text:span><text:span text:style-name="T21">7</text:span>/2022</text:p>
      <text:p text:style-name="P10"/>
      <text:p text:style-name="P9">Nova Friburgo, <text:s/><text:span text:style-name="T21">01 de dezembro</text:span> de 2022</text:p>
      <text:p text:style-name="P9"/>
      <text:p text:style-name="P11"/>
      <text:p text:style-name="P11">Exmº Sr. Vereador We<text:span text:style-name="T2">l</text:span>lington Moreira </text:p>
      <text:p text:style-name="P15">Presidente da Câmara Municipal de Nova Friburgo</text:p>
      <text:p text:style-name="P15">Senhor Presidente</text:p>
      <text:p text:style-name="P20"><text:tab/></text:p>
      <text:p text:style-name="P21"><text:tab/></text:p>
      <text:p text:style-name="P21"><text:span text:style-name="T27"><text:tab/>Nova Friburgo começou de fato a respirar Natal no último dia 25 de novembro com o acender das luzes natalinas, porém meses atrás começaram as aquisições de peças e acessórios para o mês de dezembro. </text:span><text:span text:style-name="T28">Além disso também foram firmadas “Parcerias” do executivo com algumas empresas da cidade que patrocinaram as festividades.</text:span></text:p>
      <text:p text:style-name="P24"><text:span text:style-name="T29"><text:tab/>Tendo em vista os fatos expostos,</text:span><text:span text:style-name="T9"> </text:span><text:span text:style-name="T8">REQUEIRO, </text:span><text:span text:style-name="T5">em consonância com as normas regimentais, que o presente requerimento de informação seja submetido ao plenário e, com sua anuência, ser encaminhado ao Exmº Prefeito de Nova Friburgo, Sr. Johnny Maicon, </text:span><text:span text:style-name="T4">a saber:</text:span></text:p>
      <text:p text:style-name="P22"/>
      <text:p text:style-name="P26"><text:span text:style-name="T30">1. </text:span>Quais empresas são as parceiras das festividades?</text:p>
      <text:p text:style-name="P26"><text:span text:style-name="T30">2. </text:span><text:span text:style-name="T24">Quais empresas fizeram a montagem da estrutura natalina? Houve licitação? Há contrato? Solicito cópia de contratos e notas relacionadas.</text:span></text:p>
      <text:p text:style-name="P26"><text:span text:style-name="T30">3. </text:span>Qual a contrapartida da Prefeitura para com estas empresas?</text:p>
      <text:p text:style-name="P26"><text:span text:style-name="T30">4. </text:span>Solicito cópia dos contratos assinados com as empresas parceiras?</text:p>
      <text:p text:style-name="P26"><text:span text:style-name="T30">5. </text:span>Quanto o Município está recebendo pelas parcerias?</text:p>
      <text:p text:style-name="P25"><text:span text:style-name="T31"><text:tab/></text:span></text:p>
      <text:p text:style-name="P16"><text:span text:style-name="T14"><text:tab/></text:span><text:span text:style-name="T12">A</text:span><text:span text:style-name="T3">ssim, ficamos no aguardo dessas informações, e desde já agradecemos,</text:span></text:p>
      <text:p text:style-name="P17"><text:tab/><text:tab/><text:tab/><text:tab/><text:tab/><text:tab/><text:tab/><text:tab/><text:tab/><text:tab/><text:tab/><text:tab/><text:tab/><text:tab/><text:tab/><text:tab/><text:tab/><text:tab/>Atenciosamente</text:p>
      <text:p text:style-name="P18"><text:tab/><text:tab/><text:tab/><text:tab/><text:tab/><text:span text:style-name="T17">V</text:span>ereador Repórter Maicon Queiro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36cm" fo:margin-right="2.45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2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7.28cm" svg:y="-0.27cm" svg:width="1.739cm" svg:height="2.207cm" draw:z-index="0"><draw:image xlink:href="Pictures/1005587A00002F5600003C4127B9F8ABCF3D8FB3.wmf" xlink:type="simple" xlink:show="embed" xlink:actuate="onLoad" draw:mime-type="image/x-wmf"/><draw:image xlink:href="Pictures/10000201000001CA0000024789CCF24B70788FAE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136</meta:editing-cycles>
    <meta:editing-duration>P1DT10H53M6S</meta:editing-duration>
    <dc:title>TIMBRADO</dc:title>
    <dc:date>2022-12-01T16:23:25.599000000</dc:date>
    <meta:print-date>2022-11-21T15:03:48.540000000</meta:print-date>
    <meta:document-statistic meta:table-count="0" meta:image-count="1" meta:object-count="0" meta:page-count="1" meta:paragraph-count="25" meta:word-count="217" meta:character-count="1529" meta:non-whitespace-character-count="1248"/>
    <meta:user-defined meta:name="Info 1"/>
    <meta:user-defined meta:name="Info 2"/>
    <meta:user-defined meta:name="Info 3"/>
    <meta:user-defined meta:name="Info 4"/>
  </office:meta>
</office:document-meta>
</file>