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1d1919"/>
    </style:style>
    <style:style style:name="P10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7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style:font-name="Times New Roman" style:text-underline-style="none" fo:font-weight="normal" officeooo:rsid="00111800" officeooo:paragraph-rsid="001d1919" fo:background-color="#fff200" style:font-weight-asian="normal" style:font-name-complex="Times New Roman1" style:font-weight-complex="normal"/>
    </style:style>
    <style:style style:name="P29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30" style:family="paragraph" style:parent-style-name="Standard_20__28_user_29_">
      <style:paragraph-properties fo:line-height="150%" fo:text-align="center" style:justify-single-word="false"/>
      <style:text-properties style:font-name="Arial" fo:font-size="11pt" fo:font-weight="bold" style:font-name-asian="ArialMT" style:font-size-asian="11pt" style:font-weight-asian="bold" style:font-size-complex="11pt" style:font-weight-complex="bold"/>
    </style:style>
    <style:style style:name="P31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18a062" officeooo:paragraph-rsid="001d1919" fo:background-color="transparent" style:font-name-asian="ArialMT" style:font-size-asian="11pt" style:font-weight-asian="bold" style:font-name-complex="Times New Roman1" style:font-size-complex="11pt" style:font-weight-complex="bold"/>
    </style:style>
    <style:style style:name="T1" style:family="text">
      <style:text-properties style:text-underline-style="solid" style:text-underline-width="auto" style:text-underline-color="font-color" officeooo:rsid="0012bef2" style:font-name-complex="ArialMT"/>
    </style:style>
    <style:style style:name="T2" style:family="text">
      <style:text-properties style:text-underline-style="solid" style:text-underline-width="auto" style:text-underline-color="font-color" officeooo:rsid="000cf477" style:font-name-complex="ArialMT"/>
    </style:style>
    <style:style style:name="T3" style:family="text">
      <style:text-properties style:text-underline-style="solid" style:text-underline-width="auto" style:text-underline-color="font-color" officeooo:rsid="0014850c" style:font-name-complex="ArialMT"/>
    </style:style>
    <style:style style:name="T4" style:family="text">
      <style:text-properties style:text-underline-style="solid" style:text-underline-width="auto" style:text-underline-color="font-color" officeooo:rsid="0016d1c4" style:font-name-complex="ArialM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name-asian="Arial1" style:font-weight-asian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asian="Arial1"/>
    </style:style>
    <style:style style:name="T9" style:family="text">
      <style:text-properties style:font-name="Times New Roman" style:font-name-asian="Arial1" style:font-weight-complex="bold"/>
    </style:style>
    <style:style style:name="T10" style:family="text">
      <style:text-properties style:font-name="Times New Roman" style:font-name-asian="Arial1" style:font-name-complex="Times New Roman1"/>
    </style:style>
    <style:style style:name="T11" style:family="text">
      <style:text-properties style:font-name="Times New Roman" style:font-name-asian="Arial1" style:font-name-complex="Arial1"/>
    </style:style>
    <style:style style:name="T12" style:family="text">
      <style:text-properties style:font-name="Times New Roman" style:font-name-asian="Arial1" style:font-name-complex="Arial1" style:language-complex="ar" style:country-complex="SA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1d5af6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1d5af6" fo:background-color="transparent" loext:char-shading-value="0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officeooo:rsid="0018a062" fo:background-color="transparent" loext:char-shading-value="0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officeooo:rsid="001d5af6" fo:background-color="transparent" loext:char-shading-value="0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096917" style:font-name-complex="Times New Roman1"/>
    </style:style>
    <style:style style:name="T21" style:family="text">
      <style:text-properties style:font-name="Times New Roman" officeooo:rsid="001d5af6" style:font-name-complex="Times New Roman1"/>
    </style:style>
    <style:style style:name="T22" style:family="text">
      <style:text-properties style:font-name="Times New Roman" style:font-name-complex="Arial1"/>
    </style:style>
    <style:style style:name="T23" style:family="text">
      <style:text-properties style:font-name="Times New Roman" officeooo:rsid="000e59d3" style:font-name-complex="Arial1"/>
    </style:style>
    <style:style style:name="T24" style:family="text">
      <style:text-properties style:font-name="Times New Roman" officeooo:rsid="000f8c11" style:font-name-complex="Arial1"/>
    </style:style>
    <style:style style:name="T25" style:family="text">
      <style:text-properties style:font-name="Times New Roman" style:font-name-asian="Times New Roman1" style:font-name-complex="Arial1" style:language-complex="ar" style:country-complex="SA"/>
    </style:style>
    <style:style style:name="T26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27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28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29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30" style:family="text">
      <style:text-properties style:font-name="Times New Roman" style:text-underline-style="none" fo:font-weight="bold" officeooo:rsid="0018a062" fo:background-color="transparent" loext:char-shading-value="0" style:font-weight-asian="bold" style:font-name-complex="Times New Roman1" style:font-weight-complex="bold"/>
    </style:style>
    <style:style style:name="T31" style:family="text">
      <style:text-properties style:font-name="Times New Roman"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32" style:family="text">
      <style:text-properties style:font-name="Times New Roman" style:text-underline-style="none" fo:font-weight="normal" officeooo:rsid="001d5af6" fo:background-color="transparent" loext:char-shading-value="0" style:font-weight-asian="normal" style:font-name-complex="Times New Roman1" style:font-weight-complex="normal"/>
    </style:style>
    <style:style style:name="T33" style:family="text">
      <style:text-properties style:font-name="Times New Roman" style:text-underline-style="none" fo:font-weight="normal" officeooo:rsid="001dfb21" fo:background-color="transparent" loext:char-shading-value="0" style:font-weight-asian="normal" style:font-name-complex="Times New Roman1" style:font-weight-complex="normal"/>
    </style:style>
    <style:style style:name="T34" style:family="text">
      <style:text-properties style:font-name="Mangal"/>
    </style:style>
    <style:style style:name="T35" style:family="text">
      <style:text-properties fo:color="#000000" style:font-name="Times New Roman" style:text-underline-style="solid" style:text-underline-width="auto" style:text-underline-color="font-color" fo:font-weight="bold" officeooo:rsid="0018a062" fo:background-color="transparent" loext:char-shading-value="0" style:font-weight-asian="bold" style:font-name-complex="Times New Roman1" style:font-weight-complex="bold"/>
    </style:style>
    <style:style style:name="T36" style:family="text">
      <style:text-properties fo:color="#000000" style:font-name="Times New Roman" style:text-underline-style="solid" style:text-underline-width="auto" style:text-underline-color="font-color" fo:font-weight="bold" officeooo:rsid="001d5af6" fo:background-color="transparent" loext:char-shading-value="0" style:font-weight-asian="bold" style:font-name-complex="Times New Roman1" style:font-weight-complex="bold"/>
    </style:style>
    <style:style style:name="T37" style:family="text">
      <style:text-properties fo:color="#000000" style:font-name="Times New Roman" style:text-underline-style="solid" style:text-underline-width="auto" style:text-underline-color="font-color" officeooo:rsid="0018a062" fo:background-color="transparent" loext:char-shading-value="0" style:font-name-complex="Times New Roman1"/>
    </style:style>
    <style:style style:name="T38" style:family="text">
      <style:text-properties fo:color="#000000" style:font-name="Times New Roman" style:text-underline-style="solid" style:text-underline-width="auto" style:text-underline-color="font-color" officeooo:rsid="001d5af6" fo:background-color="transparent" loext:char-shading-value="0" style:font-name-complex="Times New Roman1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"><text:span text:style-name="T6">AO EXMO. SR. PRESIDENTE DA CÂMARA MUNICIPAL DE NOVA FRIBURGO – RJ</text:span><text:span text:style-name="T9">.</text:span></text:p>
      <text:p text:style-name="P17"><text:s text:c="41"/>VEREADOR WELLINGTON MOREIRA</text:p>
      <text:p text:style-name="P10"/>
      <text:p text:style-name="P10"/>
      <text:p text:style-name="P5"><text:span text:style-name="T13">MOÇÃO ESPECIAL DE LOUVOR </text:span><text:span text:style-name="T14">0</text:span><text:span text:style-name="T15">8</text:span><text:span text:style-name="T14">/2</text:span><text:span text:style-name="T15">2</text:span></text:p>
      <text:p text:style-name="P8"><text:span text:style-name="T5"><text:tab/></text:span><text:span text:style-name="T19">Sr. Presidente:</text:span></text:p>
      <text:p text:style-name="P14"/>
      <text:p text:style-name="P9"><text:span text:style-name="T19"><text:tab/>REQUEIRO, após observadas as formalidades regimentais, que seja submetido ao Douto Plenário desta Casa Legislativa a proposição de conceder a honraria </text:span><text:span text:style-name="T7">MOÇÃO ESPECIAL DE LOUVOR </text:span><text:span text:style-name="T30">A </text:span><text:span text:style-name="T35">FR</text:span><text:span text:style-name="T36">ILOG </text:span><text:span text:style-name="T16">TRANSPORTES, </text:span><text:span text:style-name="T31">pelos</text:span><text:span text:style-name="T32"> 18 anos de </text:span><text:span text:style-name="T33">existência </text:span><text:span text:style-name="T32">e parabenizando os sócios Jackson Carlos Thedim, Joilson José Thedim, Jefferson W.Thedim e José Henrique Thedim </text:span><text:span text:style-name="T33">pela excelência em qualidade de transportes de cargas.</text:span></text:p>
      <text:p text:style-name="P28"/>
      <text:p text:style-name="P6"><text:span text:style-name="T19">Sala das Sessões Dr. Jean Bazet,</text:span><text:span text:style-name="T21">1</text:span><text:span text:style-name="T20"> de </text:span><text:span text:style-name="T21">dezembro</text:span><text:span text:style-name="T19"> de 202</text:span><text:span text:style-name="T21">2</text:span><text:span text:style-name="T19">.</text:span></text:p>
      <text:p text:style-name="P13"/>
      <text:p text:style-name="P13"/>
      <text:p text:style-name="P13"/>
      <text:p text:style-name="P11">Atenciosamente,</text:p>
      <text:p text:style-name="P7"><text:span text:style-name="T10"><text:tab/></text:span><text:span text:style-name="T8"><text:tab/></text:span></text:p>
      <text:p text:style-name="P12"><text:tab/> <text:s text:c="19"/></text:p>
      <text:p text:style-name="P15">CASCÃO DO POVO</text:p>
      <text:p text:style-name="P16">VEREADOR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><text:soft-page-break/><text:span text:style-name="T18"/></text:p>
      <text:p text:style-name="P27"/>
      <text:p text:style-name="P19">________________________ <text:s text:c="7"/>________________________ <text:s text:c="6"/>________________________</text:p>
      <text:p text:style-name="P5"><text:span text:style-name="T11"><text:s text:c="2"/></text:span><text:span text:style-name="T22">Ver. </text:span><text:span text:style-name="T23">Professor André</text:span><text:span text:style-name="T22"> <text:s text:c="9"/><text:tab/><text:tab/> Ver. </text:span><text:span text:style-name="T23">Ângelo Gaguinho</text:span><text:span text:style-name="T22"> <text:s text:c="12"/>Ver.</text:span><text:span text:style-name="T23">Carlinhos do Kiko</text:span></text:p>
      <text:p text:style-name="P18"/>
      <text:p text:style-name="P20">________________________ <text:s text:c="7"/>________________________ <text:s text:c="6"/>________________________</text:p>
      <text:p text:style-name="P21"><text:span text:style-name="T11"><text:s text:c="3"/></text:span><text:span text:style-name="T22">Ver. </text:span><text:span text:style-name="T23">Cláudio Leandro</text:span><text:span text:style-name="T22"> <text:s text:c="11"/><text:tab/> <text:s text:c="5"/>Ver. </text:span><text:span text:style-name="T23">Christiano Huguenin</text:span><text:span text:style-name="T22"> </text:span><text:span text:style-name="T34"><text:s text:c="3"/></text:span><text:span text:style-name="T22"><text:s text:c="16"/></text:span><text:span text:style-name="T23">Ver. Dirceu Tardem</text:span></text:p>
      <text:p text:style-name="P20"/>
      <text:p text:style-name="P20">________________________ <text:s text:c="7"/>________________________ <text:s text:c="6"/>________________________</text:p>
      <text:p text:style-name="P21"><text:span text:style-name="T11"><text:s text:c="7"/></text:span><text:span text:style-name="T22">Ver. </text:span><text:span text:style-name="T23">Isaque Demani</text:span><text:span text:style-name="T22"> <text:s text:c="14"/><text:tab/> <text:s text:c="4"/>Ver. J</text:span><text:span text:style-name="T23">ânio de Carvalho</text:span><text:span text:style-name="T22"> <text:s text:c="16"/><text:tab/> <text:s text:c="8"/>Ver. </text:span><text:span text:style-name="T24">José Carlos </text:span></text:p>
      <text:p text:style-name="P20"/>
      <text:p text:style-name="P20">________________________ <text:s text:c="7"/>________________________ <text:s text:c="6"/>________________________</text:p>
      <text:p text:style-name="P21"><text:span text:style-name="T11"><text:s text:c="8"/></text:span><text:span text:style-name="T22">Ver. </text:span><text:span text:style-name="T24">José Roberto</text:span><text:span text:style-name="T22"> <text:s text:c="21"/><text:tab/>Ver. </text:span><text:span text:style-name="T24">Joerlson do Pote</text:span><text:span text:style-name="T5"> </text:span><text:span text:style-name="T22"><text:s text:c="12"/><text:tab/><text:tab/> <text:s text:c="8"/>Ver. </text:span><text:span text:style-name="T24">Maiara Felício</text:span></text:p>
      <text:p text:style-name="P20"/>
      <text:p text:style-name="P20">_________________________ <text:s text:c="7"/>________________________ <text:s text:c="5"/>________________________</text:p>
      <text:p text:style-name="P25"><text:span text:style-name="T12"><text:s text:c="9"/></text:span><text:span text:style-name="T25">Ver. </text:span><text:span text:style-name="T26">Maicon Queiroz</text:span><text:span text:style-name="T25"><text:tab/> <text:s text:c="16"/><text:tab/> <text:s text:c="3"/>Ver. </text:span><text:span text:style-name="T26">Marcinho</text:span><text:span text:style-name="T25"> <text:s text:c="18"/><text:tab/><text:tab/>Ver. </text:span><text:span text:style-name="T26">Max </text:span></text:p>
      <text:p text:style-name="P22"/>
      <text:p text:style-name="P22">_________________________ <text:s text:c="7"/>________________________ <text:s text:c="5"/>________________________</text:p>
      <text:p text:style-name="P25"><text:span text:style-name="T29"><text:s text:c="5"/></text:span><text:span text:style-name="T27">Ver. </text:span><text:span text:style-name="T28">Priscilla Pita</text:span><text:span text:style-name="T27"> <text:s text:c="14"/><text:tab/><text:tab/> <text:s text:c="4"/>Ver.</text:span><text:span text:style-name="T28">Vanderléia </text:span><text:span text:style-name="T5"><text:s/></text:span><text:span text:style-name="T27"><text:s text:c="29"/>Ver. </text:span><text:span text:style-name="T28">Wallace Piran</text:span></text:p>
      <text:p text:style-name="P24"/>
      <text:p text:style-name="P22"/>
      <text:p text:style-name="P23">_________________________ <text:s text:c="7"/>_______________________</text:p>
      <text:p text:style-name="P26"><text:span text:style-name="T25">Ver. </text:span><text:span text:style-name="T5">Wellington Moreira</text:span><text:span text:style-name="T25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18</meta:editing-cycles>
    <meta:creation-date>2020-09-22T01:06:00</meta:creation-date>
    <dc:date>2022-12-01T09:23:50.359000000</dc:date>
    <meta:editing-duration>PT1H37M29S</meta:editing-duration>
    <meta:generator>LibreOffice/6.1.0.3$Windows_X86_64 LibreOffice_project/efb621ed25068d70781dc026f7e9c5187a4decd1</meta:generator>
    <meta:print-date>2021-09-15T15:09:00.574000000</meta:print-date>
    <meta:document-statistic meta:table-count="0" meta:image-count="1" meta:object-count="0" meta:page-count="2" meta:paragraph-count="28" meta:word-count="181" meta:character-count="2014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