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001000001CA00000247B85F90EC35E3A2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8pt" style:font-name-asian="Arial Rounded MT Bold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ahoma1" fo:font-size="16pt" fo:font-weight="bold" style:font-name-asian="Tahoma1" style:font-size-asian="16pt" style:font-weight-asian="bold" style:font-name-complex="Tahoma1" style:font-weight-complex="bold"/>
    </style:style>
    <style:style style:name="P4" style:family="paragraph" style:parent-style-name="Standard">
      <style:paragraph-properties fo:margin-left="0cm" fo:margin-right="1.05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6pt" fo:font-weight="bold" officeooo:paragraph-rsid="0039f0b9" style:font-name-asian="Tahoma1" style:font-size-asian="16pt" style:font-weight-asian="bold" style:font-name-complex="Tahoma1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1" fo:font-size="15pt" fo:font-weight="normal" style:font-size-asian="15pt" style:font-weight-asian="normal" style:font-name-complex="Tahoma1" style:font-size-complex="15pt" style:font-weight-complex="normal"/>
    </style:style>
    <style:style style:name="P6" style:family="paragraph" style:parent-style-name="Standard">
      <style:paragraph-properties fo:margin-left="0cm" fo:margin-right="-0.028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1" fo:font-size="15pt" fo:font-weight="normal" style:font-size-asian="15pt" style:font-weight-asian="normal" style:font-name-complex="Tahoma1" style:font-size-complex="15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ahoma1" fo:font-size="15pt" fo:font-weight="normal" style:font-name-asian="Tahoma1" style:font-size-asian="15pt" style:font-weight-asian="normal" style:font-name-complex="Tahoma1" style:font-size-complex="15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1" fo:font-size="15pt" fo:font-weight="normal" style:font-name-asian="Tahoma1" style:font-size-asian="15pt" style:font-weight-asian="normal" style:font-name-complex="Tahoma1" style:font-size-complex="15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1" fo:font-size="15pt" fo:font-weight="bold" style:font-name-asian="Tahoma1" style:font-size-asian="15pt" style:font-weight-asian="bold" style:font-name-complex="Tahoma1" style:font-size-complex="15pt" style:font-weight-complex="bold"/>
    </style:style>
    <style:style style:name="P10" style:family="paragraph" style:parent-style-name="Standard">
      <style:paragraph-properties fo:margin-left="0cm" fo:margin-right="-0.028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1" fo:font-size="12pt" fo:font-weight="bold" style:font-name-asian="MS Mincho" style:font-size-asian="12pt" style:font-weight-asian="bold" style:font-name-complex="Tahoma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1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5" style:family="paragraph" style:parent-style-name="Standard">
      <style:paragraph-properties fo:margin-left="0cm" fo:margin-right="-0.028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17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b6da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1.05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9f0b9"/>
    </style:style>
    <style:style style:name="P21" style:family="paragraph" style:parent-style-name="Text_20_body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8pt" officeooo:paragraph-rsid="00190100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font-weight="normal" officeooo:paragraph-rsid="0039f0b9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font-weight="normal" officeooo:rsid="00100073" officeooo:paragraph-rsid="0039f0b9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font-size="13pt" fo:font-weight="normal" officeooo:rsid="00100073" officeooo:paragraph-rsid="0039f0b9" style:font-size-asian="13pt" style:font-weight-asian="normal" style:font-name-complex="Arial2" style:font-size-complex="13pt" style:font-weight-complex="normal"/>
    </style:style>
    <style:style style:name="P25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8473e" officeooo:paragraph-rsid="002d6dd6" style:letter-kerning="true" style:font-name-asian="MS Mincho" style:font-size-asian="12pt" style:font-style-asian="normal" style:font-weight-asian="normal" style:font-name-complex="Tahoma1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4f6924" officeooo:paragraph-rsid="002d6dd6" style:letter-kerning="true" style:font-name-asian="Tahoma1" style:font-size-asian="12pt" style:font-style-asian="normal" style:font-weight-asian="bold" style:font-name-complex="Tahoma1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8473e" officeooo:paragraph-rsid="003aeb43" style:letter-kerning="true" style:font-name-asian="Tahoma1" style:font-size-asian="12pt" style:font-weight-asian="bold" style:font-name-complex="Tahoma1" style:font-size-complex="12pt" style:font-weight-complex="bold"/>
    </style:style>
    <style:style style:name="P28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 style:text-autospace="none"/>
      <style:text-properties style:font-name="Tahoma1" fo:font-size="12pt" fo:font-weight="bold" style:font-size-asian="12pt" style:font-weight-asian="bold" style:font-name-complex="Tahoma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1" fo:font-size="12pt" officeooo:paragraph-rsid="001a4455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ecf91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c6237"/>
    </style:style>
    <style:style style:name="P32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f5217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weight-complex="bold"/>
    </style:style>
    <style:style style:name="T5" style:family="text">
      <style:text-properties style:font-name="Tahoma1" fo:font-size="15pt" fo:font-weight="normal" style:font-name-asian="Tahoma1" style:font-size-asian="15pt" style:font-weight-asian="normal" style:font-name-complex="Tahoma1" style:font-size-complex="15pt" style:font-weight-complex="normal"/>
    </style:style>
    <style:style style:name="T6" style:family="text">
      <style:text-properties style:font-name="Tahoma1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T7" style:family="text">
      <style:text-properties style:font-name="Tahoma1" fo:font-size="12pt" fo:font-weight="normal" officeooo:rsid="00569d36" style:font-name-asian="Tahoma1" style:font-size-asian="12pt" style:font-weight-asian="normal" style:font-name-complex="Tahoma1" style:font-size-complex="12pt" style:font-weight-complex="normal"/>
    </style:style>
    <style:style style:name="T8" style:family="text">
      <style:text-properties style:font-name="Tahoma1" fo:font-size="12pt" fo:font-weight="normal" officeooo:rsid="003b6daf" style:font-name-asian="Tahoma1" style:font-size-asian="12pt" style:font-weight-asian="normal" style:font-name-complex="Tahoma1" style:font-size-complex="12pt" style:font-weight-complex="normal"/>
    </style:style>
    <style:style style:name="T9" style:family="text">
      <style:text-properties style:font-name="Tahoma1" fo:font-size="12pt" fo:font-weight="normal" style:font-name-asian="Tahoma1" style:font-size-asian="12pt" style:font-weight-asian="normal" style:font-name-complex="Tahoma1" style:font-size-complex="12pt" style:font-weight-complex="bold"/>
    </style:style>
    <style:style style:name="T10" style:family="text">
      <style:text-properties style:font-name="Tahoma1" fo:font-size="12pt" fo:font-weight="normal" style:font-size-asian="12pt" style:font-weight-asian="normal" style:font-name-complex="Tahoma1" style:font-size-complex="12pt" style:font-weight-complex="normal"/>
    </style:style>
    <style:style style:name="T11" style:family="text"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2" style:family="text">
      <style:text-properties style:font-name="Tahoma1" fo:font-size="12pt" fo:font-weight="bold" style:font-size-asian="12pt" style:font-weight-asian="bold" style:font-name-complex="Tahoma1" style:font-size-complex="12pt" style:font-weight-complex="bold"/>
    </style:style>
    <style:style style:name="T13" style:family="text">
      <style:text-properties style:font-name="Tahoma1" fo:font-size="16pt" fo:font-weight="bold" style:font-name-asian="Tahoma1" style:font-size-asian="16pt" style:font-weight-asian="bold" style:font-name-complex="Tahoma1" style:font-weight-complex="bold"/>
    </style:style>
    <style:style style:name="T14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1821d0" style:letter-kerning="true" style:font-name-asian="Tahoma1" style:font-size-asian="12pt" style:font-weight-asian="bold" style:font-name-complex="Tahoma1" style:font-size-complex="12pt" style:font-weight-complex="bold"/>
    </style:style>
    <style:style style:name="T15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06b10" style:letter-kerning="true" style:font-name-asian="Tahoma1" style:font-size-asian="12pt" style:font-weight-asian="bold" style:font-name-complex="Tahoma1" style:font-size-complex="12pt" style:font-weight-complex="bold"/>
    </style:style>
    <style:style style:name="T16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2f065" style:letter-kerning="true" style:font-name-asian="Tahoma1" style:font-size-asian="12pt" style:font-weight-asian="bold" style:font-name-complex="Tahoma1" style:font-size-complex="12pt" style:font-weight-complex="bold"/>
    </style:style>
    <style:style style:name="T17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8473e" style:letter-kerning="true" style:font-name-asian="Tahoma1" style:font-size-asian="12pt" style:font-weight-asian="bold" style:font-name-complex="Tahoma1" style:font-size-complex="12pt" style:font-weight-complex="bold"/>
    </style:style>
    <style:style style:name="T18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89b85" style:letter-kerning="true" style:font-name-asian="Tahoma1" style:font-size-asian="12pt" style:font-weight-asian="bold" style:font-name-complex="Tahoma1" style:font-size-complex="12pt" style:font-weight-complex="bold"/>
    </style:style>
    <style:style style:name="T19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271d4" style:letter-kerning="true" style:font-name-asian="Tahoma1" style:font-size-asian="12pt" style:font-weight-asian="bold" style:font-name-complex="Tahoma1" style:font-size-complex="12pt" style:font-weight-complex="bold"/>
    </style:style>
    <style:style style:name="T20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3008d" style:letter-kerning="true" style:font-name-asian="Tahoma1" style:font-size-asian="12pt" style:font-weight-asian="bold" style:font-name-complex="Tahoma1" style:font-size-complex="12pt" style:font-weight-complex="bold"/>
    </style:style>
    <style:style style:name="T21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9f0b9" style:letter-kerning="true" style:font-name-asian="Tahoma1" style:font-size-asian="12pt" style:font-weight-asian="bold" style:font-name-complex="Tahoma1" style:font-size-complex="12pt" style:font-weight-complex="bold"/>
    </style:style>
    <style:style style:name="T22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b6daf" style:letter-kerning="true" style:font-name-asian="Tahoma1" style:font-size-asian="12pt" style:font-weight-asian="bold" style:font-name-complex="Tahoma1" style:font-size-complex="12pt" style:font-weight-complex="bold"/>
    </style:style>
    <style:style style:name="T23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c6237" style:letter-kerning="true" style:font-name-asian="Tahoma1" style:font-size-asian="12pt" style:font-weight-asian="bold" style:font-name-complex="Tahoma1" style:font-size-complex="12pt" style:font-weight-complex="bold"/>
    </style:style>
    <style:style style:name="T24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ecf91" style:letter-kerning="true" style:font-name-asian="Tahoma1" style:font-size-asian="12pt" style:font-weight-asian="bold" style:font-name-complex="Tahoma1" style:font-size-complex="12pt" style:font-weight-complex="bold"/>
    </style:style>
    <style:style style:name="T25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89b85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4980e5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4d5d4c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512db7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b6daf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ef463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ecf91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512db7" style:letter-kerning="true" style:font-name-asian="Tahoma1" style:font-size-asian="12pt" style:font-style-asian="normal" style:font-weight-asian="bold" style:font-name-complex="Tahoma1" style:font-size-complex="12pt" style:font-weight-complex="bold"/>
    </style:style>
    <style:style style:name="T33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1821d0" style:letter-kerning="true" style:font-name-asian="Tahoma1" style:font-size-asian="12pt" style:font-weight-asian="normal" style:font-name-complex="Tahoma1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ecf91" style:letter-kerning="true" style:font-name-asian="Tahoma1" style:font-size-asian="12pt" style:font-weight-asian="normal" style:font-name-complex="Tahoma1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f5217" style:letter-kerning="true" style:font-name-asian="Tahoma1" style:font-size-asian="12pt" style:font-weight-asian="normal" style:font-name-complex="Tahoma1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8473e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11686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3008d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3aafd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190100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41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4569c6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4b130d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c6237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44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2ef463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45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e41b3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46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ecf91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normal" officeooo:rsid="003f5217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2f6c8c" style:letter-kerning="true" style:font-name-asian="MS Mincho" style:font-size-asian="12pt" style:font-style-asian="normal" style:font-weight-asian="bold" style:font-name-complex="Tahoma1" style:font-size-complex="12pt" style:font-weight-complex="bold"/>
    </style:style>
    <style:style style:name="T49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3c6237" style:letter-kerning="true" style:font-name-asian="MS Mincho" style:font-size-asian="12pt" style:font-style-asian="normal" style:font-weight-asian="bold" style:font-name-complex="Tahoma1" style:font-size-complex="12pt" style:font-weight-complex="bold"/>
    </style:style>
    <style:style style:name="T50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3c6237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51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24c579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52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39f0b9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53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3ecf91" style:letter-kerning="true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54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289b85" style:letter-kerning="true" style:font-name-asian="Tahoma1" style:font-size-asian="12pt" style:font-style-asian="normal" style:font-weight-asian="bold" style:font-name-complex="Tahoma1" style:font-size-complex="12pt" style:font-weight-complex="bold"/>
    </style:style>
    <style:style style:name="T55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289b85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24c579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39f0b9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3ecf91" style:letter-kerning="true" style:font-name-asian="Tahoma1" style:font-size-asian="12pt" style:font-style-asian="normal" style:font-weight-asian="normal" style:font-name-complex="Tahoma1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24c579" style:letter-kerning="true" style:font-name-asian="Tahoma1" style:font-size-asian="12pt" style:font-weight-asian="normal" style:font-name-complex="Tahoma1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39f0b9" style:letter-kerning="true" style:font-name-asian="Tahoma1" style:font-size-asian="12pt" style:font-weight-asian="normal" style:font-name-complex="Tahoma1" style:font-size-complex="12pt" style:font-weight-complex="normal"/>
    </style:style>
    <style:style style:name="T61" style:family="text">
      <style:text-properties fo:font-variant="normal" fo:text-transform="none" fo:color="#000000" loext:opacity="100%" style:font-name="Tahoma1" fo:font-size="12pt" fo:letter-spacing="normal" fo:language="zxx" fo:country="none" fo:font-style="normal" fo:font-weight="bold" officeooo:rsid="003ecf91" style:letter-kerning="true" style:font-name-asian="Tahoma1" style:font-size-asian="12pt" style:font-weight-asian="normal" style:font-name-complex="Tahoma1" style:font-size-complex="12pt" style:font-weight-complex="normal"/>
    </style:style>
    <style:style style:name="T62" style:family="text">
      <style:text-properties fo:font-variant="normal" fo:text-transform="none" fo:color="#000000" loext:opacity="100%" style:font-name="Tahoma1" fo:font-size="12pt" fo:letter-spacing="normal" fo:font-style="normal" fo:font-weight="normal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63" style:family="text">
      <style:text-properties fo:font-variant="normal" fo:text-transform="none" fo:color="#000000" loext:opacity="100%" style:font-name="Tahoma1" fo:font-size="12pt" fo:letter-spacing="normal" fo:font-style="normal" fo:font-weight="normal" officeooo:rsid="002f6c8c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64" style:family="text">
      <style:text-properties fo:font-variant="normal" fo:text-transform="none" fo:color="#000000" loext:opacity="100%" style:font-name="Tahoma1" fo:font-size="12pt" fo:letter-spacing="normal" fo:font-style="normal" fo:font-weight="normal" officeooo:rsid="003b6daf" style:font-name-asian="MS Mincho" style:font-size-asian="12pt" style:font-style-asian="normal" style:font-weight-asian="normal" style:font-name-complex="Tahoma1" style:font-size-complex="12pt" style:font-weight-complex="normal"/>
    </style:style>
    <style:style style:name="T65" style:family="text">
      <style:text-properties fo:font-variant="normal" fo:text-transform="none" fo:color="#000000" loext:opacity="100%" style:font-name="Tahoma1" fo:font-size="12pt" fo:letter-spacing="normal" fo:font-style="normal" fo:font-weight="normal" officeooo:rsid="002ef463" style:font-size-asian="12pt" style:font-weight-asian="normal" style:font-name-complex="Tahoma1" style:font-size-complex="12pt" style:font-weight-complex="normal"/>
    </style:style>
    <style:style style:name="T66" style:family="text">
      <style:text-properties fo:font-variant="normal" fo:text-transform="none" fo:color="#000000" loext:opacity="100%" style:font-name="Tahoma1" fo:font-size="12pt" fo:letter-spacing="normal" fo:font-style="normal" fo:font-weight="bold" officeooo:rsid="0024c579" style:font-size-asian="12pt" style:font-weight-asian="normal" style:font-name-complex="Tahoma1" style:font-size-complex="12pt" style:font-weight-complex="normal"/>
    </style:style>
    <style:style style:name="T67" style:family="text">
      <style:text-properties fo:font-variant="normal" fo:text-transform="none" fo:color="#000000" loext:opacity="100%" style:font-name="Tahoma1" fo:font-size="12pt" fo:letter-spacing="normal" fo:font-style="normal" fo:font-weight="bold" officeooo:rsid="0039f0b9" style:font-size-asian="12pt" style:font-weight-asian="normal" style:font-name-complex="Tahoma1" style:font-size-complex="12pt" style:font-weight-complex="normal"/>
    </style:style>
    <style:style style:name="T68" style:family="text">
      <style:text-properties fo:font-variant="normal" fo:text-transform="none" fo:color="#000000" loext:opacity="100%" style:font-name="Tahoma1" fo:font-size="12pt" fo:letter-spacing="normal" fo:font-style="normal" fo:font-weight="bold" officeooo:rsid="003ecf91" style:font-size-asian="12pt" style:font-weight-asian="normal" style:font-name-complex="Tahoma1" style:font-size-complex="12pt" style:font-weight-complex="normal"/>
    </style:style>
    <style:style style:name="T69" style:family="text">
      <style:text-properties fo:font-variant="normal" fo:text-transform="none" fo:color="#000000" loext:opacity="100%" style:font-name="Tahoma1" fo:letter-spacing="normal" fo:language="zxx" fo:country="none" fo:font-style="normal" fo:font-weight="normal" officeooo:rsid="00190100" style:letter-kerning="true" style:font-name-asian="MS Mincho" style:font-style-asian="normal" style:font-weight-asian="normal" style:font-name-complex="Tahoma1" style:font-weight-complex="normal"/>
    </style:style>
    <style:style style:name="T70" style:family="text">
      <style:text-properties fo:font-variant="normal" fo:text-transform="none" fo:color="#000000" loext:opacity="100%" style:font-name="Tahoma1" fo:letter-spacing="normal" fo:language="zxx" fo:country="none" fo:font-style="normal" fo:font-weight="bold" officeooo:rsid="00190100" style:letter-kerning="true" style:font-name-asian="MS Mincho" style:font-style-asian="normal" style:font-weight-asian="normal" style:font-name-complex="Tahoma1" style:font-weight-complex="normal"/>
    </style:style>
    <style:style style:name="T71" style:family="text">
      <style:text-properties fo:font-variant="normal" fo:text-transform="none" fo:color="#000000" loext:opacity="100%" style:font-name="Tahoma1" fo:letter-spacing="normal" fo:language="zxx" fo:country="none" fo:font-style="normal" fo:font-weight="bold" officeooo:rsid="002d6dd6" style:letter-kerning="true" style:font-name-asian="MS Mincho" style:font-style-asian="normal" style:font-weight-asian="normal" style:font-name-complex="Tahoma1" style:font-weight-complex="normal"/>
    </style:style>
    <style:style style:name="T72" style:family="text">
      <style:text-properties fo:font-variant="normal" fo:text-transform="none" fo:color="#000000" loext:opacity="100%" fo:letter-spacing="normal" fo:font-style="normal" fo:font-weight="bold"/>
    </style:style>
    <style:style style:name="T73" style:family="text">
      <style:text-properties fo:font-variant="normal" fo:text-transform="none" fo:color="#000000" loext:opacity="100%" fo:letter-spacing="normal" fo:font-style="normal" fo:font-weight="bold" officeooo:rsid="0024c579"/>
    </style:style>
    <style:style style:name="T74" style:family="text">
      <style:text-properties fo:font-variant="normal" fo:text-transform="none" fo:color="#000000" loext:opacity="100%" fo:letter-spacing="normal" fo:font-style="normal" fo:font-weight="bold" officeooo:rsid="002ef463"/>
    </style:style>
    <style:style style:name="T75" style:family="text">
      <style:text-properties fo:font-variant="normal" fo:text-transform="none" fo:color="#000000" loext:opacity="100%" fo:letter-spacing="normal" fo:font-style="normal" fo:font-weight="bold" officeooo:rsid="0039f0b9"/>
    </style:style>
    <style:style style:name="T76" style:family="text">
      <style:text-properties fo:font-variant="normal" fo:text-transform="none" fo:color="#000000" loext:opacity="100%" fo:letter-spacing="normal" fo:font-style="normal" fo:font-weight="bold" officeooo:rsid="003ecf91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3b6daf" style:font-weight-asian="normal" style:font-weight-complex="normal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3ecf91" style:font-weight-asian="normal" style:font-weight-complex="normal"/>
    </style:style>
    <style:style style:name="T79" style:family="text">
      <style:text-properties fo:font-variant="normal" fo:text-transform="none" fo:color="#000000" loext:opacity="100%" fo:letter-spacing="normal" fo:language="zxx" fo:country="none" fo:font-style="normal" fo:font-weight="normal" officeooo:rsid="003271d4" style:letter-kerning="true" style:font-name-asian="MS Mincho" style:font-style-asian="normal" style:font-weight-asian="normal" style:font-name-complex="Tahoma1" style:font-weight-complex="normal"/>
    </style:style>
    <style:style style:name="T80" style:family="text">
      <style:text-properties fo:font-variant="normal" fo:text-transform="none" fo:color="#000000" loext:opacity="100%" fo:letter-spacing="normal" fo:language="zxx" fo:country="none" fo:font-style="normal" fo:font-weight="normal" officeooo:rsid="003ecf91" style:letter-kerning="true" style:font-name-asian="MS Mincho" style:font-style-asian="normal" style:font-weight-asian="normal" style:font-name-complex="Tahoma1" style:font-weight-complex="normal"/>
    </style:style>
    <style:style style:name="T81" style:family="text">
      <style:text-properties fo:font-weight="normal" style:font-name-asian="Tahoma1" style:font-weight-asian="normal" style:font-name-complex="Tahoma1" style:font-weight-complex="normal"/>
    </style:style>
    <style:style style:name="T82" style:family="text">
      <style:text-properties fo:font-weight="normal" officeooo:rsid="002f6c8c" style:font-name-asian="Tahoma1" style:font-weight-asian="normal" style:font-name-complex="Tahoma1" style:font-weight-complex="normal"/>
    </style:style>
    <style:style style:name="T83" style:family="text">
      <style:text-properties officeooo:rsid="003457a3"/>
    </style:style>
    <style:style style:name="T84" style:family="text">
      <style:text-properties officeooo:rsid="00358c55"/>
    </style:style>
    <style:style style:name="T85" style:family="text">
      <style:text-properties officeooo:rsid="0039f0b9"/>
    </style:style>
    <style:style style:name="T86" style:family="text">
      <style:text-properties style:font-name="Arial1" fo:font-size="12pt" fo:font-weight="normal" style:font-name-asian="Tahoma1" style:font-size-asian="12pt" style:font-weight-asian="normal" style:font-name-complex="Arial2" style:font-size-complex="12pt" style:font-weight-complex="normal"/>
    </style:style>
    <style:style style:name="T87" style:family="text">
      <style:text-properties style:font-name="Tahoma"/>
    </style:style>
    <style:style style:name="T88" style:family="text">
      <style:text-properties style:font-name="Tahoma" officeooo:rsid="00534c72"/>
    </style:style>
    <style:style style:name="T89" style:family="text">
      <style:text-properties style:font-name="Tahoma" fo:font-size="13pt" style:font-size-asian="13pt" style:font-size-complex="13pt"/>
    </style:style>
    <style:style style:name="T90" style:family="text">
      <style:text-properties style:font-name="Tahoma" officeooo:rsid="00565f8a"/>
    </style:style>
    <style:style style:name="T91" style:family="text">
      <style:text-properties style:font-name="Tahoma" officeooo:rsid="005be07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GABINETE DO VEREADOR CARLINHOS DO KIKO</text:p>
      <text:p text:style-name="P9"/>
      <text:p text:style-name="P14"><text:span text:style-name="T5"><text:tab/></text:span><text:span text:style-name="T6">EXMO. Sr. Presidente da Câmara de Vereadore</text:span><text:span text:style-name="T8">s: <text:s/>Srº</text:span><text:span text:style-name="T6"> Vereador </text:span><text:span text:style-name="T7">Wellington Moreira</text:span></text:p>
      <text:p text:style-name="P11"/>
      <text:p text:style-name="P14"><text:span text:style-name="T6"><text:tab/></text:span><text:span text:style-name="T9"> <text:s/>Requeiro na forma regimental, depois de observadas as formalidades legais, seja submetido ao Douto Plenário desta Egrégia Casa Legislativa, a seguinte proposição:</text:span></text:p>
      <text:p text:style-name="P12">MOÇÃO ESPECIAL DE LOUVOR </text:p>
      <text:p text:style-name="P13"/>
      <text:p text:style-name="P29"><text:span text:style-name="T82"><text:s text:c="10"/></text:span><text:span text:style-name="T81">Para o</text:span><text:span text:style-name="T72"> Sr</text:span><text:span text:style-name="T73">º</text:span><text:span text:style-name="T72">. </text:span><text:span text:style-name="T76">TARCIZIO BLAUDT</text:span><text:span text:style-name="T75">,</text:span><text:span text:style-name="T74"> </text:span><text:span text:style-name="T78">Assessor Parlamentar,</text:span><text:span text:style-name="T77"> </text:span><text:span text:style-name="T78">a</text:span><text:span text:style-name="T69"> homenagem ora prestada pela </text:span><text:span text:style-name="T70">Câmara Municipal d</text:span><text:span text:style-name="T71">e</text:span><text:span text:style-name="T70"> </text:span><text:span text:style-name="T71">Nova Friburgo </text:span><text:span text:style-name="T69">é o reconhecimento pela relevância dos serviços prestados</text:span><text:span text:style-name="T80"> </text:span><text:span text:style-name="T69">ao </text:span><text:span text:style-name="T79">Município de Nova Friburgo.</text:span></text:p>
      <text:p text:style-name="P18"><text:span text:style-name="T62"><text:s text:c="15"/>Ele merece nosso agradecimento </text:span><text:span text:style-name="T64">e</text:span><text:span text:style-name="T40"> </text:span><text:span text:style-name="T41">o </text:span><text:span text:style-name="T40">reconhecimento </text:span><text:span text:style-name="T42">pelo</text:span><text:span text:style-name="T26"> </text:span><text:span text:style-name="T27">exercício </text:span><text:span text:style-name="T31">e dedicação </text:span><text:span text:style-name="T27">de atividades </text:span><text:span text:style-name="T31">parlamentares </text:span><text:span text:style-name="T32">realizadas </text:span><text:span text:style-name="T27">com </text:span><text:span text:style-name="T31">maestria, </text:span><text:span text:style-name="T27">competência e dedicação há </text:span><text:span text:style-name="T29">muitos</text:span><text:span text:style-name="T27"> anos em nossa cidad</text:span><text:span text:style-name="T28">e</text:span><text:span text:style-name="T27">, </text:span><text:span text:style-name="T29">e</text:span><text:span text:style-name="T63"> os</text:span><text:span text:style-name="T36"> nossos sinceros parabéns pelas amizades construídas e conquistadas </text:span><text:span text:style-name="T46">ao longo de sua vida</text:span><text:span text:style-name="T36">.</text:span></text:p>
      <text:p text:style-name="P25"/>
      <text:p text:style-name="P26"/>
      <text:p text:style-name="P7"><text:tab/>Sala Dr. Jean Bazet, em <text:span text:style-name="T84">2</text:span><text:span text:style-name="T85">1</text:span> de <text:span text:style-name="T85">novemb</text:span><text:span text:style-name="T83">ro</text:span> de 20<text:span text:style-name="T85">22</text:span></text:p>
      <text:p text:style-name="P8"/>
      <text:p text:style-name="P17"><text:span text:style-name="T11"><text:s text:c="20"/></text:span><text:span text:style-name="T12">__________________________ <text:s text:c="17"/></text:span></text:p>
      <text:p text:style-name="P17"><text:span text:style-name="T11"><text:s text:c="6"/></text:span><text:span text:style-name="T12">Carlinhos do Kiko</text:span></text:p>
      <text:p text:style-name="P16"><text:span text:style-name="T12">VEREADOR</text:span><text:span text:style-name="T4"> <text:s text:c="2"/></text:span></text:p>
      <text:p text:style-name="P3"/>
      <text:p text:style-name="P20"><text:span text:style-name="T13"><text:s text:c="4"/></text:span><text:span text:style-name="T86">____________________ <text:s text:c="8"/>___________________ <text:s text:c="11"/>____________________</text:span></text:p>
      <text:p text:style-name="P23"><text:s text:c="3"/><text:span text:style-name="T87">Ver. </text:span><text:span text:style-name="T88">Professor André</text:span><text:span text:style-name="T87"> <text:s text:c="14"/>Ver. </text:span><text:span text:style-name="T88">Ângelo Gaguinho</text:span><text:span text:style-name="T87"> <text:s text:c="8"/></text:span><text:span text:style-name="T89"><text:s text:c="12"/></text:span><text:span text:style-name="T87">Ver. Cascão </text:span></text:p>
      <text:p text:style-name="P24"/>
      <text:p text:style-name="P22">____________________ <text:s text:c="10"/>___________________ <text:s text:c="12"/>____________________</text:p>
      <text:p text:style-name="P23"><text:span text:style-name="T89"><text:s/></text:span><text:span text:style-name="T87">Ver. </text:span><text:span text:style-name="T88">Chistiano Huguenin</text:span><text:span text:style-name="T87"> <text:s text:c="12"/>Ver. </text:span><text:span text:style-name="T88">Dirceu Tardem</text:span><text:span text:style-name="T87"> <text:s text:c="18"/>Ver. </text:span><text:span text:style-name="T88">Isaque Demani</text:span></text:p>
      <text:p text:style-name="P24"/>
      <text:p text:style-name="P22">____________________ <text:s text:c="9"/>___________________ <text:s text:c="13"/>____________________</text:p>
      <text:p text:style-name="P23"><text:span text:style-name="T89"><text:s text:c="2"/></text:span><text:span text:style-name="T87">Ver. </text:span><text:span text:style-name="T89"><text:s/></text:span><text:span text:style-name="T88">Cláudio Leandro</text:span><text:span text:style-name="T89"> <text:s text:c="11"/></text:span><text:span text:style-name="T87">Ver. </text:span><text:span text:style-name="T88">Jânio de Carvalho</text:span><text:span text:style-name="T87"> <text:s text:c="19"/>Ver. </text:span><text:span text:style-name="T88">José Carlos</text:span><text:span text:style-name="T87"> <text:s text:c="11"/></text:span></text:p>
      <text:p text:style-name="P24"/>
      <text:p text:style-name="P22">____________________ <text:s text:c="8"/>___________________ <text:s text:c="14"/>____________________</text:p>
      <text:p text:style-name="P23"><text:span text:style-name="T89"><text:s text:c="2"/></text:span><text:span text:style-name="T87"><text:s text:c="3"/>Ver.</text:span><text:span text:style-name="T88">José Roberto</text:span><text:span text:style-name="T89"> <text:s text:c="15"/></text:span><text:span text:style-name="T87">Ver. </text:span><text:span text:style-name="T88">Joelson do Pote</text:span><text:span text:style-name="T87"> <text:s text:c="19"/>Ver. </text:span><text:span text:style-name="T88">Maiara Felício </text:span><text:span text:style-name="T87"><text:s text:c="10"/></text:span></text:p>
      <text:p text:style-name="P24"/>
      <text:p text:style-name="P22">____________________ <text:s text:c="8"/>___________________ <text:s text:c="14"/>____________________</text:p>
      <text:p text:style-name="P23"><text:span text:style-name="T87"><text:s/>Ver. </text:span><text:span text:style-name="T88">Maicon Queiroz</text:span><text:span text:style-name="T89"> <text:s text:c="16"/></text:span><text:span text:style-name="T88"><text:s text:c="8"/></text:span><text:span text:style-name="T87">Ver. </text:span><text:span text:style-name="T88">Max</text:span><text:span text:style-name="T87"> <text:s text:c="26"/></text:span><text:span text:style-name="T89"><text:s/></text:span><text:span text:style-name="T87">Ver. </text:span><text:span text:style-name="T88">Priscilla Pita</text:span><text:span text:style-name="T89"> </text:span></text:p>
      <text:p text:style-name="P24"><text:s text:c="2"/></text:p>
      <text:p text:style-name="P22">____________________ <text:s text:c="8"/>___________________ <text:s text:c="14"/>____________________</text:p>
      <text:p text:style-name="P23"><text:span text:style-name="T89"><text:s text:c="6"/></text:span><text:span text:style-name="T87">Ver. </text:span><text:span text:style-name="T88">Vanderléia</text:span><text:span text:style-name="T87"> <text:s text:c="23"/>Ver. </text:span><text:span text:style-name="T90">Marcinho</text:span><text:span text:style-name="T91"> <text:s text:c="2"/></text:span><text:span text:style-name="T87"><text:s text:c="21"/>Ver. </text:span><text:span text:style-name="T88">Wal</text:span><text:span text:style-name="T91">l</text:span><text:span text:style-name="T88">ace Piran</text:span><text:span text:style-name="T87"> <text:s text:c="7"/></text:span></text:p>
      <text:p text:style-name="P24"><text:s/></text:p>
      <text:p text:style-name="P4"/>
      <text:p text:style-name="P19"/>
      <text:p text:style-name="P19"/>
      <text:p text:style-name="P19"/>
      <text:p text:style-name="P19"><text:soft-page-break/></text:p>
      <text:p text:style-name="P10">GABINETE DO VEREADOR CARLINHOS DO KIKO</text:p>
      <text:p text:style-name="P15"/>
      <text:p text:style-name="P6">JUSTIFICATIVA</text:p>
      <text:p text:style-name="P5"/>
      <text:p text:style-name="P30"><text:span text:style-name="T5"><text:s text:c="2"/></text:span><text:span text:style-name="T6"><text:s text:c="4"/></text:span><text:span text:style-name="T10">O homenageado,</text:span><text:span text:style-name="T67"> Sr</text:span><text:span text:style-name="T66">º</text:span><text:span text:style-name="T67">. </text:span><text:span text:style-name="T68">TARCIZIO BLAUDT</text:span><text:span text:style-name="T65">,</text:span><text:span text:style-name="T33"> </text:span><text:span text:style-name="T16">faz jus a esta Moção Especial de Louvor </text:span><text:span text:style-name="T14">pelos relevantes serviços prestados </text:span><text:span text:style-name="T15">a nossa sociedade </text:span><text:span text:style-name="T22">no ramo de </text:span><text:span text:style-name="T24">assessor parlamentar, chefe de gabinete</text:span><text:span text:style-name="T14">.</text:span></text:p>
      <text:p text:style-name="P31"><text:span text:style-name="T14"><text:s text:c="6"/></text:span><text:span text:style-name="T19">O</text:span><text:span text:style-name="T17"> mesmo é </text:span><text:span text:style-name="T23">natural de Nova Friburgo, </text:span><text:span text:style-name="T19">nascido em 19</text:span><text:span text:style-name="T24">61</text:span><text:span text:style-name="T19">, é casado com a Srª </text:span><text:span text:style-name="T24">Lindaura Senna Blaudt</text:span><text:span text:style-name="T19">, é</text:span><text:span text:style-name="T17"> pai de </text:span><text:span text:style-name="T21">dois</text:span><text:span text:style-name="T17"> filho</text:span><text:span text:style-name="T20">s </text:span><text:span text:style-name="T24">e avó de dois netos</text:span><text:span text:style-name="T17">.</text:span></text:p>
      <text:p text:style-name="P30"><text:span text:style-name="T17"><text:s text:c="4"/></text:span><text:span text:style-name="T24">O </text:span><text:span text:style-name="T60">Sr</text:span><text:span text:style-name="T59">º</text:span><text:span text:style-name="T60">. </text:span><text:span text:style-name="T61">TARCIZIO BLAUDT</text:span><text:span text:style-name="T34">, no auge dos seus 61 anos, é um exímio jogador de futebol, esporte esse que o mesmo não deixa <text:s/>e praticar.</text:span></text:p>
      <text:p text:style-name="P30"><text:span text:style-name="T34"><text:s text:c="6"/>Ele como assessor parlamentar está sempre a favor da população de nossa cidade, tentado ao máximo atender da melhor forma possível a todos. E com isso o mesmo têm feito e conquistado várias amizades, fora as q</text:span><text:span text:style-name="T35">ue são desde sua infância.</text:span></text:p>
      <text:p text:style-name="P32"><text:span text:style-name="T17"><text:s text:c="8"/></text:span><text:span text:style-name="T36">Assim, muito nos honra poder agradecer e reconhecer </text:span><text:span text:style-name="T37">os anos </text:span><text:span text:style-name="T38">de trabalho e </text:span><text:span text:style-name="T39">dedicação</text:span><text:span text:style-name="T38"> </text:span><text:span text:style-name="T37">que </text:span><text:span text:style-name="T43">o</text:span><text:span text:style-name="T49"> </text:span><text:span text:style-name="T52">Sr</text:span><text:span text:style-name="T51">º</text:span><text:span text:style-name="T52">. </text:span><text:span text:style-name="T53">TARCIZIO BLAUDT</text:span><text:span text:style-name="T44">,</text:span><text:span text:style-name="T43"> </text:span><text:span text:style-name="T48"><text:s/></text:span><text:span text:style-name="T37">prestou </text:span><text:span text:style-name="T45">e continua prestando</text:span><text:span text:style-name="T37"> para nossa sociedade.</text:span></text:p>
      <text:p text:style-name="P32"><text:span text:style-name="T17"><text:s text:c="7"/></text:span><text:span text:style-name="T25"><text:s/>Por essas e outras qualidades acima citadas, que lhes são predominantes, é que venho aqui atraves desta, prestar essa homenagem ao </text:span><text:span text:style-name="T57">Sr</text:span><text:span text:style-name="T56">º</text:span><text:span text:style-name="T57">. </text:span><text:span text:style-name="T58">TARCIZIO BLAUDT</text:span><text:span text:style-name="T30">,</text:span><text:span text:style-name="T54"> </text:span><text:span text:style-name="T25">com essa Moção Especial de Louvor. </text:span><text:span text:style-name="T18"><text:tab/> <text:s text:c="4"/></text:span></text:p>
      <text:p text:style-name="P27"><text:s text:c="10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8pt" style:font-name-asian="Arial Rounded MT Bold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 Rounded MT Bold" fo:font-size="18pt" style:font-size-asian="18pt" style:font-name-complex="Arial Rounded MT Bold" style:font-size-complex="18pt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/text:p>
        <text:p text:style-name="MP1"/>
        <text:p text:style-name="MP2"><text:s text:c="10"/><draw:frame draw:style-name="Mfr1" draw:name="Figura1" text:anchor-type="char" svg:x="0.132cm" svg:y="0.141cm" svg:width="2.305cm" svg:height="2.967cm" draw:z-index="1"><draw:image xlink:href="Pictures/1005587A00002F5600003C4127B9F8ABCF3D8FB3.wmf" xlink:type="simple" xlink:show="embed" xlink:actuate="onLoad" draw:mime-type="image/x-wmf"/><draw:image xlink:href="Pictures/10000001000001CA00000247B85F90EC35E3A277.png" xlink:type="simple" xlink:show="embed" xlink:actuate="onLoad" draw:mime-type="image/png"/><draw:contour-polygon svg:width="12.005cm" svg:height="14.804cm" svg:viewBox="0 0 12005 14804" draw:points="0,114 0,14918 12005,14918 12005,114" draw:recreate-on-edit="false"/></draw:frame><text:span text:style-name="MT1">CÂMARA MUNICIPAL DE NOVA FRIBURGO</text:span></text:p>
        <text:p text:style-name="MP2"><text:span text:style-name="MT2"><text:s text:c="13"/></text:span><text:span text:style-name="MT3">ESTADO DO RIO DE JANEIRO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02T12:34:00</meta:creation-date>
    <dc:date>2022-11-22T14:06:16.746000000</dc:date>
    <meta:print-date>2018-02-23T14:37:49.941000000</meta:print-date>
    <meta:editing-cycles>30</meta:editing-cycles>
    <meta:editing-duration>PT2H51M29S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36" meta:word-count="393" meta:character-count="3284" meta:non-whitespace-character-count="2350"/>
  </office:meta>
</office:document-meta>
</file>