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4F408B01258C6B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a14b2" officeooo:paragraph-rsid="012b4dec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070eba" officeooo:paragraph-rsid="00cacf56"/>
    </style:style>
    <style:style style:name="P15" style:family="paragraph" style:parent-style-name="Standard">
      <style:paragraph-properties fo:margin-left="0cm" fo:margin-right="0cm" fo:margin-top="0cm" fo:margin-bottom="0.296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Liberation Serif" fo:font-size="12pt" officeooo:paragraph-rsid="012bb80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Liberation Serif" fo:font-size="12pt" officeooo:paragraph-rsid="012bb801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15%"/>
      <style:text-properties style:font-name="Liberation Serif" fo:font-size="12pt" officeooo:rsid="001adc81" officeooo:paragraph-rsid="012b4dec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15%"/>
      <style:text-properties style:font-name="Liberation Serif" fo:font-size="12pt" officeooo:rsid="001b641e" officeooo:paragraph-rsid="012b4dec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9317d" officeooo:paragraph-rsid="012b4dec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1a14b2" officeooo:paragraph-rsid="012ffe4b" style:font-size-asian="12pt" style:font-size-complex="12pt"/>
    </style:style>
    <style:style style:name="P22" style:family="paragraph" style:parent-style-name="Standard">
      <style:paragraph-properties fo:line-height="115%"/>
      <style:text-properties officeooo:rsid="00040748" officeooo:paragraph-rsid="012ffe4b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officeooo:rsid="00040748" officeooo:paragraph-rsid="012ffe4b"/>
    </style:style>
    <style:style style:name="P24" style:family="paragraph" style:parent-style-name="Standard">
      <style:paragraph-properties fo:line-height="115%"/>
      <style:text-properties style:font-name="Liberation Serif" officeooo:rsid="00041e85" officeooo:paragraph-rsid="012ffe4b"/>
    </style:style>
    <style:style style:name="P25" style:family="paragraph" style:parent-style-name="Standard">
      <style:paragraph-properties fo:line-height="115%"/>
      <style:text-properties style:font-name="Liberation Serif" officeooo:rsid="00055f10" officeooo:paragraph-rsid="012ffe4b"/>
    </style:style>
    <style:style style:name="P26" style:family="paragraph" style:parent-style-name="Standard">
      <style:paragraph-properties fo:line-height="115%"/>
      <style:text-properties style:font-name="Liberation Serif" officeooo:rsid="0006f719" officeooo:paragraph-rsid="012ffe4b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077843" officeooo:paragraph-rsid="012ffe4b" style:font-size-asian="12pt" style:font-size-complex="12pt"/>
    </style:style>
    <style:style style:name="P28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1.005cm" fo:margin-bottom="1.005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12ffe4b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officeooo:rsid="000e35e7"/>
    </style:style>
    <style:style style:name="T2" style:family="text">
      <style:text-properties officeooo:rsid="00ec67dd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d6f4a2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e3a57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cacf5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e05ba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1269c80" style:font-weight-asian="normal" style:font-weight-complex="normal"/>
    </style:style>
    <style:style style:name="T8" style:family="text">
      <style:text-properties officeooo:rsid="00fd006b"/>
    </style:style>
    <style:style style:name="T9" style:family="text">
      <style:text-properties officeooo:rsid="0106df32"/>
    </style:style>
    <style:style style:name="T10" style:family="text">
      <style:text-properties officeooo:rsid="010dafcd"/>
    </style:style>
    <style:style style:name="T11" style:family="text">
      <style:text-properties officeooo:rsid="01116220"/>
    </style:style>
    <style:style style:name="T12" style:family="text">
      <style:text-properties officeooo:rsid="011ce185"/>
    </style:style>
    <style:style style:name="T13" style:family="text">
      <style:text-properties fo:font-weight="normal" officeooo:rsid="000828be" style:font-weight-asian="normal" style:font-weight-complex="normal"/>
    </style:style>
    <style:style style:name="T14" style:family="text">
      <style:text-properties officeooo:rsid="012affaa"/>
    </style:style>
    <style:style style:name="T15" style:family="text">
      <style:text-properties officeooo:rsid="012b4dec"/>
    </style:style>
    <style:style style:name="T16" style:family="text">
      <style:text-properties officeooo:rsid="0019c5a5"/>
    </style:style>
    <style:style style:name="T17" style:family="text">
      <style:text-properties officeooo:rsid="001b641e"/>
    </style:style>
    <style:style style:name="T18" style:family="text">
      <style:text-properties style:font-name="Liberation Serif"/>
    </style:style>
    <style:style style:name="T19" style:family="text">
      <style:text-properties officeooo:rsid="012c6e9d"/>
    </style:style>
    <style:style style:name="T20" style:family="text">
      <style:text-properties officeooo:rsid="012e489e"/>
    </style:style>
    <style:style style:name="T21" style:family="text">
      <style:text-properties officeooo:rsid="00041e85"/>
    </style:style>
    <style:style style:name="T22" style:family="text">
      <style:text-properties officeooo:rsid="012ffe4b"/>
    </style:style>
    <style:style style:name="T23" style:family="text">
      <style:text-properties officeooo:rsid="0131414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>REQUERIMENTO DE INFORMAÇÃO Nº 0<text:span text:style-name="T12">2</text:span><text:span text:style-name="T20">5</text:span>/2022</text:p>
      <text:p text:style-name="P10"/>
      <text:p text:style-name="P9">Nova Friburgo, <text:span text:style-name="T20">10 de novembro</text:span> de 2022</text:p>
      <text:p text:style-name="P9"/>
      <text:p text:style-name="P11">Exmº Sr. Vereador We<text:span text:style-name="T2">l</text:span>lington Moreira </text:p>
      <text:p text:style-name="P13">Presidente da Câmara Municipal de Nova Friburgo</text:p>
      <text:p text:style-name="P13">Senhor Presidente</text:p>
      <text:p text:style-name="P14"/>
      <text:p text:style-name="P20"><text:tab/></text:p>
      <text:p text:style-name="P22"/>
      <text:p text:style-name="P23"><text:tab/>Diariamente nosso gabinete recebe pedidos de ajuda por parte de várias pessoas, que alegam não ter nada em suas dispensas, dizendo que não t<text:span text:style-name="T22">ê</text:span>m condições de comer, ou até mesmo fazer uma compra básica no supermercado. </text:p>
      <text:p text:style-name="P23"><text:tab/>Essas pessoas pedem, por várias vezes, cestas básicas para que possam matar a fome de suas famílias. <text:span text:style-name="T23">Ap</text:span><text:span text:style-name="T22">esar da</text:span> Assistência Social do Município faz<text:span text:style-name="T22">er</text:span> a distribuição das cestas <text:span text:style-name="T22">através do CRAS</text:span>, mesmo assim recebemos vários depoimentos de pessoas que <text:span text:style-name="T21">têm seus pedidos negados.</text:span></text:p>
      <text:p text:style-name="P21"><text:tab/>Tendo em vista os fatos expostos,<text:span text:style-name="T7"> </text:span><text:span text:style-name="T6">REQUEIRO, </text:span><text:span text:style-name="T5">em consonância com as normas regimentais, que o presente requerimento de informação seja submetido ao plenário e, com sua anuência, ser encaminhado ao Exmº Prefeito de Nova Friburgo, Sr. Johnny Maicon, </text:span><text:span text:style-name="T4">a saber:</text:span></text:p>
      <text:p text:style-name="P24"/>
      <text:p text:style-name="P24"><text:span text:style-name="T22">1. </text:span>Quantas cestas básicas o Município distribui por mês?</text:p>
      <text:p text:style-name="P25"><text:span text:style-name="T22">2. </text:span>Existe um cadastro? Caso positivo, quantas pessoas são beneficiadas? Como se cadastrar?</text:p>
      <text:p text:style-name="P26"><text:span text:style-name="T22">3. </text:span>Por quais motivos as pessoas não têm conseguido cestas?</text:p>
      <text:p text:style-name="P27"><text:span text:style-name="T22">4. </text:span>Quais são os dias de entrega das cestas?</text:p>
      <text:p text:style-name="P12"><text:tab/></text:p>
      <text:p text:style-name="P16"><text:span text:style-name="T6"><text:tab/></text:span><text:span text:style-name="T13"><text:tab/></text:span></text:p>
      <text:p text:style-name="P15"><text:span text:style-name="T13"><text:tab/></text:span><text:span text:style-name="T8">A</text:span><text:span text:style-name="T3">ssim, ficamos no aguardo dessas informações, e desde já agradecemos,</text:span></text:p>
      <text:p text:style-name="P28"><text:tab/><text:tab/><text:tab/><text:tab/><text:tab/><text:tab/></text:p>
      <text:p text:style-name="P28"><text:tab/><text:tab/><text:tab/><text:tab/><text:tab/><text:tab/>Atenciosamente</text:p>
      <text:p text:style-name="P29"><text:tab/><text:tab/><text:tab/><text:tab/><text:tab/><text:span text:style-name="T22"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2.45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7.28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4F408B01258C6B43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33</meta:editing-cycles>
    <meta:editing-duration>P1DT9H49M18S</meta:editing-duration>
    <dc:title>TIMBRADO</dc:title>
    <dc:date>2022-11-10T17:02:28.049000000</dc:date>
    <meta:document-statistic meta:table-count="0" meta:image-count="1" meta:object-count="0" meta:page-count="1" meta:paragraph-count="26" meta:word-count="229" meta:character-count="1566" meta:non-whitespace-character-count="1277"/>
    <meta:user-defined meta:name="Info 1"/>
    <meta:user-defined meta:name="Info 2"/>
    <meta:user-defined meta:name="Info 3"/>
    <meta:user-defined meta:name="Info 4"/>
  </office:meta>
</office:document-meta>
</file>