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82cm" style:contextual-spacing="false" fo:line-height="105%" fo:text-align="center" style:justify-single-word="false"/>
      <style:text-properties style:use-window-font-color="true" loext:opacity="0%" style:font-name="Times New Roman" fo:font-size="14pt" fo:font-weight="normal" fo:background-color="transparent" style:font-name-asian="Times New Roman" style:font-name-complex="Times New Roman"/>
    </style:style>
    <style:style style:name="P2" style:family="paragraph" style:parent-style-name="Standard">
      <style:paragraph-properties fo:margin-top="0cm" fo:margin-bottom="0.282cm" style:contextual-spacing="false" fo:line-height="105%" fo:text-align="start" style:justify-single-word="false"/>
      <style:text-properties style:use-window-font-color="true" loext:opacity="0%" style:font-name="Times New Roman" fo:font-size="14pt" fo:font-weight="normal" fo:background-color="transparent" style:font-name-asian="Times New Roman" style:font-name-complex="Times New Roman"/>
    </style:style>
    <style:style style:name="P3" style:family="paragraph" style:parent-style-name="Standard">
      <style:paragraph-properties fo:margin-top="0cm" fo:margin-bottom="0.282cm" style:contextual-spacing="false" fo:line-height="105%" fo:text-align="justify" style:justify-single-word="false"/>
      <style:text-properties style:use-window-font-color="true" loext:opacity="0%" style:font-name="Times New Roman" fo:font-size="14pt" fo:font-weight="normal" fo:background-color="transparent" style:font-name-asian="Times New Roman" style:font-name-complex="Times New Roman"/>
    </style:style>
    <style:style style:name="P4" style:family="paragraph" style:parent-style-name="Standard">
      <style:paragraph-properties fo:margin-top="0cm" fo:margin-bottom="0.282cm" style:contextual-spacing="false" fo:line-height="105%" fo:text-align="start" style:justify-single-word="false"/>
      <style:text-properties style:use-window-font-color="true" loext:opacity="0%" style:font-name="Calibri1" fo:font-size="11pt" fo:font-weight="normal" fo:background-color="transparent" style:font-name-asian="Calibri1" style:font-name-complex="Calibri1"/>
    </style:style>
    <style:style style:name="P5" style:family="paragraph" style:parent-style-name="Standard">
      <style:paragraph-properties fo:margin-top="0cm" fo:margin-bottom="0.282cm" style:contextual-spacing="false" fo:line-height="105%" fo:text-align="start" style:justify-single-word="false">
        <style:tab-stops>
          <style:tab-stop style:position="11.024cm"/>
        </style:tab-stops>
      </style:paragraph-properties>
      <style:text-properties style:use-window-font-color="true" loext:opacity="0%" style:font-name="Calibri1" fo:font-size="11pt" fo:font-weight="normal" fo:background-color="transparent" style:font-name-asian="Calibri1" style:font-name-complex="Calibri1"/>
    </style:style>
    <style:style style:name="P6" style:family="paragraph" style:parent-style-name="Standard">
      <style:paragraph-properties fo:margin-left="3cm" fo:margin-right="0cm" fo:margin-top="0cm" fo:margin-bottom="0.282cm" style:contextual-spacing="false" fo:line-height="105%" fo:text-align="end" style:justify-single-word="false" fo:text-indent="0cm" style:auto-text-indent="false"/>
      <style:text-properties style:use-window-font-color="true" loext:opacity="0%" style:font-name="Times New Roman" fo:font-size="14pt" fo:font-weight="normal" fo:background-color="transparent" style:font-name-asian="Times New Roman" style:font-name-complex="Times New Roman"/>
    </style:style>
    <style:style style:name="P7" style:family="paragraph" style:parent-style-name="Standard">
      <style:paragraph-properties fo:margin-left="0.635cm" fo:margin-right="0cm" fo:margin-top="0cm" fo:margin-bottom="0.282cm" style:contextual-spacing="false" fo:line-height="105%" fo:text-align="center" style:justify-single-word="false" fo:text-indent="0cm" style:auto-text-indent="false"/>
      <style:text-properties style:use-window-font-color="true" loext:opacity="0%" style:font-name="Calibri1" fo:font-size="11pt" fo:font-weight="normal" fo:background-color="transparent" style:font-name-asian="Calibri1" style:font-name-complex="Calibri1"/>
    </style:style>
    <style:style style:name="P8" style:family="paragraph" style:parent-style-name="Standard">
      <style:paragraph-properties fo:margin-left="0.635cm" fo:margin-right="0cm" fo:margin-top="0cm" fo:margin-bottom="0.282cm" style:contextual-spacing="false" fo:line-height="105%" fo:text-align="center" style:justify-single-word="false" fo:text-indent="0cm" style:auto-text-indent="false"/>
      <style:text-properties style:use-window-font-color="true" loext:opacity="0%" style:font-name="Times New Roman" fo:font-size="14pt" fo:font-weight="bold" fo:background-color="transparent" style:font-name-asian="Times New Roman" style:font-name-complex="Times New Roman"/>
    </style:style>
    <style:style style:name="T1" style:family="text">
      <style:text-properties style:use-window-font-color="true" loext:opacity="0%" style:font-name="Calibri1" fo:font-size="11pt" fo:font-weight="normal" fo:background-color="transparent" loext:char-shading-value="0" style:font-name-asian="Calibri1" style:font-name-complex="Calibri1"/>
    </style:style>
    <style:style style:name="T2" style:family="text">
      <style:text-properties officeooo:rsid="001908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ÂMARA MUNICIPAL DE NOVA FRIBURGO</text:p>
      <text:p text:style-name="P1">Comissão de Saúde, Prevenção e Combate ao Uso de Drogas</text:p>
      <text:p text:style-name="P2"/>
      <text:p text:style-name="P2">Proposta de emenda à lei orgânica nº 02/22</text:p>
      <text:p text:style-name="P4"/>
      <text:p text:style-name="P4"/>
      <text:p text:style-name="P4"/>
      <text:p text:style-name="P4"/>
      <text:p text:style-name="P3"><text:tab/>A Comissão de Saúde, Prevenção e Combate ao Uso de Drogas no uso de suas atribuições foi instada a emitir parecer acerca do projeto de iniciativa do Poder Executivo de emenda à lei orgân<text:span text:style-name="T2">i</text:span>ca que visa alterar o artigo 56 inciso IX da Lei Orgân<text:span text:style-name="T2">i</text:span>ca do Município.</text:p>
      <text:p text:style-name="P3"><text:tab/>Entretanto, tendo em vista que o executivo municipal pretende propor tal alteração sem observar os ditames realizados antes da aprovação da lei orgânica do município, quer seja audiências públicas e, no caso, participação do Conselho Municipal de Saúde, a Comissão de Saúde, por iniciativa de seu Presidente, por cautela, optou por não emitir um parecer antes que o projeto retornasse ao município para se manifestar nesse sentido, já que tal alteração no entendimento dessa comissão, deveria utilizar esses critérios.</text:p>
      <text:p text:style-name="P3"><text:tab/>Ocorre que, após a Secretária de Expediente solicitar a devolução do projeto pela Comissão de Saúde, a matéria ao invés de retornar ao município foi encaminhada para tramitar na CCJ - Comissão de Constituição e Justiça, sem cumprir a exigência requerida pela Comissão de Saúde.</text:p>
      <text:p text:style-name="P3"><text:tab/>Por outro lado, o regimento interno da Câmara Municipal de Nova Friburgo no seu artigo 143 § 7º, prevê que em caso de alteração total ou de repercussão direta em setores da sociedade ou do funcionalismo público, a realização de <text:s/>pelo menos 3 (três) audiências públicas são obrigatórias antes da emissão de parecer pela Comissão de Consti<text:span text:style-name="T2">t</text:span>uição e Justiça de Cidadania. <text:s text:c="2"/></text:p>
      <text:p text:style-name="P3"><text:tab/>Nesta seara, vale frisar, que o projeto em questão não se trata tão somente de uma simples alteração da lei orgân<text:span text:style-name="T2">i</text:span>ca municipal mas sim de uma <text:span text:style-name="T2">modificação</text:span> que visa alterar toda a estrutura de funcionamento do Hospital Municipal Raul Sertã, com a possibilidade de utilização de verba pública na casa de milhões de reais que podem ser destinados a uma organização social de caráter privado. <text:s/></text:p>
      <text:p text:style-name="P3"><text:tab/>Dessa forma, como ainda não existe no Projeto um parecer favorável ou contrário da Comissão de Saúde, a mesma se posiciona no sentido de reiterar a sua manifestação anterior requerendo desde já que sejam designadas as audiências públicas em questão, inclusive com a participação do Conselho Municipal de S<text:span text:style-name="T2">aú</text:span>de <text:soft-page-break/>para que se manifeste acerca do tema e para que, após todo o trâmite legal mencionado e previsto no regimento interno dessa casa, essa Comissão possa enfim exarar o seu parecer conclusivo. <text:s/></text:p>
      <text:p text:style-name="P3"><text:tab/></text:p>
      <text:p text:style-name="P6"><text:s text:c="28"/>Em 14 de outubro de 2022.</text:p>
      <text:p text:style-name="P7"/>
      <text:p text:style-name="P8">Maicon Queiroz</text:p>
      <text:p text:style-name="P8">Presidente da Comissão de Saúde</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1" svg:font-family="Calibri"/>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loext:opacity="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print-date>2022-10-14T15:09:57.992000000</meta:print-date>
    <dc:date>2022-10-14T15:27:24.200000000</dc:date>
    <meta:editing-duration>PT17M56S</meta:editing-duration>
    <meta:editing-cycles>1</meta:editing-cycles>
    <meta:document-statistic meta:table-count="0" meta:image-count="0" meta:object-count="0" meta:page-count="2" meta:paragraph-count="13" meta:word-count="414" meta:character-count="2547" meta:non-whitespace-character-count="2102"/>
    <meta:generator>LibreOffice/7.0.4.2$Windows_X86_64 LibreOffice_project/dcf040e67528d9187c66b2379df5ea4407429775</meta:generator>
  </office:meta>
</office:document-meta>
</file>