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EC75F44C7B846B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13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136457" officeooo:paragraph-rsid="00feb070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style:font-name="Liberation Serif" officeooo:rsid="000ca278" officeooo:paragraph-rsid="00fd006b"/>
    </style:style>
    <style:style style:name="P15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style:font-name="Liberation Serif" officeooo:rsid="00123dce" officeooo:paragraph-rsid="00feb070"/>
    </style:style>
    <style:style style:name="P16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style:font-name="Liberation Serif" officeooo:rsid="00136457" officeooo:paragraph-rsid="00feb070"/>
    </style:style>
    <style:style style:name="P17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style:font-name="Liberation Serif" officeooo:rsid="0017cd94" officeooo:paragraph-rsid="00feb070"/>
    </style:style>
    <style:style style:name="P18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style:font-name="Liberation Serif" officeooo:rsid="0019046d" officeooo:paragraph-rsid="00feb070"/>
    </style:style>
    <style:style style:name="P19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style:font-name="Liberation Serif" officeooo:rsid="0015194b" officeooo:paragraph-rsid="00feb070"/>
    </style:style>
    <style:style style:name="P20" style:family="paragraph" style:parent-style-name="Standard">
      <style:paragraph-properties fo:text-align="justify" style:justify-single-word="false"/>
      <style:text-properties officeooo:rsid="000cb20d" officeooo:paragraph-rsid="00feb070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0f72168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0dc0f6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officeooo:rsid="000cb20d" officeooo:paragraph-rsid="00feb070"/>
    </style:style>
    <style:style style:name="P2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Liberation Serif" officeooo:rsid="000ea043" officeooo:paragraph-rsid="00feb070"/>
    </style:style>
    <style:style style:name="P2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Liberation Serif" officeooo:rsid="001116c2" officeooo:paragraph-rsid="00feb070"/>
    </style:style>
    <style:style style:name="P2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Liberation Serif" officeooo:rsid="00123dce" officeooo:paragraph-rsid="00feb070"/>
    </style:style>
    <style:style style:name="T1" style:family="text">
      <style:text-properties officeooo:rsid="000e35e7"/>
    </style:style>
    <style:style style:name="T2" style:family="text">
      <style:text-properties officeooo:rsid="00d9c5b4"/>
    </style:style>
    <style:style style:name="T3" style:family="text">
      <style:text-properties officeooo:rsid="00ec67dd"/>
    </style:style>
    <style:style style:name="T4" style:family="text">
      <style:text-properties officeooo:rsid="00ed2553"/>
    </style:style>
    <style:style style:name="T5" style:family="text">
      <style:text-properties officeooo:rsid="00f3f66f"/>
    </style:style>
    <style:style style:name="T6" style:family="text">
      <style:text-properties officeooo:rsid="00f53f9b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bold" officeooo:rsid="00e3a576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bold" officeooo:rsid="00cacf56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e3a57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d6f4a2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officeooo:rsid="00fd006b"/>
    </style:style>
    <style:style style:name="T13" style:family="text">
      <style:text-properties officeooo:rsid="00feb070"/>
    </style:style>
    <style:style style:name="T14" style:family="text">
      <style:text-properties officeooo:rsid="0015194b"/>
    </style:style>
    <style:style style:name="T15" style:family="text">
      <style:text-properties officeooo:rsid="00136457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officeooo:rsid="001116c2"/>
    </style:style>
    <style:style style:name="T18" style:family="text">
      <style:text-properties officeooo:rsid="00ff8346"/>
    </style:style>
    <style:style style:name="T19" style:family="text">
      <style:text-properties officeooo:rsid="00ffc22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REQUERIMENTO DE INFORMAÇÃO Nº 0<text:span text:style-name="T12">1</text:span><text:span text:style-name="T13">1</text:span>/2022</text:p>
      <text:p text:style-name="P8"/>
      <text:p text:style-name="P8"/>
      <text:p text:style-name="P9">Nova Friburgo, <text:span text:style-name="T4">1</text:span><text:span text:style-name="T6">9</text:span><text:span text:style-name="T2"> de </text:span><text:span text:style-name="T5">setembro</text:span> de 2022</text:p>
      <text:p text:style-name="P9"/>
      <text:p text:style-name="P10">Exmº Sr. Vereador We<text:span text:style-name="T3">l</text:span>lington Moreira </text:p>
      <text:p text:style-name="P11">Presidente da Câmara Municipal de Nova Friburgo</text:p>
      <text:p text:style-name="P11">Senhor Presidente</text:p>
      <text:p text:style-name="P11"/>
      <text:p text:style-name="P20"/>
      <text:p text:style-name="P24"><text:tab/><text:tab/><text:span text:style-name="T16">Em ju</text:span><text:span text:style-name="T17">n</text:span><text:span text:style-name="T16">ho de 2022 a Prefeitura Municipal de Nova Friburgo, divulgou em consonância com a Lei de Acesso a Informação, em seu Diário Oficial Eletrônico, a contratação de empresa especializada para o serviço de ALUGUEL DE VEÍCULOS UTILITÁRIOS, CAMINHÕES E MÁQUINAS COM MOTORISTA/OPERADOR, pela Secretaria de Infraestrutura e Logística, pelo período de doze meses.</text:span></text:p>
      <text:p text:style-name="P25"><text:tab/><text:tab/>No referido documento a Municipalidade justifica a contratação, alegando o sucateamento da frota institucional, entre veículos leves e pesados. </text:p>
      <text:p text:style-name="P25"><text:tab/><text:tab/>Sendo assim, no dia 13 de junho de 2022 foi assinado o contrato 089/2022 entre o Município e a empresa EFATÁ COMERCIO E SERVIÇOS EIRELI, <text:span text:style-name="T13">no</text:span><text:span text:style-name="T14"> valor de R$ 11.915.096,00 (onze milhões, novecentos e quinze mil e noventa e seis reais)</text:span>.</text:p>
      <text:p text:style-name="P26"><text:tab/><text:tab/>Entendemos que a presente contratação foi feita de forma irregular, já que a referida empresa subcontratou os serviços, algo que o contrato de licitação proíbe, além de também possuir processo de <text:span text:style-name="T19">in</text:span>idoneidade no Município de Miguel Pereira RJ.</text:p>
      <text:p text:style-name="P27"><text:tab/><text:tab/>Diante de todo histórico apresentado por este parlamentar que vos escreve, <text:span text:style-name="T7">REQUEIRO</text:span><text:span text:style-name="T8">,</text:span><text:span text:style-name="T9"> em consonância com as normas regimentais, que o presente requerimento de informação seja submetido ao plenário e, com sua anuência, ser encaminhado ao Exmº Prefeito de Nova Friburgo, Sr. Johnny Maicon, </text:span><text:span text:style-name="T10">a saber:</text:span></text:p>
      <text:p text:style-name="P27"/>
      <text:p text:style-name="P15"><text:span text:style-name="T13">1- </text:span>Por qual motivo a Municipalidade contratou empresa <text:span text:style-name="T15">que tem </text:span><text:span text:style-name="T18">ini</text:span><text:span text:style-name="T15">doneidade em outra cidade? O Executivo tinha ciência do fato?</text:span></text:p>
      <text:p text:style-name="P16"><text:span text:style-name="T13">2- </text:span>O contrato de licitação diz que <text:span text:style-name="T19">o serviço </text:span>não poderia ser subcontratado, ou seja, não poderia haver terceirização. <text:span text:style-name="T19">P</text:span><text:span text:style-name="T18">orém foi constatada </text:span><text:span text:style-name="T19">no local </text:span><text:span text:style-name="T18">a sublocação/terceirização. </text:span><text:s/><text:span text:style-name="T19">Q</text:span>uantos veículos foram sublocados, <text:span text:style-name="T19">e por qual motivo, já que o contrato não autoriza tal prática?</text:span></text:p>
      <text:p text:style-name="P16"><text:soft-page-break/></text:p>
      <text:p text:style-name="P16"/>
      <text:p text:style-name="P16"><text:span text:style-name="T13">3- </text:span><text:span text:style-name="T18">Solicito l</text:span>istagem de todos os veículos, motoristas e operadores a serviço da Prefeitura por meio do presente contrato.</text:p>
      <text:p text:style-name="P17"><text:span text:style-name="T13">4- </text:span>Quantos estão em operação?</text:p>
      <text:p text:style-name="P18"><text:span text:style-name="T13">5- </text:span>Qual idade <text:span text:style-name="T18">d</text:span>a frota contratada, <text:span text:style-name="T18">ano de fabricação de cada veículo</text:span>?</text:p>
      <text:p text:style-name="P17"><text:span text:style-name="T13">6- </text:span>Já foi realizado algum pagamento por parte da Municipalidade <text:span text:style-name="T18">para a Contratada, e dessa para os sublocados</text:span>?</text:p>
      <text:p text:style-name="P19"><text:span text:style-name="T13">7- </text:span><text:span text:style-name="T18">Solicito as n</text:span>otas fiscais de pagamentos para as empresas terceiras.</text:p>
      <text:p text:style-name="P19"><text:span text:style-name="T13">8- </text:span><text:span text:style-name="T18">Considerando que houve subcontratação, solicito informar se foi feito contrato formal com as empresas terceirizadas, por qual valor e para quais empresas, </text:span>já que o contrato com a Efatá custou quase doze milhões aos cofres públicos?</text:p>
      <text:p text:style-name="P13"><text:s/></text:p>
      <text:p text:style-name="P11"/>
      <text:p text:style-name="P14"><text:tab/><text:tab/><text:span text:style-name="T12">A</text:span><text:span text:style-name="T11">ssim, ficamos no aguardo dessas informações, e desde já agradecemos,</text:span></text:p>
      <text:p text:style-name="P22"><text:tab/><text:tab/><text:tab/><text:tab/><text:tab/></text:p>
      <text:p text:style-name="P22"/>
      <text:p text:style-name="P22"><text:tab/><text:tab/><text:tab/><text:tab/><text:tab/><text:tab/>Atenciosamente</text:p>
      <text:p text:style-name="P23"><text:tab/><text:tab/><text:tab/><text:tab/><text:tab/></text:p>
      <text:p text:style-name="P23"><text:tab/><text:tab/><text:tab/><text:tab/><text:tab/>V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678cm" fo:margin-right="2.26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y="0.259cm" svg:width="1.739cm" svg:height="2.207cm" draw:z-index="1"><draw:image xlink:href="Pictures/1005587A00002F5600003C4127B9F8ABCF3D8FB3.wmf" xlink:type="simple" xlink:show="embed" xlink:actuate="onLoad" draw:mime-type="image/x-wmf"/><draw:image xlink:href="Pictures/10000201000001CA00000247AEC75F44C7B846B6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05</meta:editing-cycles>
    <meta:editing-duration>P1DT7H25M6S</meta:editing-duration>
    <dc:title>TIMBRADO</dc:title>
    <dc:date>2022-09-19T16:39:37.106000000</dc:date>
    <meta:print-date>2022-09-19T16:39:44.584000000</meta:print-date>
    <meta:document-statistic meta:table-count="0" meta:image-count="1" meta:object-count="0" meta:page-count="2" meta:paragraph-count="31" meta:word-count="430" meta:character-count="2887" meta:non-whitespace-character-count="2393"/>
    <meta:user-defined meta:name="Info 1"/>
    <meta:user-defined meta:name="Info 2"/>
    <meta:user-defined meta:name="Info 3"/>
    <meta:user-defined meta:name="Info 4"/>
  </office:meta>
</office:document-meta>
</file>