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E758B3B38EF2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officeooo:rsid="0017fffc" officeooo:paragraph-rsid="00f64200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officeooo:rsid="0017fffc" officeooo:paragraph-rsid="00fdd68b"/>
    </style:style>
    <style:style style:name="P13" style:family="paragraph" style:parent-style-name="Standard">
      <style:paragraph-properties fo:margin-top="0.603cm" fo:margin-bottom="0.603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f72168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dc0f6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f72168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officeooo:rsid="0013afcf" officeooo:paragraph-rsid="00fca91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officeooo:rsid="000ca278" officeooo:paragraph-rsid="00f64200"/>
    </style:style>
    <style:style style:name="P2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e3a576" officeooo:paragraph-rsid="00f64200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fdaa21" officeooo:paragraph-rsid="00fdd68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2pt" fo:language="pt" fo:country="BR" officeooo:rsid="00fdd68b" officeooo:paragraph-rsid="00f642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0e35e7"/>
    </style:style>
    <style:style style:name="T2" style:family="text">
      <style:text-properties officeooo:rsid="00d9c5b4"/>
    </style:style>
    <style:style style:name="T3" style:family="text">
      <style:text-properties officeooo:rsid="00cffc8c"/>
    </style:style>
    <style:style style:name="T4" style:family="text">
      <style:text-properties officeooo:rsid="00d6f4a2"/>
    </style:style>
    <style:style style:name="T5" style:family="text">
      <style:text-properties officeooo:rsid="00ec67dd"/>
    </style:style>
    <style:style style:name="T6" style:family="text">
      <style:text-properties officeooo:rsid="00ed2553"/>
    </style:style>
    <style:style style:name="T7" style:family="text">
      <style:text-properties style:use-window-font-color="true" loext:opacity="0%" fo:font-size="12pt" fo:language="pt" fo:country="BR" officeooo:rsid="00fca91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fdaa2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fdd68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pt" fo:country="BR" officeooo:rsid="00fca91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officeooo:rsid="00f3f66f"/>
    </style:style>
    <style:style style:name="T12" style:family="text">
      <style:text-properties officeooo:rsid="00f53f9b"/>
    </style:style>
    <style:style style:name="T13" style:family="text">
      <style:text-properties officeooo:rsid="00f64200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f64200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fdd68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fdaa2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fdd68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bold" officeooo:rsid="00e3a57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bold" officeooo:rsid="00cacf5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e3a57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officeooo:rsid="00fdd68b"/>
    </style:style>
    <style:style style:name="T23" style:family="text">
      <style:text-properties officeooo:rsid="00fddad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REQUERIMENTO DE INFORMAÇÃO Nº 00<text:span text:style-name="T23">9</text:span>/2022</text:p>
      <text:p text:style-name="P8"/>
      <text:p text:style-name="P9">Nova Friburgo, <text:span text:style-name="T6">1</text:span><text:span text:style-name="T12">9</text:span><text:span text:style-name="T2"> de </text:span><text:span text:style-name="T11">setembro</text:span> de 2022</text:p>
      <text:p text:style-name="P9"/>
      <text:p text:style-name="P10">Exmº Sr. Vereador We<text:span text:style-name="T5">l</text:span>lington Moreira </text:p>
      <text:p text:style-name="P14">Presidente da Câmara Municipal de Nova Friburgo</text:p>
      <text:p text:style-name="P14">Senhor Presidente</text:p>
      <text:p text:style-name="P19"><text:tab/><text:tab/></text:p>
      <text:p text:style-name="P17"><text:tab/><text:tab/><text:span text:style-name="T10">Considerando a possibilidade de otimizar o funcionamento das feiras de artesanato de Nova Friburgo, que têm sido geridas pela secretaria de Posturas, </text:span></text:p>
      <text:p text:style-name="P17"><text:span text:style-name="T18">REQUEIRO</text:span><text:span text:style-name="T19">,</text:span><text:span text:style-name="T20"> em consonância com as normas regimentais, que o presente requerimento de informação seja submetido ao plenário e, com sua anuência, ser encaminhado ao Exmº Prefeito de Nova Friburgo, Sr. Johnny Maicon, </text:span><text:span text:style-name="T21">a saber:</text:span></text:p>
      <text:p text:style-name="P20"/>
      <text:p text:style-name="P12"><text:span text:style-name="T15">1</text:span><text:span text:style-name="T14">- </text:span><text:span text:style-name="T16">As feiras de artesanatos mais tradicionais são as da Praça Getúlio Vargas (Friarte) e da Praça do Suspiro (Anfaps). Solicito confirma</text:span><text:span text:style-name="T17">r</text:span><text:span text:style-name="T16"> quantas feiras funcionam de forma constante na cidade </text:span><text:span text:style-name="T17">(não incluído o Pavilhão das Artes, que não é feira)?</text:span></text:p>
      <text:p text:style-name="P21"/>
      <text:p text:style-name="P11"><text:span text:style-name="T22">2</text:span><text:span text:style-name="T13">- </text:span><text:span text:style-name="T7">A Lei Municipal </text:span><text:span text:style-name="T8">2127/1987 (em vigor) define como utilidade pública a Feira de Arte e Artesanato de Nova Friburgo.</text:span></text:p>
      <text:p text:style-name="P11"><text:span text:style-name="T8"><text:tab/></text:span><text:span text:style-name="T9">a) A qual das feiras essa lei se refere? </text:span></text:p>
      <text:p text:style-name="P22"><text:tab/>b) Se ela se refere a todas, qual o benefício prático de ser utilidade pública?</text:p>
      <text:p text:style-name="P22"><text:tab/>c) Qual a lei que normatiza os critérios de utilidade pública?</text:p>
      <text:p text:style-name="P11"/>
      <text:p text:style-name="P11"><text:span text:style-name="T13">3- </text:span><text:span text:style-name="T8">Por que os participantes das feiras são cadastrados como vendedores ambulantes, e não como artesãos ou comerciantes autônomos que são? </text:span></text:p>
      <text:p text:style-name="P11"/>
      <text:p text:style-name="P11"><text:span text:style-name="T13">4- </text:span><text:span text:style-name="T9">Qual é a legislação que define a cobrança da taxa anual cobrada a esses feirantes? A que se refere essa taxa? </text:span></text:p>
      <text:p text:style-name="P13"><text:span text:style-name="T3"><text:tab/><text:tab/></text:span><text:span text:style-name="T4">Assim, ficamos no aguardo dessas informações, e desde já agradecemos,</text:span></text:p>
      <text:p text:style-name="P16"><text:tab/><text:tab/><text:tab/><text:tab/><text:tab/><text:tab/>Atenciosamente</text:p>
      <text:p text:style-name="P16"/>
      <text:p text:style-name="P15"><text:tab/><text:tab/><text:tab/><text:tab/><text:tab/>V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281cm" fo:margin-right="2.2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E758B3B38EF22C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04</meta:editing-cycles>
    <meta:editing-duration>P1DT7H18M59S</meta:editing-duration>
    <dc:title>TIMBRADO</dc:title>
    <dc:date>2022-09-19T11:25:21.071000000</dc:date>
    <meta:print-date>2022-09-20T09:50:37.611000000</meta:print-date>
    <meta:document-statistic meta:table-count="0" meta:image-count="1" meta:object-count="0" meta:page-count="1" meta:paragraph-count="25" meta:word-count="263" meta:character-count="1734" meta:non-whitespace-character-count="1415"/>
    <meta:user-defined meta:name="Info 1"/>
    <meta:user-defined meta:name="Info 2"/>
    <meta:user-defined meta:name="Info 3"/>
    <meta:user-defined meta:name="Info 4"/>
  </office:meta>
</office:document-meta>
</file>