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587A00002F5600003C4127B9F8ABCF3D8FB3.wmf" manifest:media-type="image/x-wmf"/>
  <manifest:file-entry manifest:full-path="Pictures/10000201000001CA0000024789CCF24B70788FAE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style:use-window-font-color="true" loext:opacity="0%" style:font-name="Liberation Serif" fo:font-size="14pt" fo:letter-spacing="normal" fo:language="pt" fo:country="BR" fo:font-style="normal" style:text-underline-style="solid" style:text-underline-width="auto" style:text-underline-color="font-color" fo:font-weight="bold" officeooo:rsid="00cacf56" officeooo:paragraph-rsid="00cacf56" style:letter-kerning="true" style:font-name-asian="Times New Roman" style:font-size-asian="14pt" style:language-asian="zxx" style:country-asian="none" style:font-weight-asian="bold" style:font-name-complex="Arial1" style:font-size-complex="14pt" style:language-complex="ar" style:country-complex="SA" style:font-weight-complex="bold"/>
    </style:style>
    <style:style style:name="P9" style:family="paragraph" style:parent-style-name="Standard">
      <style:paragraph-properties fo:text-align="end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0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e3a576" officeooo:paragraph-rsid="00f64200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officeooo:rsid="0017fffc" officeooo:paragraph-rsid="00f64200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officeooo:rsid="00183e7a" officeooo:paragraph-rsid="00f64200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officeooo:rsid="001958df" officeooo:paragraph-rsid="00f64200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officeooo:rsid="000ca278" officeooo:paragraph-rsid="00f64200"/>
    </style:style>
    <style:style style:name="P16" style:family="paragraph" style:parent-style-name="Standard">
      <style:paragraph-properties fo:margin-top="0.603cm" fo:margin-bottom="0.603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f72168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cacf56" officeooo:paragraph-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0dc0f6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fo:font-variant="normal" fo:text-transform="none" style:use-window-font-color="true" loext:opacity="0%" style:font-name="Liberation Serif" fo:font-size="12pt" fo:letter-spacing="normal" fo:language="pt" fo:country="BR" fo:font-style="normal" style:text-underline-style="none" fo:font-weight="normal" officeooo:rsid="00d6f4a2" officeooo:paragraph-rsid="00f72168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officeooo:rsid="0013afcf" officeooo:paragraph-rsid="00f64200"/>
    </style:style>
    <style:style style:name="P21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Liberation Serif" officeooo:rsid="00165166" officeooo:paragraph-rsid="00f64200"/>
    </style:style>
    <style:style style:name="P22" style:family="paragraph" style:parent-style-name="Standard">
      <style:paragraph-properties fo:margin-top="0.402cm" fo:margin-bottom="0.402cm" style:contextual-spacing="false" fo:line-height="115%" fo:text-align="justify" style:justify-single-word="false"/>
      <style:text-properties style:font-name="Liberation Serif" officeooo:rsid="0013afcf" officeooo:paragraph-rsid="00f64200"/>
    </style:style>
    <style:style style:name="P23" style:family="paragraph" style:parent-style-name="Standard" style:master-page-name="Standard">
      <style:paragraph-properties fo:text-align="end" style:justify-single-word="false" style:page-number="auto"/>
      <style:text-properties officeooo:rsid="0018cf80" officeooo:paragraph-rsid="004e1e8c"/>
    </style:style>
    <style:style style:name="T1" style:family="text">
      <style:text-properties officeooo:rsid="000e35e7"/>
    </style:style>
    <style:style style:name="T2" style:family="text">
      <style:text-properties officeooo:rsid="00d9c5b4"/>
    </style:style>
    <style:style style:name="T3" style:family="text">
      <style:text-properties officeooo:rsid="00cffc8c"/>
    </style:style>
    <style:style style:name="T4" style:family="text">
      <style:text-properties officeooo:rsid="00d6f4a2"/>
    </style:style>
    <style:style style:name="T5" style:family="text">
      <style:text-properties officeooo:rsid="00ec67dd"/>
    </style:style>
    <style:style style:name="T6" style:family="text">
      <style:text-properties officeooo:rsid="00ed2553"/>
    </style:style>
    <style:style style:name="T7" style:family="text">
      <style:text-properties style:use-window-font-color="true" loext:opacity="0%" fo:font-size="12pt" fo:letter-spacing="normal" officeooo:rsid="000dfbc3" fo:background-color="transparent" loext:char-shading-value="0" style:font-name-asian="Times New Roman2" style:font-size-asian="12pt" style:font-name-complex="Times New Roman2" style:font-size-complex="12pt"/>
    </style:style>
    <style:style style:name="T8" style:family="text">
      <style:text-properties style:use-window-font-color="true" loext:opacity="0%" fo:font-size="12pt" fo:letter-spacing="normal" officeooo:rsid="0019d3c7" fo:background-color="transparent" loext:char-shading-value="0" style:font-name-asian="Times New Roman2" style:font-size-asian="12pt" style:font-name-complex="Times New Roman2" style:font-size-complex="12pt"/>
    </style:style>
    <style:style style:name="T9" style:family="text">
      <style:text-properties style:use-window-font-color="true" loext:opacity="0%" fo:font-size="12pt" fo:letter-spacing="normal" officeooo:rsid="00f64200" fo:background-color="transparent" loext:char-shading-value="0" style:font-name-asian="Times New Roman2" style:font-size-asian="12pt" style:font-name-complex="Times New Roman2" style:font-size-complex="12pt"/>
    </style:style>
    <style:style style:name="T10" style:family="text">
      <style:text-properties officeooo:rsid="00f3f66f"/>
    </style:style>
    <style:style style:name="T11" style:family="text">
      <style:text-properties officeooo:rsid="00f53f9b"/>
    </style:style>
    <style:style style:name="T12" style:family="text">
      <style:text-properties style:font-name="Liberation Serif"/>
    </style:style>
    <style:style style:name="T13" style:family="text">
      <style:text-properties officeooo:rsid="00f64200"/>
    </style:style>
    <style:style style:name="T14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officeooo:rsid="00e3a57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bold" officeooo:rsid="00cacf56" style:letter-kerning="true" style:font-name-asian="Times New Roman" style:font-size-asian="12pt" style:language-asian="zxx" style:country-asian="none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cacf5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font-variant="normal" fo:text-transform="none" style:use-window-font-color="true" loext:opacity="0%" fo:font-size="12pt" fo:letter-spacing="normal" fo:language="pt" fo:country="BR" fo:font-style="normal" style:text-underline-style="none" fo:font-weight="normal" officeooo:rsid="00e3a576" style:letter-kerning="true" style:font-name-asian="Times New Roman" style:font-size-asian="12pt" style:language-asian="zxx" style:country-asian="none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officeooo:rsid="00fb762f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8">REQUERIMENTO DE INFORMAÇÃO Nº 00<text:span text:style-name="T11">8</text:span>/2022</text:p>
      <text:p text:style-name="P8"/>
      <text:p text:style-name="P8"/>
      <text:p text:style-name="P9">Nova Friburgo, <text:span text:style-name="T6">1</text:span><text:span text:style-name="T11">9</text:span><text:span text:style-name="T2"> de </text:span><text:span text:style-name="T10">setembro</text:span> de 2022</text:p>
      <text:p text:style-name="P9"/>
      <text:p text:style-name="P10">Exmº Sr. Vereador We<text:span text:style-name="T5">l</text:span>lington Moreira </text:p>
      <text:p text:style-name="P17">Presidente da Câmara Municipal de Nova Friburgo</text:p>
      <text:p text:style-name="P17">Senhor Presidente</text:p>
      <text:p text:style-name="P17"/>
      <text:p text:style-name="P17"/>
      <text:p text:style-name="P15"><text:tab/><text:tab/></text:p>
      <text:p text:style-name="P20"><text:tab/><text:tab/><text:span text:style-name="T12">Circulou em todas as mídias, sendo que já é de conhecimento geral, que funcionários do RAIO X do Hospital Municipal Raul Sertã planejam uma GREVE logo após o período eleitoral. De acordo com eles, faltam condições de trabalho, em termos estruturais e salubres.</text:span></text:p>
      <text:p text:style-name="P21"><text:tab/><text:tab/>O equipamento também foi tema de audiência pública promovida por este Vereador, <text:span text:style-name="T13">e </text:span>a reunião colocou em pauta esses e outros problemas.</text:p>
      <text:p text:style-name="P22"><text:tab/><text:tab/>Tendo em vista que o Executivo se pronunciou em reportagem de um veículo de comunicação da cidade, onde disse que o equipamento passa por uso indevido, <text:span text:style-name="T14">REQUEIRO</text:span><text:span text:style-name="T15">,</text:span><text:span text:style-name="T16"> em consonância com as normas regimentais, que o presente requerimento de informação seja submetido ao plenário e, com sua anuência, ser encaminhado ao Exmº Prefeito de Nova Friburgo, Sr. Johnny Maicon, </text:span><text:span text:style-name="T17">a saber:</text:span></text:p>
      <text:p text:style-name="P11"/>
      <text:p text:style-name="P12"><text:span text:style-name="T13">1- </text:span>Quantos anos de uso tem o equipamento utilizad<text:span text:style-name="T18">o</text:span> pelo setor?</text:p>
      <text:p text:style-name="P12"/>
      <text:p text:style-name="P12"><text:span text:style-name="T13">2- </text:span>Sabendo que o equipamento utilizado pelos funcionários é obsoleto e que já há <text:span text:style-name="T13">no local </text:span>outro de última geração, existe intenção da substituição do aparelho? Caso positivo, <text:span text:style-name="T18">qual o</text:span> prazo para ação?</text:p>
      <text:p text:style-name="P12"/>
      <text:p text:style-name="P12"><text:span text:style-name="T13">3- </text:span>Há quanto tempo a nova máquina está sem funcionar?</text:p>
      <text:p text:style-name="P12"/>
      <text:p text:style-name="P12"><text:span text:style-name="T13">4- </text:span>Existe um planejamento de melhoria das condições de trabalho do setor?</text:p>
      <text:p text:style-name="P12"/>
      <text:p text:style-name="P12"/>
      <text:p text:style-name="P12"/>
      <text:p text:style-name="P12"/>
      <text:p text:style-name="P12"><text:soft-page-break/></text:p>
      <text:p text:style-name="P13"/>
      <text:p text:style-name="P13"/>
      <text:p text:style-name="P13"><text:span text:style-name="T13">5- </text:span>Durante a audiência pública, também foi dito e comprovado que por baixo do local onde funciona o setor passa uma rede de esgoto, onde pode haver uma tragédia. Há planejamento de resolução? Caso positivo, qual?</text:p>
      <text:p text:style-name="P13"/>
      <text:p text:style-name="P14"><text:span text:style-name="T9">6- </text:span><text:span text:style-name="T7">É </text:span><text:span text:style-name="T8">de conhecimento deste Vereador que o Hospital Municipal possui </text:span><text:span text:style-name="T9">u</text:span><text:span text:style-name="T8">m Mamógrafo, </text:span><text:span text:style-name="T9">que</text:span><text:span text:style-name="T8"> está sem funcionar. Existe a possibilidade do mesmo entrar em funcionamento? Caso positivo, qual o prazo?</text:span></text:p>
      <text:p text:style-name="P16"><text:tab/></text:p>
      <text:p text:style-name="P16"><text:span text:style-name="T3"><text:tab/><text:tab/></text:span><text:span text:style-name="T4">Assim, ficamos no aguardo dessas informações, e desde já agradecemos,</text:span></text:p>
      <text:p text:style-name="P19"><text:tab/><text:tab/><text:tab/><text:tab/><text:tab/></text:p>
      <text:p text:style-name="P19"/>
      <text:p text:style-name="P19"><text:tab/><text:tab/><text:tab/><text:tab/><text:tab/><text:tab/>Atenciosamente</text:p>
      <text:p text:style-name="P18"><text:tab/><text:tab/><text:tab/><text:tab/><text:tab/></text:p>
      <text:p text:style-name="P18"><text:tab/><text:tab/><text:tab/><text:tab/><text:tab/>Vereador Repórter Maicon Queiro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style:contextual-spacing="false" style:page-number="auto">
        <style:tab-stops/>
      </style:paragraph-properties>
      <style:text-properties style:font-name="Times New Roman1" fo:font-family="'Times New Roman'" style:font-style-name="Negrito" style:font-family-generic="roman" style:font-pitch="variable" fo:font-size="105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." style:num-format="1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officeooo:paragraph-rsid="004561b4" style:font-size-asian="16pt" style:font-size-complex="16pt"/>
    </style:style>
    <style:style style:name="MP2" style:family="paragraph" style:parent-style-name="Header">
      <style:paragraph-properties>
        <style:tab-stops>
          <style:tab-stop style:position="3.016cm"/>
        </style:tab-stops>
      </style:paragraph-properties>
      <style:text-properties style:font-name="Arial Rounded MT Bold" fo:font-size="16pt" fo:font-weight="bold" officeooo:paragraph-rsid="004561b4" style:font-size-asian="16pt" style:font-weight-asian="bold" style:font-size-complex="16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rsid="004561b4" officeooo:paragraph-rsid="004561b4" style:font-size-asian="13pt" style:font-weight-asian="bold" style:font-size-complex="13pt" style:font-weight-complex="bold"/>
    </style:style>
    <style:style style:name="MP4" style:family="paragraph" style:parent-style-name="Header">
      <style:paragraph-properties fo:text-align="center" style:justify-single-word="false">
        <style:tab-stops>
          <style:tab-stop style:position="3.016cm"/>
        </style:tab-stops>
      </style:paragraph-properties>
      <style:text-properties style:font-name="Times New Roman1" fo:font-size="13pt" fo:font-weight="bold" officeooo:paragraph-rsid="004561b4" style:font-size-asian="13pt" style:font-weight-asian="bold" style:font-size-complex="13pt" style:font-weight-complex="bold"/>
    </style:style>
    <style:style style:name="MP5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6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loext:opacity="0%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7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loext:opacity="0%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officeooo:rsid="000e35e7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73cm" fo:margin-left="3.678cm" fo:margin-right="2.26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392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y="0.259cm" svg:width="1.739cm" svg:height="2.207cm" draw:z-index="1"><draw:image xlink:href="Pictures/1005587A00002F5600003C4127B9F8ABCF3D8FB3.wmf" xlink:type="simple" xlink:show="embed" xlink:actuate="onLoad" draw:mime-type="image/x-wmf"/><draw:image xlink:href="Pictures/10000201000001CA0000024789CCF24B70788FAE.png" xlink:type="simple" xlink:show="embed" xlink:actuate="onLoad" draw:mime-type="image/png"/></draw:frame><text:tab/></text:p>
        <text:p text:style-name="MP1"><text:s text:c="16"/><text:tab/></text:p>
        <text:p text:style-name="MP2"/>
        <text:p text:style-name="MP2"/>
        <text:p text:style-name="MP3">Estado do Rio de Janeiro</text:p>
        <text:p text:style-name="MP3">Município de Nova Friburgo</text:p>
        <text:p text:style-name="MP4">CÂMARA MUNICIPAL DE NOVA FRIBURGO</text:p>
        <text:p text:style-name="MP5"><text:s text:c="28"/><text:tab/></text:p>
      </style:header>
      <style:footer>
        <text:p text:style-name="MP6"/>
        <text:p text:style-name="MP7">Rua Farinha Filho, 50 – Centro – Nova Friburgo – RJ – CEP 28.610-280 – Telefone: (22) 25<text:span text:style-name="MT1">24</text:span>-<text:span text:style-name="MT1">1700 </text:span>http://www.<text:span text:style-name="MT1">novafriburgo.rj.leg.</text:span>br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creation-date>2022-06-06T10:47:08.426000000</meta:creation-date>
    <meta:editing-cycles>103</meta:editing-cycles>
    <meta:editing-duration>P1DT7H8M11S</meta:editing-duration>
    <dc:title>TIMBRADO</dc:title>
    <dc:date>2022-09-19T11:33:26.282000000</dc:date>
    <meta:print-date>2022-09-19T10:51:10.939000000</meta:print-date>
    <meta:document-statistic meta:table-count="0" meta:image-count="1" meta:object-count="0" meta:page-count="2" meta:paragraph-count="28" meta:word-count="326" meta:character-count="2137" meta:non-whitespace-character-count="1747"/>
    <meta:user-defined meta:name="Info 1"/>
    <meta:user-defined meta:name="Info 2"/>
    <meta:user-defined meta:name="Info 3"/>
    <meta:user-defined meta:name="Info 4"/>
  </office:meta>
</office:document-meta>
</file>